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7.239cm"/>
    </style:style>
    <style:style style:name="表格1.E" style:family="table-column">
      <style:table-column-properties style:column-width="2.81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 fo:text-align="justify" style:justify-single-word="false"/>
      <style:text-properties fo:color="#000000" style:font-name="Times New Roman" style:font-name-asian="標楷體1"/>
    </style:style>
    <style:style style:name="P2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8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P11" style:family="paragraph" style:parent-style-name="List_20_Paragraph" style:list-style-name="WWNum5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12" style:family="paragraph" style:parent-style-name="List_20_Paragraph" style:list-style-name="WWNum3">
      <style:paragraph-properties fo:margin-left="0.501cm" fo:margin-right="0cm" fo:line-height="0.635cm" fo:text-align="justify" style:justify-single-word="false" fo:text-indent="-0.501cm" style:auto-text-indent="false"/>
    </style:style>
    <style:style style:name="P13" style:family="paragraph" style:parent-style-name="List_20_Paragraph" style:list-style-name="WWNum4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fo:color="#000000" style:font-name="標楷體" fo:font-size="13pt" style:font-name-asian="標楷體1" style:font-size-asian="13pt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color="#ff0000" style:font-name="Times New Roman" fo:font-size="13pt" style:font-name-asian="標楷體1" style:font-size-asian="13pt" style:font-size-complex="13pt"/>
    </style:style>
    <style:style style:name="T10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(108-111年)各區公所性別主流化實施計畫</text:span></text:p>
      <text:p text:style-name="P6"><text:span text:style-name="T1">110年度桃園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<text:span text:style-name="T2">項次</text:span></text:p>
            </table:table-cell>
            <table:table-cell table:style-name="表格1.B1" office:value-type="string">
              <text:p text:style-name="P4"><text:span text:style-name="T2">項目</text:span></text:p>
            </table:table-cell>
            <table:table-cell table:style-name="表格1.A1" office:value-type="string">
              <text:p text:style-name="P4"><text:span text:style-name="T2">執行項目</text:span></text:p>
            </table:table-cell>
            <table:table-cell table:style-name="表格1.A1" office:value-type="string">
              <text:p text:style-name="P4"><text:span text:style-name="T2">110年度執行成果</text:span></text:p>
            </table:table-cell>
            <table:table-cell table:style-name="表格1.B1" office:value-type="string">
              <text:p text:style-name="P4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3">一</text:span></text:p>
          </table:table-cell>
          <table:table-cell table:style-name="表格1.B1" office:value-type="string">
            <text:p text:style-name="P4"><text:span text:style-name="T3">性別平等專案小組</text:span></text:p>
            <text:p text:style-name="P4"><text:span text:style-name="T3">(含性別議題聯絡人)</text:span></text:p>
          </table:table-cell>
          <table:table-cell table:style-name="表格1.A1" office:value-type="string">
            <text:list xml:id="list7837547005016339152" text:style-name="WWNum1">
              <text:list-item>
                <text:p text:style-name="P8"><text:span text:style-name="T3">性別平等專案小組成立時間及會議召開情形。</text:span></text:p>
              </text:list-item>
              <text:list-item>
                <text:p text:style-name="P8"><text:span text:style-name="T3">性別平等專案小組委員任一性別不得低於</text:span><text:span text:style-name="T9">三</text:span><text:span text:style-name="T3">分之</text:span><text:span text:style-name="T9">一</text:span><text:span text:style-name="T3">。</text:span></text:p>
              </text:list-item>
              <text:list-item>
                <text:p text:style-name="P8"><text:span text:style-name="T3">為推動該區公所性別業務，需穩定各區公所性別議題聯絡人之持續性。</text:span></text:p>
              </text:list-item>
              <text:list-item>
                <text:p text:style-name="P8"><text:span text:style-name="T3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6529277893634702630" text:style-name="WWNum3">
              <text:list-item>
                <text:list>
                  <text:list-item>
                    <text:p text:style-name="P12"><text:span text:style-name="T4">本區公所已於</text:span><text:span text:style-name="T5">110年4月22日</text:span><text:span text:style-name="T4">召開性別平等專案小組會議，本年度共召開</text:span><text:span text:style-name="T5">1</text:span><text:span text:style-name="T4">次。</text:span></text:p>
                  </text:list-item>
                  <text:list-item>
                    <text:p text:style-name="P12"><text:span text:style-name="T4">本區公所性別平等專案小組委員總人數18</text:span><text:span text:style-name="T7">人</text:span><text:span text:style-name="T4">，男性委員</text:span><text:span text:style-name="T5">8人(44%)</text:span><text:span text:style-name="T4">；女性委員</text:span><text:span text:style-name="T5">10人(56%)</text:span><text:span text:style-name="T4">。</text:span></text:p>
                  </text:list-item>
                  <text:list-item>
                    <text:p text:style-name="P12"><text:span text:style-name="T4">本(110)年性別議題聯絡人：__賴主任宏明_，擔任期間：</text:span><text:span text:style-name="T5">5月至12月</text:span><text:span text:style-name="T4">，穩定度__50</text:span><text:bookmark text:name="_GoBack"/><text:span text:style-name="T4">_%。</text:span></text:p>
                  </text:list-item>
                  <text:list-item>
                    <text:p text:style-name="P12"><text:span text:style-name="T4">本區公所各委員會性別比率(請依各區公所情況自行增列)。</text:span></text:p>
                  </text:list-item>
                </text:list>
              </text:list-item>
            </text:list>
            <text:list xml:id="list5717374692567674580" text:style-name="WWNum5">
              <text:list-item>
                <text:p text:style-name="P11"/>
              </text:list-item>
            </text:list>
            <text:p text:style-name="P5"><text:span text:style-name="T3">(1)委員會名稱：桃園區公所考績暨甄審委員會</text:span></text:p>
            <text:p text:style-name="P7"><text:span text:style-name="T3">(2)委員總人</text:span><text:span text:style-name="T6">11人</text:span><text:span text:style-name="T3">，男性委員</text:span><text:span text:style-name="T6">5人(45%)</text:span><text:span text:style-name="T3">；女性委員</text:span><text:span text:style-name="T6">6人(55%)</text:span><text:span text:style-name="T3">。</text:span></text:p>
            <text:list xml:id="list36605980" text:continue-numbering="true" text:style-name="WWNum5">
              <text:list-item>
                <text:p text:style-name="P11"/>
              </text:list-item>
            </text:list>
            <text:p text:style-name="P5"><text:span text:style-name="T3">(1)委員會名稱：桃園區公所性別歧視申訴處理委員會</text:span></text:p>
            <text:p text:style-name="P7"><text:span text:style-name="T3">(2)委員總人數</text:span><text:span text:style-name="T6">10人</text:span><text:span text:style-name="T3">，男性委員</text:span><text:span text:style-name="T6">4人(40%)</text:span><text:span text:style-name="T3">；女性委員</text:span><text:span text:style-name="T6">6人(60%)</text:span><text:span text:style-name="T3">。</text:span></text:p>
            <text:p text:style-name="P2"/>
          </table:table-cell>
          <table:table-cell table:style-name="表格1.B1" office:value-type="string">
            <text:p text:style-name="P3"><text:span text:style-name="T3">穩定度算法為1(年)/1(人)</text:span></text:p>
            <text:p text:style-name="P3"><text:span text:style-name="T3">=100%；1(年)/2(人)</text:span></text:p>
            <text:p text:style-name="P3"><text:span text:style-name="T3">=50%，</text:span></text:p>
            <text:p text:style-name="P3"><text:span text:style-name="T3">以此類推。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二</text:span></text:p>
          </table:table-cell>
          <table:table-cell table:style-name="表格1.B1" office:value-type="string">
            <text:p text:style-name="P4"><text:span text:style-name="T3">性別意識</text:span></text:p>
            <text:p text:style-name="P4"><text:span text:style-name="T3">培力</text:span></text:p>
          </table:table-cell>
          <table:table-cell table:style-name="表格1.A1" office:value-type="string">
            <text:list xml:id="list1594295404203780557" text:style-name="WWNum2">
              <text:list-item>
                <text:p text:style-name="P9"><text:span text:style-name="T3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9"><text:span text:style-name="T3">該區公所主管人員參與性別意識培力人數與比例。「主管人員」係指機關正副首長、正副幕僚</text:span><text:soft-page-break/><text:span text:style-name="T3">長及單位主管。</text:span></text:p>
              </text:list-item>
              <text:list-item>
                <text:p text:style-name="P9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5355360954367444151" text:style-name="WWNum4">
              <text:list-item>
                <text:list>
                  <text:list-item>
                    <text:p text:style-name="P13"><text:span text:style-name="T4">本區公所一般公務人員共有</text:span><text:span text:style-name="T5">130人(男性54</text:span><text:span text:style-name="T11">人(41%)</text:span><text:span text:style-name="T5">，女性76</text:span><text:span text:style-name="T11">人(58%))</text:span><text:span text:style-name="T4">。主管人員共有</text:span><text:span text:style-name="T5">13人(男性7</text:span><text:span text:style-name="T11">人(53%)</text:span><text:span text:style-name="T5">，女性6</text:span><text:span text:style-name="T11">人(46%)</text:span><text:span text:style-name="T5">)</text:span><text:span text:style-name="T4">。辦理性別平等業務相關人員共有</text:span><text:span text:style-name="T5">2人(男性1</text:span><text:span text:style-name="T11">人(50%)</text:span><text:span text:style-name="T5">，女性1</text:span><text:span text:style-name="T11">人(50%)</text:span><text:span text:style-name="T5">)</text:span><text:span text:style-name="T4">。</text:span></text:p>
                  </text:list-item>
                  <text:list-item>
                    <text:p text:style-name="P13"><text:span text:style-name="T4">一般公務人員，參與性別意識培力課程為</text:span><text:span text:style-name="T5">130人(男性54</text:span><text:span text:style-name="T11">人(42%)</text:span><text:span text:style-name="T5">，女性76</text:span><text:span text:style-name="T11">人(58%)</text:span><text:span text:style-name="T5">)</text:span><text:span text:style-name="T4">，參加實體課程受訓為</text:span><text:span text:style-name="T5">103人(男性35</text:span><text:span text:style-name="T11">人(34%)</text:span><text:span text:style-name="T5">，女性68</text:span><text:span text:style-name="T11">人(66%)</text:span><text:span text:style-name="T5">)，參加數位課程受訓為43人(男性16</text:span><text:span text:style-name="T11">人(37%)</text:span><text:span text:style-name="T5">，女性27</text:span><text:span text:style-name="T11">人(63%)</text:span><text:span text:style-name="T5">)</text:span><text:span text:style-name="T4">。受訓比率為79.2</text:span><text:span text:style-name="T10">%，</text:span><text:span text:style-name="T4">較</text:span><text:soft-page-break/><text:span text:style-name="T4">前</text:span><text:span text:style-name="T10">一</text:span><text:span text:style-name="T4">年</text:span><text:span text:style-name="T5">減少21%</text:span><text:span text:style-name="T4">。</text:span></text:p>
                  </text:list-item>
                  <text:list-item>
                    <text:p text:style-name="P13"><text:span text:style-name="T4">主管人員，參與性別意識培力課程為</text:span><text:span text:style-name="T5">13人(男性7</text:span><text:span text:style-name="T11">人(54%)</text:span><text:span text:style-name="T5">，女性6</text:span><text:span text:style-name="T11">人(46%)</text:span><text:span text:style-name="T5">)</text:span><text:span text:style-name="T4">，參加實體課程受訓為</text:span><text:span text:style-name="T5">10人(男性5</text:span><text:span text:style-name="T11">人(50%)</text:span><text:span text:style-name="T5">，女性5</text:span><text:span text:style-name="T11">人(50%)</text:span><text:span text:style-name="T5">)，參加數位課程受訓為</text:span><text:span text:style-name="T8">4</text:span><text:span text:style-name="T5">人(男性2</text:span><text:span text:style-name="T11">人(50%)</text:span><text:span text:style-name="T5">，女性2</text:span><text:span text:style-name="T11">人(50%)</text:span><text:span text:style-name="T5">)。</text:span><text:span text:style-name="T4">受訓比率</text:span><text:span text:style-name="T10">為100%，</text:span><text:span text:style-name="T4">較前一年</text:span><text:span text:style-name="T5">增加/減少0%</text:span><text:span text:style-name="T4">。</text:span></text:p>
                  </text:list-item>
                  <text:list-item>
                    <text:p text:style-name="P13"><text:span text:style-name="T4">性別平等業務相關人員，參與性別課程為</text:span><text:span text:style-name="T5">2人(男性1</text:span><text:span text:style-name="T11">人(50%)</text:span><text:span text:style-name="T5">，女性1</text:span><text:span text:style-name="T11">人(50%)</text:span><text:span text:style-name="T5">)</text:span><text:span text:style-name="T4">，受訓比率</text:span><text:span text:style-name="T10">為</text:span><text:span text:style-name="T11">100%</text:span><text:span text:style-name="T10">，</text:span><text:span text:style-name="T4">較前一年</text:span><text:span text:style-name="T5">增加/減少0%，</text:span><text:span text:style-name="T4">平均受訓時數</text:span><text:span text:style-name="T5">8小時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梁惠娟</dc:creator>
    <meta:editing-cycles>23</meta:editing-cycles>
    <meta:creation-date>2021-04-07T06:07:00</meta:creation-date>
    <dc:date>2021-09-29T02:29:00</dc:date>
    <meta:editing-duration>PT1M31S</meta:editing-duration>
    <meta:generator>OpenOffice/4.1.11$Win32 OpenOffice.org_project/4111m1$Build-9808</meta:generator>
    <meta:document-statistic meta:table-count="1" meta:image-count="0" meta:object-count="0" meta:page-count="2" meta:paragraph-count="36" meta:word-count="1040" meta:character-count="1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