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left="-0.25cm" fo:margin-right="0cm" fo:line-height="1.411cm" fo:text-indent="0.254cm" style:auto-text-indent="false"/>
    </style:style>
    <style:style style:name="P10" style:family="paragraph" style:parent-style-name="Standard">
      <style:paragraph-properties fo:margin-left="-0.25cm" fo:margin-right="0cm" fo:line-height="0.988cm" fo:text-indent="0.254cm" style:auto-text-indent="false"/>
    </style:style>
    <style:style style:name="P11" style:family="paragraph" style:parent-style-name="Standard">
      <style:paragraph-properties fo:margin-left="-0.25cm" fo:margin-right="0cm" fo:line-height="1.05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254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3" style:family="paragraph" style:parent-style-name="Standard">
      <style:paragraph-properties fo:margin-left="-0.25cm" fo:margin-right="0cm" fo:line-height="1.058cm" fo:text-indent="0.191cm" style:auto-text-indent="false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桃園區公所</text:p>
      <text:p text:style-name="P2">檔案應用申請委任書</text:p>
      <text:p text:style-name="P9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0"><text:span text:style-name="T11"></text:span><text:span text:style-name="T1"> 1、申請應用檔案</text:span></text:p>
      <text:p text:style-name="P10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0"><text:span text:style-name="T11"></text:span><text:span text:style-name="T1"> 3、領取檔案複製品</text:span></text:p>
      <text:p text:style-name="P10"><text:span text:style-name="T11"></text:span><text:span text:style-name="T1"> 4、申請案聯繫及公文送達事宜</text:span></text:p>
      <text:p text:style-name="P10"><text:span text:style-name="T1">特委任____________代為申請，</text:span><text:span text:style-name="T8">如有違反規定，委託人願承擔一切責任。</text:span></text:p>
      <text:p text:style-name="P13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3"><text:span text:style-name="T10"></text:span><text:span text:style-name="T4">是　　</text:span><text:span text:style-name="T10"></text:span><text:span text:style-name="T4">否　同意複委託。（未勾選則視為不同意）</text:span></text:p>
      <text:p text:style-name="P11"><text:span text:style-name="T1"><text:s text:c="2"/>此致</text:span></text:p>
      <text:p text:style-name="P12">桃園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5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5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P7">附註：1.委託人即為機關檔案應用申請之申請人；受託人為代理人。</text:p>
      <text:p text:style-name="P20">2.併附委託人及受委託人之身分證明文件影本。</text:p>
      <text:p text:style-name="P19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06-30T15:48:00</meta:creation-date>
    <dc:creator>江欣庭</dc:creator>
    <dc:date>2015-09-02T10:54:00</dc:date>
    <meta:print-date>2015-05-11T10:45:00</meta:print-date>
    <meta:editing-cycles>5</meta:editing-cycles>
    <meta:editing-duration>PT3M</meta:editing-duration>
    <meta:document-statistic meta:table-count="1" meta:image-count="0" meta:object-count="0" meta:page-count="2" meta:paragraph-count="34" meta:word-count="351" meta:character-count="518"/>
    <meta:generator>OpenOffice.org/3.4.1$Win32 OpenOffice.org_project/341m1$Build-9593</meta:generator>
  </office:meta>
</office:document-meta>
</file>