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7.62cm" fo:margin-right="0cm" fo:text-indent="0.847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8.467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8.467cm" style:auto-text-indent="false" style:text-autospace="none"/>
      <style:text-properties style:font-name="標楷體" fo:language="zh" fo:country="TW" style:letter-kerning="true" style:font-name-asian="標楷體" style:font-name-complex="標楷體"/>
    </style:style>
    <style:style style:name="P14" style:family="paragraph" style:parent-style-name="Standard">
      <style:paragraph-properties fo:margin-left="1.27cm" fo:margin-right="0cm" fo:text-indent="-1.27cm" style:auto-text-indent="false" style:text-autospace="none"/>
    </style:style>
    <style:style style:name="P15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16" style:family="paragraph" style:parent-style-name="Standard">
      <style:paragraph-properties fo:margin-left="1.693cm" fo:margin-right="0cm" fo:text-indent="-1.693cm" style:auto-text-indent="false" style:text-autospace="none"/>
    </style:style>
    <style:style style:name="P17" style:family="paragraph" style:parent-style-name="Standard" style:master-page-name="Standard">
      <style:paragraph-properties style:line-height-at-least="0.423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fo:language="zh" fo:country="TW" style:letter-kerning="true" style:font-name-asian="標楷體" style:font-name-complex="標楷體"/>
    </style:style>
    <style:style style:name="T4" style:family="text">
      <style:text-properties style:font-name="標楷體" fo:language="zh" fo:country="TW" style:letter-kerning="true" style:font-name-asian="標楷體" style:font-name-complex="標楷體"/>
    </style:style>
    <style:style style:name="T5" style:family="text">
      <style:text-properties style:font-name="標楷體" fo:font-size="16pt" fo:language="zh" fo:country="TW" style:letter-kerning="true" style:font-name-asian="標楷體" style:font-size-asian="16pt" style:font-name-complex="標楷體"/>
    </style:style>
    <style:style style:name="T6" style:family="text">
      <style:text-properties style:font-name="標楷體" fo:font-size="16pt" fo:language="zh" fo:country="TW" style:letter-kerning="true" style:font-name-asian="標楷體" style:font-size-asian="16pt" style:font-name-complex="標楷體"/>
    </style:style>
    <style:style style:name="T7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ff0000" style:font-name="標楷體" fo:font-size="20pt" fo:language="zh" fo:country="TW" style:letter-kerning="true" style:font-name-asian="標楷體" style:font-size-asian="20pt" style:font-name-complex="標楷體" style:font-size-complex="20pt"/>
    </style:style>
    <style:style style:name="T12" style:family="text">
      <style:text-properties fo:color="#ff0000" style:font-name="標楷體" style:letter-kerning="true" style:font-name-asian="標楷體" style:font-name-complex="標楷體"/>
    </style:style>
    <style:style style:name="T13" style:family="text">
      <style:text-properties fo:color="#ff0000" style:font-name="標楷體" fo:language="zh" fo:country="TW" style:letter-kerning="true" style:font-name-asian="標楷體" style:font-name-complex="標楷體"/>
    </style:style>
    <style:style style:name="T1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fo:color="#008000" style:font-name="標楷體" fo:language="zh" fo:country="TW" style:letter-kerning="true" style:font-name-asian="標楷體" style:font-name-complex="標楷體"/>
    </style:style>
    <style:style style:name="T17" style:family="text">
      <style:text-properties fo:color="#008000" style:font-name="標楷體" fo:language="zh" fo:country="TW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<text:span text:style-name="T11">○○○(個人、團體全名)</text:span><text:span text:style-name="T1">　函【範例】</text:span></text:p>
      <text:p text:style-name="P5"/>
      <text:p text:style-name="P11">地址：□□□□□</text:p>
      <text:p text:style-name="P13">聯絡人：○○○</text:p>
      <text:p text:style-name="P12"><text:span text:style-name="T3">電話：</text:span><text:span text:style-name="T3"> </text:span></text:p>
      <text:p text:style-name="P12"><text:span text:style-name="T3">電子信箱：</text:span><text:span text:style-name="T3"> </text:span></text:p>
      <text:p text:style-name="P8"><text:span text:style-name="T5">受文者：桃園市桃園區公所</text:span></text:p>
      <text:p text:style-name="P8"><text:span text:style-name="T3">發文日期：中華民國</text:span><text:span text:style-name="T12">○</text:span><text:span text:style-name="T3">年</text:span><text:span text:style-name="T13">○</text:span><text:span text:style-name="T3">月</text:span><text:span text:style-name="T13">○</text:span><text:span text:style-name="T3">日</text:span></text:p>
      <text:p text:style-name="P8"><text:span text:style-name="T3">發文字號：</text:span><text:span text:style-name="T13">(申請者自行編列)</text:span></text:p>
      <text:p text:style-name="P14"><text:span text:style-name="T3">附件：如主旨</text:span></text:p>
      <text:p text:style-name="P6"/>
      <text:p text:style-name="P15"><text:span text:style-name="T7">主旨：</text:span><text:span text:style-name="T9">檢送本會</text:span><text:span text:style-name="T14">○</text:span><text:span text:style-name="T9">年</text:span><text:span text:style-name="T14">○</text:span><text:span text:style-name="T9">月</text:span><text:span text:style-name="T14">○</text:span><text:span text:style-name="T9">日辦理「</text:span><text:span text:style-name="T14">○○○○○○</text:span><text:span text:style-name="T14">……</text:span><text:span text:style-name="T9">」活動之「桃園市桃園區公所補助小型藝文活動」申請資料1份，敬請貴公所惠予活動經費補助，請查照。</text:span></text:p>
      <text:p text:style-name="P16"><text:span text:style-name="T7">說明：</text:span><text:span text:style-name="T9">旨揭表件含</text:span><text:span text:style-name="T7">申請總表、申請者資料表、實施計畫簡表、計畫預算總表、計畫支出預算明細表、切結書及相關證件影本等各1份。</text:span></text:p>
      <text:p text:style-name="P4"/>
      <text:p text:style-name="P14"><text:span text:style-name="T3">正本：桃園市桃園區公所</text:span></text:p>
      <text:p text:style-name="P14"><text:span text:style-name="T3">副本：</text:span><text:span text:style-name="T16"> </text:span></text:p>
      <text:p text:style-name="P6"/>
      <text:p text:style-name="P6"/>
      <text:p text:style-name="P10"><text:span text:style-name="T14">(個人申請者請簽名並核印鑑章，團體者請蓋負責人戳章)</text:span><text:span text:style-name="T5"> </text:span></text:p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alibri" style:font-name-complex="Calibri" style:font-size-complex="11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本文_20_3" style:display-name="本文 3" style:family="paragraph" style:parent-style-name="Standard">
      <style:paragraph-properties fo:margin-top="0cm" fo:margin-bottom="0.212cm"/>
      <style:text-properties style:font-name="Calibri" fo:font-size="8pt" fo:language="none" fo:country="none" style:font-size-asian="8pt" style:font-name-complex="Calibri" style:font-size-complex="8pt"/>
    </style:style>
    <style:style style:name="WW8Num1z0" style:family="text">
      <style:text-properties fo:font-size="10pt" style:font-size-asian="10pt"/>
    </style:style>
    <style:style style:name="WW8Num2z0" style:family="text"/>
    <style:style style:name="WW8Num3z0" style:family="text">
      <style:text-properties fo:font-size="12pt" fo:language="en" fo:country="US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style:font-name-asian="新細明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Calibri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style:font-name-asian="新細明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size-complex="12pt"/>
    </style:style>
    <style:style style:name="本文_20_字元" style:display-name="本文 字元" style:family="text">
      <style:text-properties style:font-name="Calibri" fo:font-size="12pt" style:letter-kerning="true" style:font-size-asian="12pt" style:font-name-complex="Calibri" style:font-size-complex="11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本文_20_3_20_字元" style:display-name="本文 3 字元" style:family="text">
      <style:text-properties style:font-name="Calibri" fo:font-size="8pt" fo:language="none" fo:country="none" style:letter-kerning="true" style:font-size-asian="8pt" style:font-name-complex="Calibri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111cm" fo:margin-left="1.66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〈" style:num-suffix="〉" style:num-format="1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＊">
        <style:list-level-properties text:list-level-position-and-space-mode="label-alignment">
          <style:list-level-label-alignment text:label-followed-by="space" fo:text-indent="-0.423cm" fo:margin-left="1.482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8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cm" fo:margin-bottom="1.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各級人民團體申請公益活動補助要點</dc:title>
    <meta:initial-creator>Jonathan</meta:initial-creator>
    <meta:creation-date>2021-03-05T09:18:00</meta:creation-date>
    <dc:creator>譚舒桓</dc:creator>
    <dc:date>2021-03-05T10:11:00</dc:date>
    <meta:print-date>2017-06-13T15:13:00</meta:print-date>
    <meta:editing-cycles>8</meta:editing-cycles>
    <meta:editing-duration>PT16M</meta:editing-duration>
    <meta:document-statistic meta:table-count="0" meta:image-count="0" meta:object-count="0" meta:page-count="1" meta:paragraph-count="15" meta:word-count="256" meta:character-count="263"/>
    <meta:generator>OpenOffice/4.1.11$Win32 OpenOffice.org_project/4111m1$Build-9808</meta:generator>
  </office:meta>
</office:document-meta>
</file>