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41cm" fo:text-align="center" style:justify-single-word="false">
        <style:tab-stops>
          <style:tab-stop style:position="4.128cm"/>
        </style:tab-stops>
      </style:paragraph-properties>
    </style:style>
    <style:style style:name="P2" style:family="paragraph" style:parent-style-name="Standard">
      <style:paragraph-properties fo:line-height="1.058cm" style:snap-to-layout-grid="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41cm">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41cm">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058cm" style:snap-to-layout-grid="false">
        <style:tab-stops>
          <style:tab-stop style:position="4.128cm"/>
        </style:tab-stops>
      </style:paragraph-properties>
      <style:text-properties style:font-name="標楷體" fo:font-size="14pt" fo:letter-spacing="0.026cm" style:letter-kerning="true" style:font-name-asian="標楷體" style:font-size-asian="14pt" style:font-name-complex="Arial" style:font-size-complex="14pt"/>
    </style:style>
    <style:style style:name="P6" style:family="paragraph" style:parent-style-name="Standard">
      <style:paragraph-properties fo:line-height="0.741cm" fo:text-align="center" style:justify-single-word="false">
        <style:tab-stops>
          <style:tab-stop style:position="4.128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line-height="1.058cm" style:snap-to-layout-grid="false">
        <style:tab-stops>
          <style:tab-stop style:position="4.128cm"/>
        </style:tab-stops>
      </style:paragraph-properties>
    </style:style>
    <style:style style:name="P8" style:family="paragraph" style:parent-style-name="Standard" style:master-page-name="Standard">
      <style:paragraph-properties fo:line-height="0.741cm" style:page-number="auto">
        <style:tab-stops>
          <style:tab-stop style:position="4.12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Footer">
      <style:paragraph-properties fo:text-align="end"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letter-spacing="0.026cm" style:letter-kerning="true" style:font-name-asian="標楷體" style:font-size-asian="14pt" style:font-name-complex="Arial" style:font-size-complex="14pt"/>
    </style:style>
    <style:style style:name="T6" style:family="text">
      <style:text-properties style:font-name="標楷體" fo:font-size="14pt" style:letter-kerning="true" style:font-name-asian="標楷體" style:font-size-asian="14pt" style:font-name-complex="新細明體1" style:font-size-complex="14pt"/>
    </style:style>
    <style:style style:name="T7" style:family="text">
      <style:text-properties style:font-name="標楷體" fo:font-size="14pt" style:letter-kerning="true" style:font-name-asian="標楷體"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附件二</text:p>
      <text:p text:style-name="P1"><text:span text:style-name="T1">領據暨切結書</text:span></text:p>
      <text:p text:style-name="P2"/>
      <text:p text:style-name="P7"><text:span text:style-name="T2">___________（申請人姓名）領取桃園市政府客家事務局鼓勵民眾參加_____年度客語能力認證之</text:span><text:span text:style-name="T3">（請擇一勾選認證腔調）□四縣腔/□海陸腔/□大埔腔/□饒平腔/□</text:span><text:span text:style-name="T3">詔</text:span><text:span text:style-name="T3">安腔</text:span><text:span text:style-name="T2">合格獎勵金:</text:span><text:span text:style-name="T3">（請擇一勾選認證級別）</text:span><text:span text:style-name="T2"> </text:span><text:span text:style-name="T3">□初級1,000元/□中級2,000元</text:span><text:bookmark-start text:name="_Hlk93494420"/><text:span text:style-name="T3">/□中高級3,000元</text:span><text:bookmark-end text:name="_Hlk93494420"/><text:span text:style-name="T3">/□高級6,000元</text:span><text:span text:style-name="T2">，並確認未重複申請「</text:span><text:span text:style-name="T5">桃園市公私立高級中等以下學校學生通過本土語言能力認證奬勵計畫」或本市其他所屬機關之相關獎勵，亦確認未重複申請同一級別同一腔調或</text:span><text:span text:style-name="T6">原已</text:span><text:span text:style-name="T6">申請</text:span><text:span text:style-name="T6">較高級別，</text:span><text:span text:style-name="T6">之</text:span><text:span text:style-name="T6">後</text:span><text:span text:style-name="T6">又申請較</text:span><text:span text:style-name="T6">低級別</text:span><text:span text:style-name="T6">之相關獎勵</text:span><text:span text:style-name="T5">。以上所述如有不實，願自負法律責任並接受桃園市政府客家事務局追回已核撥之款項。</text:span></text:p>
      <text:p text:style-name="P5"><text:s text:c="4"/>此致</text:p>
      <text:p text:style-name="P7"><text:span text:style-name="T5">桃園市政府客家事務局</text:span></text:p>
      <text:p text:style-name="P5"/>
      <text:p text:style-name="P7"><text:span text:style-name="T2">申請人姓名:_______________________(簽名或蓋章) (非申請人簽章者請加註與申請人之關係並附身分證明文件影本)</text:span></text:p>
      <text:p text:style-name="P7"><text:span text:style-name="T2">申請人身分證字號:__________________</text:span></text:p>
      <text:p text:style-name="P7"><text:span text:style-name="T2">申請人戶籍地址:_________________________________________________</text:span></text:p>
      <text:p text:style-name="P7"><text:span text:style-name="T2">申請人電話:________________________</text:span></text:p>
      <text:p text:style-name="P3"/>
      <text:p text:style-name="P3"/>
      <text:p text:style-name="P3"/>
      <text:p text:style-name="P3"/>
      <text:p text:style-name="P1"><text:span text:style-name="T2">中華民國________年______月______日</text:span></text:p>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style:font-name="標楷體" fo:font-size="14pt" fo:language="none" fo:country="none" style:letter-kerning="true" style:font-name-asian="標楷體" style:font-size-asian="14pt" style:font-name-complex="標楷體" style:font-size-complex="14pt"/>
    </style:style>
    <style:style style:name="結語" style:family="paragraph" style:parent-style-name="Standard">
      <style:paragraph-properties fo:margin-left="0.176cm" fo:margin-right="0cm" fo:text-indent="0cm" style:auto-text-indent="false"/>
      <style:text-properties style:font-name="標楷體" fo:font-size="14pt" fo:language="none" fo:country="none" style:letter-kerning="true" style:font-name-asian="標楷體" style:font-size-asian="14pt" style:font-name-complex="標楷體" style:font-size-complex="14pt"/>
    </style:style>
    <style:style style:name="WW8Num1z0" style:family="text">
      <style:text-properties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size="14pt" style:font-size-asian="14pt" style:font-name-complex="Calibri"/>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text-properties style:font-name-complex="Times New Roman"/>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頁首_20_字元" style:display-name="頁首 字元" style:family="text">
      <style:text-properties style:font-name="Times New Roman" fo:font-size="10pt" style:font-name-asian="新細明體1" style:font-size-asian="10pt" style:font-name-complex="Times New Roman" style:font-size-complex="10pt"/>
    </style:style>
    <style:style style:name="頁尾_20_字元" style:display-name="頁尾 字元" style:family="text">
      <style:text-properties style:font-name="Times New Roman" fo:font-size="10pt" style:font-name-asian="新細明體1" style:font-size-asian="10pt" style:font-name-complex="Times New Roman" style:font-size-complex="10pt"/>
    </style:style>
    <style:style style:name="註釋標題_20_字元" style:display-name="註釋標題 字元" style:family="text">
      <style:text-properties style:font-name="標楷體" fo:font-size="14pt" style:font-name-asian="標楷體" style:font-size-asian="14pt" style:font-name-complex="Times New Roman" style:font-size-complex="14pt"/>
    </style:style>
    <style:style style:name="結語_20_字元" style:display-name="結語 字元" style:family="text">
      <style:text-properties style:font-name="標楷體" fo:font-size="14pt" style:font-name-asian="標楷體" style:font-size-asian="14pt" style:font-name-complex="Times New Roman"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461cm" fo:margin-left="2.70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10.2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461cm" fo:margin-left="1.9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461cm" fo:margin-left="2.4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461cm" fo:margin-left="1.96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323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75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3-05-02T10:24:00</meta:creation-date>
    <dc:creator>譚舒桓</dc:creator>
    <dc:date>2023-05-02T10:25:00</dc:date>
    <meta:print-date>2022-01-19T15:44:00</meta:print-date>
    <meta:editing-cycles>3</meta:editing-cycles>
    <meta:editing-duration>PT2M</meta:editing-duration>
    <meta:document-statistic meta:table-count="0" meta:image-count="0" meta:object-count="0" meta:page-count="2" meta:paragraph-count="10" meta:word-count="335" meta:character-count="510"/>
    <meta:generator>OpenOffice/4.1.11$Win32 OpenOffice.org_project/4111m1$Build-9808</meta:generator>
  </office:meta>
</office:document-meta>
</file>