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44cm" fo:margin-bottom="0cm"/>
    </style:style>
    <style:style style:name="P3" style:family="paragraph" style:parent-style-name="Standard" style:master-page-name="Standard">
      <style:paragraph-properties fo:margin-top="0.344cm" fo:margin-bottom="0cm" style:page-number="auto"/>
      <style:text-properties style:font-name="微軟正黑體" fo:font-size="22pt" fo:font-weight="bold" style:letter-kerning="true" style:font-name-asian="微軟正黑體" style:font-size-asian="22pt" style:font-weight-asian="bold" style:font-name-complex="微軟正黑體" style:font-size-complex="16pt" style:font-weight-complex="bold"/>
    </style:style>
    <style:style style:name="P4" style:family="paragraph" style:parent-style-name="Standard">
      <style:paragraph-properties fo:margin-left="0.561cm" fo:margin-right="0cm" fo:margin-top="0.344cm" fo:margin-bottom="0cm" fo:text-indent="-0.561cm" style:auto-text-indent="false"/>
    </style:style>
    <style:style style:name="P5" style:family="paragraph" style:parent-style-name="Standard">
      <style:paragraph-properties fo:margin-top="0.344cm" fo:margin-bottom="0.344cm" fo:text-align="justify" style:justify-single-word="false"/>
    </style:style>
    <style:style style:name="P6" style:family="paragraph" style:parent-style-name="Standard">
      <style:paragraph-properties fo:margin-left="0cm" fo:margin-right="0cm" fo:margin-top="0.344cm" fo:margin-bottom="0.344cm" fo:text-align="justify" style:justify-single-word="false" fo:text-indent="1.122cm" style:auto-text-indent="false"/>
    </style:style>
    <style:style style:name="P7" style:family="paragraph" style:parent-style-name="Standard">
      <style:paragraph-properties fo:margin-left="0cm" fo:margin-right="0cm" fo:margin-top="0.344cm" fo:margin-bottom="0.344cm" fo:text-align="justify" style:justify-single-word="false" fo:text-indent="1.122cm" style:auto-text-indent="false"/>
      <style:text-properties fo:color="#ff0000" style:font-name="微軟正黑體" fo:font-size="16pt" fo:font-weight="bold" style:font-name-asian="微軟正黑體" style:font-size-asian="16pt" style:font-weight-asian="bold" style:font-name-complex="微軟正黑體" style:font-size-complex="16pt" style:font-weight-complex="bold"/>
    </style:style>
    <style:style style:name="P8" style:family="paragraph" style:parent-style-name="Standard">
      <style:paragraph-properties fo:margin-left="0cm" fo:margin-right="0cm" fo:text-align="justify" style:justify-single-word="false" fo:text-indent="1.122cm" style:auto-text-indent="false"/>
    </style:style>
    <style:style style:name="P9" style:family="paragraph" style:parent-style-name="Standard">
      <style:paragraph-properties fo:margin-left="0cm" fo:margin-right="0cm" fo:margin-top="0.344cm" fo:margin-bottom="0.344cm" fo:text-align="justify" style:justify-single-word="false" fo:text-indent="1.263cm" style:auto-text-indent="false"/>
    </style:style>
    <style:style style:name="P10" style:family="paragraph" style:parent-style-name="Standard">
      <style:paragraph-properties fo:margin-left="0cm" fo:margin-right="0cm" fo:text-align="justify" style:justify-single-word="false" fo:text-indent="0.561cm" style:auto-text-indent="false"/>
    </style:style>
    <style:style style:name="P11" style:family="paragraph" style:parent-style-name="Default">
      <style:paragraph-properties fo:margin-left="0cm" fo:margin-right="0cm" fo:text-indent="1.122cm" style:auto-text-indent="false"/>
    </style:style>
    <style:style style:name="T1" style:family="text">
      <style:text-properties style:font-name="微軟正黑體" fo:font-size="22pt" fo:font-weight="bold" style:letter-kerning="true" style:font-name-asian="微軟正黑體" style:font-size-asian="22pt" style:font-weight-asian="bold" style:font-name-complex="微軟正黑體" style:font-size-complex="16pt" style:font-weight-complex="bold"/>
    </style:style>
    <style:style style:name="T2" style:family="text">
      <style:text-properties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T3" style:family="text">
      <style:text-properties style:font-name="微軟正黑體" fo:font-size="16pt" style:font-name-asian="微軟正黑體" style:font-size-asian="16pt" style:font-name-complex="微軟正黑體" style:font-size-complex="16pt"/>
    </style:style>
    <style:style style:name="T4" style:family="text">
      <style:text-properties style:font-name="微軟正黑體" fo:font-size="16pt" style:font-name-asian="微軟正黑體" style:font-size-asian="16pt" style:font-name-complex="微軟正黑體" style:font-size-complex="16pt" style:font-weight-complex="bold"/>
    </style:style>
    <style:style style:name="T5" style:family="text">
      <style:text-properties fo:color="#ff0000" style:font-name="微軟正黑體" fo:font-size="16pt" fo:font-weight="bold" style:font-name-asian="微軟正黑體" style:font-size-asian="16pt" style:font-weight-asian="bold" style:font-name-complex="微軟正黑體" style:font-size-complex="16pt" style:font-weight-complex="bold"/>
    </style:style>
    <style:style style:name="T6" style:family="text">
      <style:text-properties fo:color="#ff0000" style:font-name="微軟正黑體" fo:font-size="16pt" style:font-name-asian="微軟正黑體" style:font-size-asian="16pt" style:font-name-complex="微軟正黑體" style:font-size-complex="16pt"/>
    </style:style>
    <style:style style:name="T7" style:family="text">
      <style:text-properties fo:color="#000000" style:font-name="微軟正黑體" fo:font-size="16pt" style:font-name-asian="微軟正黑體" style:font-size-asian="16pt" style:font-name-complex="微軟正黑體" style:font-size-complex="16pt"/>
    </style:style>
    <style:style style:name="T8" style:family="text">
      <style:text-properties fo:color="#000000" fo:font-size="16pt" style:letter-kerning="true"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臺灣製造」險外流</text:p>
      <text:p text:style-name="P2"><text:span text:style-name="T1">─竊取高科技廠商營業秘密案</text:span></text:p>
      <text:p text:style-name="P4"><text:span text:style-name="T2"><text:s text:c="29"/>法務部調查局調查官 徐言良</text:span></text:p>
      <text:p text:style-name="P5"><text:span text:style-name="T3"><text:s text:c="3"/>「美國機件、俄國機件，全都是臺灣製造！」依稀記得1998年由布魯斯威利主演的電影「世界末日」中，以諷刺的手法表現對臺灣製造的負面看法，而如今「臺灣製造」已成為品質保證，成為世界上電子科技產業不可或缺之一員。臺灣在世界電子科技供應鏈能有立足之地，除企業具有群聚效應及經驗外，主要係廠商不斷改善製程及精進研發技術；然而中國大陸電子科技產業崛起，積極以「紅色供應鏈」取代臺灣企業在電子科技供應鏈之角色，強取豪奪電子科技產業市場，尤其以竊取我國高科技技術機密以減少研發成本及加速發展進程，「如何確保我國高科技營業秘密不外流」為刻不容緩之議題。</text:span></text:p>
      <text:p text:style-name="P6"><text:span text:style-name="T3">由於中國大陸、南韓與臺灣產業結構十分相近，因此近年發生境外公司竊取我國營業秘密事件，皆以中國大陸企業與南韓企業為主，商業間諜無所不用其極，運用各種方法與管道，冀望能不法取得我國高科技研發成果。</text:span></text:p>
      <text:p text:style-name="P6"><text:span text:style-name="T3">穩懋半導體股份公司（下稱穩懋公司）為臺灣製造雷達等軍品所需之砷化鎵及氮化鎵晶圓代工廠企業，為世界級晶圓代工龍頭，同業大陸廠商無從挾龐大資金自國外購得相關技術情況下，進而以挖角或不正當手法，竊取穩懋公司相關營業秘密，如未能防範偵破，屆時臺灣廠商在砷化鎵晶圓代工產業上恐失去競爭力及市占率。</text:span></text:p>
      <text:p text:style-name="P7">穩懋公司營業秘密遭竊</text:p>
      <text:p text:style-name="P8"><text:span text:style-name="T3">穩懋公司於104年8、9月間，透過內部稽核機制，發現公司內部營業秘密等技術文件資料，遭部分工程師密集存取或列印，或有非相關部門閱讀等，疑似有不肖工程師，竊取公司營業秘密之嫌，發覺事態嚴重，聯繫調查局偵辦調查。</text:span></text:p>
      <text:p text:style-name="P9"><text:soft-page-break/><text:span text:style-name="T5">積極蒐證 破案關鍵</text:span></text:p>
      <text:p text:style-name="P8"><text:span text:style-name="T3">調查局透過行動蒐證，發現嫌疑人龍某及楊某頻繁與穩懋公司工程師接觸，且楊某往來大陸頻繁，可能為中國大陸廠商從事商業間諜活動。並且發現兩人以假外商公司「美屬薩摩亞華○公司」之名成功吸收穩懋公司現任及離職工程師張某等人，要求其提供穩懋公司及聯○公司內部產品訊息，並引薦穩懋公司在職同事工程師供楊某接觸及遊說前往大陸廠商任職，亦同時要求前述工程師將所任職穩懋公司或聯○公司資料先行拷貝或是列印複製保存，待後續前往大陸任職即可加以利用，甚至於境外開立個人帳戶，以避免遭司法單位追查金流；楊某因成功吸收臺灣工程師，獲大陸地區廠商高層賞識，104年11月初楊某自大陸返臺面試前述穩懋公司主管人物，並帶領張某等人前往中國大陸嘉石公司任職時，調查局於楊某等人出境前執行，同步搜索12處所，</text:span><text:span text:style-name="T4">查扣</text:span><text:span text:style-name="T3">楊某等人持有穩懋公司相關營業資料，以及相關電子郵件傳輸電磁紀錄，並將相關涉案人員全數約談到案。</text:span></text:p>
      <text:p text:style-name="P5"><text:span text:style-name="T5">穩懋公司充分信任、配合良好</text:span></text:p>
      <text:p text:style-name="P10"><text:span text:style-name="T3">　</text:span><text:span text:style-name="T4">本案前端清查過程中，穩懋公司全力配合調查局偵辦，由於本案涉及半導體產業相關專業知識，司法機關人員甚難瞭解有關專業知識，請公司協助介紹製程上相關專業名詞或術語，及公司內部資料保密措施；另穩懋公司亦從旁協助研析提供相關資料，使本案得以順利偵破。</text:span></text:p>
      <text:p text:style-name="P5"><text:span text:style-name="T5">另案發現聯</text:span><text:span text:style-name="T6">○</text:span><text:span text:style-name="T5">公司遭竊密、審慎處理深獲好評</text:span></text:p>
      <text:p text:style-name="P8"><text:span text:style-name="T3">本處搜索發現主嫌楊某硬碟有大量另家廠商聯○公司疑似營業秘密相關資料，驚覺聯○公司營業秘密亦有遭竊之嫌；調查局主動分案調查偵辦</text:span><text:span text:style-name="T7">，並聯絡聯</text:span><text:span text:style-name="T3">○</text:span><text:span text:style-name="T7">公司協助本處進行偵查作為。</text:span><text:span text:style-name="T3">因該2公司為商場競爭對手，即本案除立案時之被害公司外，有第三方公司之資料在內，為避免辦案人員不慎洩漏彼等公司營業秘密，如何避免競爭雙方看到彼此資料成為棘手問題，調查局特別慎重處理比對確認以確保雙方營業秘密不致為競爭對手知悉。</text:span></text:p>
      <text:p text:style-name="P5"><text:soft-page-break/><text:span text:style-name="T5">保護「臺灣製造」人人有責</text:span></text:p>
      <text:p text:style-name="P11"><text:span text:style-name="T8">營業秘密為企業發展核心，如營業秘密遭對手竊取或盜用侵害，對於企業本身影響甚鉅，如企業為國家級關鍵技術產業，則對國家之國際競爭力、國家利益更有深遠影響。近年來調查局企業肅貪業務大幅成長，偵辦多起企業掏空、股票炒作及非常規交易等案件，然侵害企業營業秘密案與前述企業肅貪業務不同，需取得企業的信任及提供相關協助方能順利偵辦。為維護我國企業國際競爭力，進而維持臺灣在國際上立足之本，企業與執法機關雙方之合作、信任，缺一不可，臺灣製造已不是昔日電影中負面代名詞，保護「臺灣製造」、保護你我的智慧結晶，是我們共同的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758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本文_20_2" style:display-name="本文 2" style:family="paragraph" style:parent-style-name="Standard">
      <style:paragraph-properties fo:text-align="center" style:justify-single-word="false" fo:orphans="0" fo:widows="0" style:snap-to-layout-grid="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100%" fo:margin-left="0cm" fo:margin-right="0cm" fo:line-height="0.706cm" fo:orphans="0" fo:widows="0" fo:text-indent="0.891cm" style:auto-text-indent="false"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100%" fo:margin-left="0.998cm" fo:margin-right="0cm" fo:margin-top="0.356cm" fo:margin-bottom="0.356cm" fo:line-height="0.706cm" fo:orphans="0" fo:widows="0" fo:text-indent="-0.998cm" style:auto-text-indent="false" style:writing-mode="lr-tb"/>
      <style:text-properties style:use-window-font-color="true" style:font-name="新細明體" fo:font-size="16pt" fo:language="en" fo:country="US" fo:font-weight="bold" style:letter-kerning="true" style:font-name-asian="新細明體" style:font-size-asian="16pt" style:language-asian="zh" style:country-asian="TW" style:font-weight-asian="bold" style:font-name-complex="新細明體"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100%" fo:margin-left="0cm" fo:margin-right="0cm" fo:orphans="0" fo:widows="0" fo:text-indent="0.84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000000"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2" style:display-name="Contents 2" style:family="paragraph" style:parent-style-name="Standard" style:next-style-name="Standard" style:class="index">
      <style:paragraph-properties fo:margin="100%"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3" style:display-name="Contents 3" style:family="paragraph" style:parent-style-name="Standard" style:next-style-name="Standard" style:class="index">
      <style:paragraph-properties fo:margin="100%" fo:margin-left="1.693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4" style:display-name="Contents 4" style:family="paragraph" style:parent-style-name="Standard" style:next-style-name="Standard" style:class="index">
      <style:paragraph-properties fo:margin="100%" fo:margin-left="2.54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5" style:display-name="Contents 5" style:family="paragraph" style:parent-style-name="Standard" style:next-style-name="Standard" style:class="index">
      <style:paragraph-properties fo:margin="100%" fo:margin-left="3.38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6" style:display-name="Contents 6" style:family="paragraph" style:parent-style-name="Standard" style:next-style-name="Standard" style:class="index">
      <style:paragraph-properties fo:margin="100%" fo:margin-left="4.233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7" style:display-name="Contents 7" style:family="paragraph" style:parent-style-name="Standard" style:next-style-name="Standard" style:class="index">
      <style:paragraph-properties fo:margin="100%" fo:margin-left="5.08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8" style:display-name="Contents 8" style:family="paragraph" style:parent-style-name="Standard" style:next-style-name="Standard" style:class="index">
      <style:paragraph-properties fo:margin="100%" fo:margin-left="5.92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9" style:display-name="Contents 9" style:family="paragraph" style:parent-style-name="Standard" style:next-style-name="Standard" style:class="index">
      <style:paragraph-properties fo:margin="100%" fo:margin-left="6.773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Default" style:family="paragraph">
      <style:paragraph-properties fo:orphans="0" fo:widows="0" style:text-autospace="none" style:writing-mode="lr-tb"/>
      <style:text-properties fo:color="#000000" style:font-name="微軟正黑體" fo:font-size="12pt" fo:language="en" fo:country="US" style:letter-kerning="true" style:font-name-asian="微軟正黑體" style:font-size-asian="12pt" style:language-asian="zh" style:country-asian="TW" style:font-name-complex="微軟正黑體"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z1" style:family="text">
      <style:text-properties fo:color="#000000" style:font-name="新細明體" fo:font-size="14pt" fo:language="en" fo:country="US" fo:font-weight="bold"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WW8Num3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4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5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6z0"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6z1"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8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9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0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1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2z0"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13z0"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14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5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6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WW8Num17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4pt" fo:language="en" fo:country="US" fo:font-style="normal" fo:font-weight="bold" style:letter-kerning="true" style:font-name-asian="新細明體" style:font-size-asian="14pt" style:language-asian="zh" style:country-asian="TW" style:font-style-asian="normal" style:font-weight-asian="bold"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Endnote_20_Symbol" style:display-name="End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note_20_Symbol" style:display-name="Foot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gris-13"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5f_story1" style:display-name="text_story1" style:family="text">
      <style:text-properties fo:color="#000000" style:text-line-through-style="none" style:font-name="sө" fo:font-size="11pt" fo:language="en" fo:country="US" fo:font-style="normal" style:text-underline-style="none" style:letter-kerning="true" style:font-name-asian="新細明體" style:font-size-asian="11pt" style:language-asian="zh" style:country-asian="TW" style:font-style-asian="normal" style:font-name-complex="sө" style:font-size-complex="11pt" style:language-complex="ar" style:country-complex="SA" style:font-style-complex="normal"/>
    </style:style>
    <style:style style:name="searchlisttitle"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unnamed1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style121" style:family="text">
      <style:text-properties fo:color="#ff0000" style:font-name="Arial" fo:font-size="9pt" fo:language="en" fo:country="US" fo:font-weight="bold" style:letter-kerning="true" style:font-name-asian="新細明體" style:font-size-asian="9pt" style:language-asian="zh" style:country-asian="TW" style:font-weight-asian="bold" style:font-name-complex="Arial" style:font-size-complex="9pt" style:language-complex="ar" style:country-complex="SA" style:font-weight-complex="bold"/>
    </style:style>
    <style:style style:name="HTML_20_打字機" style:display-name="HTML 打字機"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dialog_5f_text1" style:display-name="dialog_text1" style:family="text">
      <style:text-properties fo:color="#000000" style:font-name="sөũ" fo:font-size="12pt" fo:language="en" fo:country="US" style:letter-kerning="true" style:font-name-asian="新細明體" style:font-size-asian="12pt" style:language-asian="zh" style:country-asian="TW" style:font-name-complex="sөũ" style:font-size-complex="12pt" style:language-complex="ar" style:country-complex="SA"/>
    </style:style>
    <style:style style:name="_31_5px_5f_text_5f_081" style:display-name="15px_text_081" style:family="text">
      <style:text-properties fo:color="#272727" style:font-name="Times New Roman" fo:font-size="11.5pt" fo:letter-spacing="0.053cm" fo:language="en" fo:country="US" style:letter-kerning="true" style:font-name-asian="新細明體" style:font-size-asian="11.5pt" style:language-asian="zh" style:country-asian="TW" style:font-name-complex="Times New Roman" style:font-size-complex="11.5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7cm" fo:text-indent="-0.847cm" fo:margin-left="1.05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2cm" fo:text-indent="-0.635cm" fo:margin-left="1.69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3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4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5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8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9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0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1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4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5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6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新細明體"/>
      </text:list-level-style-bullet>
      <text:list-level-style-number text:level="3" style:num-prefix="(" style:num-suffix=")" style:num-format="1">
        <style:list-level-properties text:list-level-position-and-space-mode="label-alignment">
          <style:list-level-label-alignment text:label-followed-by="listtab" text:list-tab-stop-position="3.198cm" fo:text-indent="-1.058cm" fo:margin-left="3.198cm"/>
        </style:list-level-properties>
      </text:list-level-style-number>
      <text:list-level-style-number text:level="4" text:style-name="WW8Num17z3" style:num-prefix="(" style:num-suffix=")" style:num-format="1" text:start-value="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1">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37" style:layout-grid-base-height="0.69cm" style:layout-grid-ruby-height="0cm" style:layout-grid-mode="both" style:layout-grid-ruby-below="false" style:layout-grid-print="false" style:layout-grid-display="false" style:layout-grid-base-width="0.418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3cm" fo:margin-right="2.3cm" style:writing-mode="lr-tb" style:layout-grid-color="#c0c0c0" style:layout-grid-lines="36" style:layout-grid-base-height="0.69cm" style:layout-grid-ruby-height="0cm" style:layout-grid-mode="both" style:layout-grid-ruby-below="false" style:layout-grid-print="false" style:layout-grid-display="false" style:layout-grid-base-width="0.418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研究報告彙編</dc:title>
    <meta:initial-creator>調查局</meta:initial-creator>
    <meta:creation-date>2017-02-18T13:50:00</meta:creation-date>
    <dc:creator>黃辦事員日萱</dc:creator>
    <dc:date>2017-02-18T13:50:00</dc:date>
    <meta:print-date>2016-12-01T10:49:00</meta:print-date>
    <meta:editing-cycles>2</meta:editing-cycles>
    <meta:editing-duration>P15824DT17H31M44S</meta:editing-duration>
    <meta:document-statistic meta:table-count="0" meta:image-count="0" meta:object-count="0" meta:page-count="3" meta:paragraph-count="17" meta:word-count="1650" meta:character-count="1694"/>
    <meta:generator>OpenOffice.org/3.4.1$Win32 OpenOffice.org_project/341m1$Build-9593</meta:generator>
  </office:meta>
</office:document-meta>
</file>