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9cm" fo:margin-top="0cm" fo:margin-bottom="0cm" table:align="center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6.76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163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399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1.166cm" fo:keep-together="auto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0" style:family="table-row">
      <style:table-row-properties style:min-row-height="1.028cm" fo:keep-together="auto"/>
    </style:style>
    <style:style style:name="表格1.A10" style:family="table-cell">
      <style:table-cell-properties style:vertical-align="middle" fo:background-color="#d9d9d9" style:border-line-width-left="0.018cm 0.018cm 0.018cm" style:border-line-width-right="0.018cm 0.018cm 0.018cm" style:border-line-width-top="0.026cm 0.026cm 0.079cm" fo:padding-left="0.191cm" fo:padding-right="0.191cm" fo:padding-top="0cm" fo:padding-bottom="0cm" fo:border-left="1.5pt double #000000" fo:border-right="1.5pt double #000000" fo:border-top="3.75pt double #000000" fo:border-bottom="0.5pt solid #000000">
        <style:background-image/>
      </style:table-cell-properties>
    </style:style>
    <style:style style:name="表格1.11" style:family="table-row">
      <style:table-row-properties style:min-row-height="1.219cm" fo:keep-together="auto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2" style:family="table-row">
      <style:table-row-properties style:min-row-height="1.041cm" fo:keep-together="auto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5" style:family="table-row">
      <style:table-row-properties style:min-row-height="1.247cm" fo:keep-together="auto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6" style:family="table-row">
      <style:table-row-properties style:min-row-height="1.03cm" fo:keep-together="auto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9" style:family="table-row">
      <style:table-row-properties style:min-row-height="0.734cm" fo:keep-together="auto"/>
    </style:style>
    <style:style style:name="表格1.A1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D1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889cm" fo:margin-top="0cm" fo:margin-bottom="0cm" table:align="center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8.253cm"/>
    </style:style>
    <style:style style:name="表格2.C" style:family="table-column">
      <style:table-column-properties style:column-width="3.748cm"/>
    </style:style>
    <style:style style:name="表格2.D" style:family="table-column">
      <style:table-column-properties style:column-width="2.923cm"/>
    </style:style>
    <style:style style:name="表格2.1" style:family="table-row">
      <style:table-row-properties style:min-row-height="0.623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0.967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1.053cm" fo:keep-together="auto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9" style:family="table-row">
      <style:table-row-properties style:min-row-height="1.425cm" fo:keep-together="auto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10" style:family="table-row">
      <style:table-row-properties style:min-row-height="0.993cm" fo:keep-together="auto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11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19" style:family="table-row">
      <style:table-row-properties style:min-row-height="0.476cm" fo:keep-together="auto"/>
    </style:style>
    <style:style style:name="表格2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21" style:family="table-row">
      <style:table-row-properties style:min-row-height="0.85cm" fo:keep-together="auto"/>
    </style:style>
    <style:style style:name="表格2.A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22" style:family="table-row">
      <style:table-row-properties style:min-row-height="0.589cm" fo:keep-together="auto"/>
    </style:style>
    <style:style style:name="表格2.A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</style:style>
    <style:style style:name="P3" style:family="paragraph" style:parent-style-name="Standard">
      <style:paragraph-properties fo:line-height="1.058cm" style:snap-to-layout-grid="false"/>
    </style:style>
    <style:style style:name="P4" style:family="paragraph" style:parent-style-name="Standard">
      <style:paragraph-properties fo:line-height="0.811cm" fo:text-align="justify" style:justify-single-word="false" style:snap-to-layout-grid="false"/>
    </style:style>
    <style:style style:name="P5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1.263cm" fo:margin-right="0cm" fo:line-height="0.811cm" fo:text-align="justify" style:justify-single-word="false" fo:text-indent="-0.84cm" style:auto-text-indent="false" style:snap-to-layout-grid="false"/>
    </style:style>
    <style:style style:name="P7" style:family="paragraph" style:parent-style-name="Standard">
      <style:paragraph-properties fo:margin-left="1.192cm" fo:margin-right="0cm" fo:line-height="0.811cm" fo:text-align="justify" style:justify-single-word="false" fo:text-indent="-0.346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811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0.811cm" fo:text-align="justify" style:justify-single-word="false" fo:text-indent="0.494cm" style:auto-text-indent="false" style:snap-to-layout-grid="false"/>
    </style:style>
    <style:style style:name="P10" style:family="paragraph" style:parent-style-name="Standard">
      <style:paragraph-properties fo:margin-left="0.988cm" fo:margin-right="0cm" fo:line-height="0.811cm" fo:text-indent="-0.988cm" style:auto-text-indent="false" style:snap-to-layout-grid="false"/>
    </style:style>
    <style:style style:name="P11" style:family="paragraph" style:parent-style-name="Standard">
      <style:paragraph-properties fo:line-height="0.811cm" fo:orphans="2" fo:widows="2"/>
    </style:style>
    <style:style style:name="P12" style:family="paragraph" style:parent-style-name="Standard">
      <style:paragraph-properties fo:line-height="0.811cm" fo:orphans="2" fo:widows="2" fo:break-before="page"/>
    </style:style>
    <style:style style:name="P13" style:family="paragraph" style:parent-style-name="Standard">
      <style:paragraph-properties fo:margin-left="1.263cm" fo:margin-right="0cm" fo:line-height="0.811cm" fo:text-align="justify" style:justify-single-word="false" fo:text-indent="-0.84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11cm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988cm" fo:margin-right="0cm" fo:line-height="0.811cm" fo:text-indent="-0.988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3pt" style:font-name-asian="標楷體1" style:font-size-asian="13pt" style:font-size-complex="13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fo:font-size="13pt" style:font-name-asian="標楷體1" style:font-size-asian="13pt" style:font-size-complex="13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fo:orphans="0" fo:widows="0" style:snap-to-layout-grid="false"/>
    </style:style>
    <style:style style:name="P23" style:family="paragraph" style:parent-style-name="Standard">
      <style:paragraph-properties fo:text-align="center" style:justify-single-word="false" fo:orphans="0" fo:widows="0" style:snap-to-layout-grid="false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Arial2" style:font-size-complex="14pt" style:font-weight-complex="bold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標楷體1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5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8" style:family="text">
      <style:text-properties fo:color="#000000" loext:opacity="100%" fo:font-size="14pt" style:font-name-asian="標楷體1" style:font-size-asian="14pt" style:font-size-complex="14pt"/>
    </style:style>
    <style:style style:name="T19" style:family="text">
      <style:text-properties fo:color="#000000" loext:opacity="100%" fo:font-size="13pt" style:font-name-asian="標楷體1" style:font-size-asian="13pt" style:font-size-complex="13pt"/>
    </style:style>
    <style:style style:name="T20" style:family="text">
      <style:text-properties fo:color="#000000" loext:opacity="100%" style:font-name-asian="標楷體1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style:font-name="標楷體" fo:font-size="13pt" style:font-name-asian="標楷體1" style:font-size-asian="13pt" style:font-size-complex="13pt"/>
    </style:style>
    <style:style style:name="T24" style:family="text">
      <style:text-properties fo:color="#202124" loext:opacity="100%" style:font-name="Arial" fo:font-size="11pt" fo:background-color="#ffffff" loext:char-shading-value="0" style:font-size-asian="11pt" style:font-name-complex="Arial2" style:font-size-complex="11pt"/>
    </style:style>
    <style:style style:name="T25" style:family="text">
      <style:text-properties fo:color="#202124" loext:opacity="100%" style:font-name="標楷體" fo:font-size="16pt" fo:background-color="#ffffff" loext:char-shading-value="0" style:font-name-asian="標楷體1" style:font-size-asian="16pt" style:font-name-complex="微軟正黑體" style:font-size-complex="16pt"/>
    </style:style>
    <style:style style:name="T26" style:family="text">
      <style:text-properties fo:color="#202124" loext:opacity="100%" style:font-name="標楷體" fo:font-size="16pt" fo:background-color="#ffffff" loext:char-shading-value="0" style:font-name-asian="標楷體1" style:font-size-asian="16pt" style:font-name-complex="Arial2" style:font-size-complex="16pt"/>
    </style:style>
    <style:style style:name="T27" style:family="text">
      <style:text-properties fo:color="#1155cc" loext:opacity="100%" style:font-name="標楷體" fo:font-size="16pt" fo:background-color="#ffffff" loext:char-shading-value="0" style:font-name-asian="標楷體1" style:font-size-asian="16pt" style:font-name-complex="Arial2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Hlk126857742"/><text:span text:style-name="T1">桃園市政府家庭暴力暨性侵害防治中心</text:span></text:p>
      <text:p text:style-name="P2"><text:span text:style-name="T1">「性別暴力社區初級預防推廣-</text:span><text:span text:style-name="T2">社區防暴宣講師」</text:span></text:p>
      <text:p text:style-name="P2"><text:span text:style-name="T1">113年</text:span><text:span text:style-name="T2">培力訓練簡章</text:span></text:p>
      <text:p text:style-name="P4"><text:span text:style-name="T3">壹、依據：</text:span></text:p>
      <text:p text:style-name="P10"><text:span text:style-name="T3"><text:s text:c="8"/>依衛生福利部110年1月8日衛部護字第1091461226 號函頒「社區防暴宣講師培力計畫」規劃及本中心112年2月6日修訂之「性別暴力社區初級預防推廣-</text:span><text:span text:style-name="T4">社區防暴宣講師」培力訓練計畫</text:span><text:span text:style-name="T3">辦理。</text:span></text:p>
      <text:p text:style-name="P5"><text:span text:style-name="T3">貳、目的：</text:span></text:p>
      <text:p text:style-name="P5"><text:span text:style-name="T3"><text:s text:c="4"/>為社區防暴意識扎根，並提升一般民眾對於家庭暴力、性侵害、性騷擾防治或兒少、老人及身心障礙者受虐議題之敏感度，針對社區基層組織人員制訂系統性培力計畫，期望透過建立正確防暴知能、發揮在地影響力，加強向民眾宣導「暴力零容忍」觀念。</text:span></text:p>
      <text:p text:style-name="P5"><text:span text:style-name="T3">參、參訓對象：</text:span><text:bookmark-start text:name="_Hlk126857136"/><text:span text:style-name="style_5f_40-41"><text:span text:style-name="T5">具熱忱之社會人士</text:span></text:span><text:span text:style-name="T3">、</text:span><text:bookmark-end text:name="_Hlk126857136"/><text:span text:style-name="T3">各社區發展協會、鄰里長及有實際參與性別暴力初級預防之個人、社區組織或民間團體及本中心志工，預估200人次。</text:span></text:p>
      <text:p text:style-name="P5"><text:span text:style-name="T3">肆、執行方式：</text:span></text:p>
      <text:p text:style-name="P6"><text:span text:style-name="T3">一、初階課程：</text:span></text:p>
      <text:p text:style-name="P6"><text:span text:style-name="T3"><text:s/>(一)辦理時間及地點(2梯次擇1即可)，共計16小時：</text:span></text:p>
      <text:p text:style-name="P6"><text:span text:style-name="T3">第一梯(假日班)：112年4月27日(六)及4月28日(日) 8時20分至17時30分</text:span></text:p>
      <text:p text:style-name="P6"><text:span text:style-name="T3">★辦理地點：桃園市警政大樓8樓大禮堂(桃園市桃園區縣府路51號8樓)</text:span></text:p>
      <text:p text:style-name="P13"/>
      <text:p text:style-name="P6"><text:span text:style-name="T3">第二梯(平日班)：112年4月30日(二) 及5月1日(三)8時20分至17時30分</text:span></text:p>
      <text:p text:style-name="P6"><text:span text:style-name="T3">★辦理地點：新明公有零售市場7樓多功能活動空間（桃園市中壢區明德路60號7樓，請搭乘民權路側D號電梯進出）</text:span></text:p>
      <text:p text:style-name="P6"><text:span text:style-name="T3"><text:s/>(二)初階課程考評機制：</text:span></text:p>
      <text:p text:style-name="P7"><text:span text:style-name="T3">1.考評機制：於初階課程結束後，依照課程內容進行選擇題筆試，以</text:span><text:span text:style-name="T6">70</text:span><text:span text:style-name="T3">分為及格。</text:span></text:p>
      <text:p text:style-name="P7"><text:span text:style-name="T3">2.完訓資格認定：</text:span><text:span text:style-name="T6">初階課程需全程出席且筆試測驗及格，始可頒予「完訓證書」，並可參與「中階課程」培訓</text:span><text:span text:style-name="T3">，否則將給予「參訓證書」。</text:span></text:p>
      <text:p text:style-name="P4"><text:span text:style-name="T3">二、中階課程：</text:span></text:p>
      <text:p text:style-name="P4"><text:span text:style-name="T3"><text:s text:c="2"/>(一)辦理時間：</text:span></text:p>
      <text:p text:style-name="P6"><text:span text:style-name="T3"><text:s/>1.時間：112年5月4日(六)及5月5日(日) 8時至17時30分</text:span></text:p>
      <text:p text:style-name="P6"><text:span text:style-name="T3"><text:s text:c="3"/>口試時間：112年5月5日(日)17時40分後或5月10日(五)9時，2日擇一</text:span></text:p>
      <text:p text:style-name="P4"><text:soft-page-break/><text:span text:style-name="T3"><text:s text:c="2"/>2.辦理地點：桃園市警政大樓8樓大禮堂(桃園市桃園區縣府路51號8樓)</text:span></text:p>
      <text:p text:style-name="P3"><text:span text:style-name="T11"><text:s text:c="2"/>(二) 參訓對象資格：</text:span><text:span text:style-name="T7">已完成「性別暴力社區初級預防推廣-</text:span><text:span text:style-name="T8">社區防暴宣講師」</text:span><text:span text:style-name="T7">初階</text:span></text:p>
      <text:p text:style-name="P3"><text:span text:style-name="T11"><text:s text:c="6"/></text:span><text:span text:style-name="T7"><text:s/>課程</text:span><text:span text:style-name="T8">培力訓練者，並領有完訓證書。</text:span></text:p>
      <text:p text:style-name="P6"><text:span text:style-name="T3">(三)考評機制：</text:span></text:p>
      <text:p text:style-name="P8"><text:span text:style-name="T3">1.於中階課程結束後，</text:span><text:span text:style-name="T6">進行口試，中階課程需全程出席且口試及格</text:span><text:span text:style-name="T3">，始可頒予「完</text:span></text:p>
      <text:p text:style-name="P9"><text:span text:style-name="T3">訓證書」，否則將給予「參訓證書」</text:span></text:p>
      <text:p text:style-name="P7"><text:span text:style-name="T14">2.依本計畫培訓取得</text:span><text:span text:style-name="T9">中階培力證明次日起</text:span><text:span text:style-name="T10">6</text:span><text:span text:style-name="T9">個月內</text:span><text:span text:style-name="T14">，學員須接受本市家防中心安排之防暴見習宣講及團隊督導與管理，</text:span><text:span text:style-name="T9">並應至本市各社區、團體組織等進行防暴宣講</text:span><text:span text:style-name="T10">15</text:span><text:span text:style-name="T9">場次以上，每場次宣講時間至少</text:span><text:span text:style-name="T10">15</text:span><text:span text:style-name="T9">分鐘，受宣講者須達</text:span><text:span text:style-name="T10">10</text:span><text:span text:style-name="T9">人以上，並確實記錄(詳細資訊請參考本市社區防暴宣講師培力計畫)</text:span><text:span text:style-name="T10">。</text:span></text:p>
      <text:p text:style-name="P3"><text:span text:style-name="T3">三、備註：</text:span></text:p>
      <text:p text:style-name="P21"><text:span text:style-name="T21"><text:s text:c="2"/></text:span><text:span text:style-name="T22"><text:s text:c="3"/>111年以前接受本中心培訓完成「性別暴力社區初級預防推廣-社區防暴宣講</text:span><text:span text:style-name="T4">師</text:span></text:p>
      <text:p text:style-name="P21"><text:span text:style-name="T4"><text:s text:c="5"/>」</text:span><text:span text:style-name="T3">中階課程</text:span><text:span text:style-name="T4">培力訓練者(舊制度-3階段)，須補6小時課程時數者(2小時</text:span><text:span text:style-name="T3">認識暴</text:span></text:p>
      <text:p text:style-name="P21"><text:span text:style-name="T3"><text:s text:c="5"/>力樣態性騷擾防治、兒少性剝削防制)</text:span><text:span text:style-name="T4">、4小時</text:span><text:span text:style-name="T3">社區宣講的挑戰與因應及社區資</text:span></text:p>
      <text:p text:style-name="P21"><text:span text:style-name="T3"><text:s text:c="5"/>源應用)，即</text:span><text:span text:style-name="T11">可適用112年2月6日修訂之「性別暴力社區初級預防推廣-</text:span><text:span text:style-name="T12">社區</text:span></text:p>
      <text:p text:style-name="P21"><text:span text:style-name="T12"><text:s text:c="5"/>防暴宣講師」培力訓練計畫</text:span><text:span text:style-name="T11">(新制度-2階段)</text:span><text:span text:style-name="T3">。</text:span></text:p>
      <text:p text:style-name="P15"/>
      <text:p text:style-name="P10"><text:span text:style-name="T3">四、報名方式：</text:span><text:a xlink:type="simple" xlink:href="https://forms.gle/H1CcV8tUzSiG349K8" text:style-name="Internet_20_link" text:visited-style-name="Visited_20_Internet_20_Link"><text:span text:style-name="Internet_20_link"><text:span text:style-name="T22">https://forms.gle/H1CcV8tUzSiG349K8</text:span></text:span></text:a></text:p>
      <text:p text:style-name="P14"/>
      <text:p text:style-name="P11"><text:span text:style-name="T24"><text:line-break/></text:span><text:span text:style-name="T25">※</text:span><text:span text:style-name="T26">有任何疑問，可洽詢本中心綜合規劃組陳小姐，</text:span></text:p>
      <text:p text:style-name="P11"><text:span text:style-name="T26">電話：03-3322111分機210、電子信箱：</text:span><text:a xlink:type="simple" xlink:href="mailto:sw3322111@gmail.com" text:style-name="Internet_20_link" text:visited-style-name="Visited_20_Internet_20_Link"><text:span text:style-name="Internet_20_link"><text:span text:style-name="T27">sw3322111@gmail.com</text:span></text:span></text:a></text:p>
      <text:p text:style-name="P12"><text:span text:style-name="T15">五</text:span><text:span text:style-name="T3">、</text:span><text:span text:style-name="T4">初階課程規劃：假日班4/27(六)、4/28(日)；平日班4/30(二)、5/1(三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3"><text:span text:style-name="T18">第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<text:span text:style-name="T19">時間</text:span></text:p>
          </table:table-cell>
          <table:table-cell table:style-name="表格1.B2" office:value-type="string">
            <text:p text:style-name="P23"><text:span text:style-name="T19">內容</text:span></text:p>
          </table:table-cell>
          <table:table-cell table:style-name="表格1.C2" office:value-type="string">
            <text:p text:style-name="P23"><text:span text:style-name="T19">講師/主持人</text:span></text:p>
          </table:table-cell>
          <table:table-cell table:style-name="表格1.D2" office:value-type="string">
            <text:p text:style-name="P23"><text:span text:style-name="T19">備註</text:span></text:p>
          </table:table-cell>
        </table:table-row>
        <table:table-row table:style-name="表格1.3">
          <table:table-cell table:style-name="表格1.A3" office:value-type="string">
            <text:p text:style-name="P23"><text:span text:style-name="T19">08:00-08:30</text:span></text:p>
          </table:table-cell>
          <table:table-cell table:style-name="表格1.B3" office:value-type="string">
            <text:p text:style-name="P23"><text:span text:style-name="T19">報到入席、領取課程資料、致詞</text:span></text:p>
          </table:table-cell>
          <table:table-cell table:style-name="表格1.C3" office:value-type="string">
            <text:p text:style-name="P18"/>
          </table:table-cell>
          <table:table-cell table:style-name="表格1.D3" office:value-type="string">
            <text:p text:style-name="P18"/>
          </table:table-cell>
        </table:table-row>
        <table:table-row table:style-name="表格1.3">
          <table:table-cell table:style-name="表格1.A4" office:value-type="string">
            <text:p text:style-name="P23"><text:span text:style-name="T19">08:30-10:30</text:span></text:p>
            <text:p text:style-name="P23"><text:span text:style-name="T19">(2小時)</text:span></text:p>
          </table:table-cell>
          <table:table-cell table:style-name="表格1.B4" office:value-type="string">
            <text:p text:style-name="P23"><text:span text:style-name="T19">認識暴力樣態-家庭暴力防治</text:span></text:p>
            <text:p text:style-name="P23"><text:span text:style-name="T19">(兒少保護議題)</text:span></text:p>
          </table:table-cell>
          <table:table-cell table:style-name="表格1.C4" office:value-type="string">
            <text:p text:style-name="P23"><text:span text:style-name="T16">4/27吳玠儒督導</text:span></text:p>
            <text:p text:style-name="P23"><text:span text:style-name="T16">4/30楊翃銘督導</text:span></text:p>
          </table:table-cell>
          <table:table-cell table:style-name="表格1.D4" office:value-type="string">
            <text:p text:style-name="P19"/>
          </table:table-cell>
        </table:table-row>
        <table:table-row table:style-name="表格1.3">
          <table:table-cell table:style-name="表格1.A5" office:value-type="string">
            <text:p text:style-name="P23"><text:span text:style-name="T19">10:30-11:30</text:span></text:p>
            <text:p text:style-name="P23"><text:span text:style-name="T19">(1小時)</text:span></text:p>
          </table:table-cell>
          <table:table-cell table:style-name="表格1.B5" office:value-type="string">
            <text:p text:style-name="P23"><text:span text:style-name="T18">社區防暴宣導經驗分享</text:span></text:p>
          </table:table-cell>
          <table:table-cell table:style-name="表格1.C5" office:value-type="string">
            <text:p text:style-name="P23"><text:span text:style-name="T19">4/27林嘉麗</text:span></text:p>
            <text:p text:style-name="P23"><text:span text:style-name="T19">4/30羅元鈺</text:span></text:p>
            <text:p text:style-name="P23"><text:span text:style-name="T19">社區防暴宣講師</text:span></text:p>
          </table:table-cell>
          <table:table-cell table:style-name="表格1.D5" office:value-type="string">
            <text:p text:style-name="P18"/>
          </table:table-cell>
        </table:table-row>
        <table:table-row table:style-name="表格1.3">
          <table:table-cell table:style-name="表格1.A6" office:value-type="string">
            <text:p text:style-name="P23"><text:span text:style-name="T19">11:30-12:30</text:span></text:p>
          </table:table-cell>
          <table:table-cell table:style-name="表格1.B6" office:value-type="string">
            <text:p text:style-name="P23"><text:span text:style-name="T19">午餐</text:span></text:p>
          </table:table-cell>
          <table:table-cell table:style-name="表格1.C6" office:value-type="string">
            <text:p text:style-name="P18"/>
          </table:table-cell>
          <table:table-cell table:style-name="表格1.D6" office:value-type="string">
            <text:p text:style-name="P18"/>
          </table:table-cell>
        </table:table-row>
        <table:table-row table:style-name="表格1.3">
          <table:table-cell table:style-name="表格1.A7" office:value-type="string">
            <text:p text:style-name="P23"><text:span text:style-name="T19">12:30-14:30</text:span></text:p>
            <text:p text:style-name="P23"><text:span text:style-name="T19">(2小時)</text:span></text:p>
          </table:table-cell>
          <table:table-cell table:style-name="表格1.B7" office:value-type="string">
            <text:p text:style-name="P23"><text:span text:style-name="T19">認識暴力樣態-家庭暴力防治</text:span></text:p>
            <text:p text:style-name="P23"><text:span text:style-name="T19">(</text:span><text:span text:style-name="T18">老保及身保</text:span><text:span text:style-name="T19">議題)</text:span></text:p>
          </table:table-cell>
          <table:table-cell table:style-name="表格1.C7" office:value-type="string">
            <text:p text:style-name="P23"><text:span text:style-name="T16">4/27李卿芳督導4/30巫琇羽督導</text:span></text:p>
          </table:table-cell>
          <table:table-cell table:style-name="表格1.D7" office:value-type="string">
            <text:p text:style-name="P19"/>
          </table:table-cell>
        </table:table-row>
        <table:table-row table:style-name="表格1.3">
          <table:table-cell table:style-name="表格1.A8" office:value-type="string">
            <text:p text:style-name="P23"><text:span text:style-name="T19">14:30-17:30</text:span></text:p>
            <text:p text:style-name="P23"><text:span text:style-name="T19">(3小時)</text:span></text:p>
          </table:table-cell>
          <table:table-cell table:style-name="表格1.B8" office:value-type="string">
            <text:p text:style-name="P23"><text:span text:style-name="T19">社區初級預防的理念與實踐</text:span></text:p>
          </table:table-cell>
          <table:table-cell table:style-name="表格1.C8" office:value-type="string">
            <text:p text:style-name="P23"><text:span text:style-name="T19">4/27鄧佳旻督導</text:span></text:p>
            <text:p text:style-name="P23"><text:span text:style-name="T19">4/30陳相銘社工</text:span></text:p>
          </table:table-cell>
          <table:table-cell table:style-name="表格1.D8" office:value-type="string">
            <text:p text:style-name="P18"/>
          </table:table-cell>
        </table:table-row>
        <table:table-row table:style-name="表格1.9">
          <table:table-cell table:style-name="表格1.A9" office:value-type="string">
            <text:p text:style-name="P23"><text:span text:style-name="T19">17:30</text:span></text:p>
          </table:table-cell>
          <table:table-cell table:style-name="表格1.B9" office:value-type="string">
            <text:p text:style-name="P23"><text:span text:style-name="T19">賦歸</text:span></text:p>
          </table:table-cell>
          <table:table-cell table:style-name="表格1.C9" office:value-type="string">
            <text:p text:style-name="P18"/>
          </table:table-cell>
          <table:table-cell table:style-name="表格1.D9" office:value-type="string">
            <text:p text:style-name="P18"/>
          </table:table-cell>
        </table:table-row>
        <table:table-row table:style-name="表格1.10">
          <table:table-cell table:style-name="表格1.A10" table:number-columns-spanned="4" office:value-type="string">
            <text:p text:style-name="P23"><text:span text:style-name="T18">第二日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3"><text:span text:style-name="T19">時間</text:span></text:p>
          </table:table-cell>
          <table:table-cell table:style-name="表格1.B11" office:value-type="string">
            <text:p text:style-name="P23"><text:span text:style-name="T19">內容</text:span></text:p>
          </table:table-cell>
          <table:table-cell table:style-name="表格1.C11" office:value-type="string">
            <text:p text:style-name="P23"><text:span text:style-name="T19">講師/主持人</text:span></text:p>
          </table:table-cell>
          <table:table-cell table:style-name="表格1.D11" office:value-type="string">
            <text:p text:style-name="P23"><text:span text:style-name="T19">備註</text:span></text:p>
          </table:table-cell>
        </table:table-row>
        <table:table-row table:style-name="表格1.12">
          <table:table-cell table:style-name="表格1.A12" office:value-type="string">
            <text:p text:style-name="P23"><text:span text:style-name="T19">08:00-08:30</text:span></text:p>
          </table:table-cell>
          <table:table-cell table:style-name="表格1.B12" office:value-type="string">
            <text:p text:style-name="P23"><text:span text:style-name="T19">報到入席、領取課程資料、致詞</text:span></text:p>
          </table:table-cell>
          <table:table-cell table:style-name="表格1.C12" office:value-type="string">
            <text:p text:style-name="P18"/>
          </table:table-cell>
          <table:table-cell table:style-name="表格1.D12" office:value-type="string">
            <text:p text:style-name="P18"/>
          </table:table-cell>
        </table:table-row>
        <table:table-row table:style-name="表格1.3">
          <table:table-cell table:style-name="表格1.A13" office:value-type="string">
            <text:p text:style-name="P23"><text:span text:style-name="T19">08:30-10:30</text:span></text:p>
            <text:p text:style-name="P23"><text:span text:style-name="T19">(2小時)</text:span></text:p>
          </table:table-cell>
          <table:table-cell table:style-name="表格1.B13" office:value-type="string">
            <text:p text:style-name="P23"><text:span text:style-name="T19">認識暴力樣態-家庭暴力防治</text:span></text:p>
            <text:p text:style-name="P23"><text:span text:style-name="T19">(成人保護議題)</text:span></text:p>
          </table:table-cell>
          <table:table-cell table:style-name="表格1.C13" office:value-type="string">
            <text:p text:style-name="P23"><text:span text:style-name="T16">4/28邱鈴媛督導</text:span></text:p>
            <text:p text:style-name="P23"><text:span text:style-name="T16">5/1詹婷雯督導</text:span></text:p>
          </table:table-cell>
          <table:table-cell table:style-name="表格1.D13" office:value-type="string">
            <text:p text:style-name="P18"/>
          </table:table-cell>
        </table:table-row>
        <table:table-row table:style-name="表格1.3">
          <table:table-cell table:style-name="表格1.A14" table:number-rows-spanned="2" office:value-type="string">
            <text:p text:style-name="P23"><text:bookmark-start text:name="_Hlk160467523"/><text:span text:style-name="T19">10:30-12:30</text:span></text:p>
            <text:p text:style-name="P23"><text:span text:style-name="T19">(2小時)</text:span></text:p>
            <text:p text:style-name="P18"/>
          </table:table-cell>
          <table:table-cell table:style-name="表格1.B14" table:number-rows-spanned="2" office:value-type="string">
            <text:p text:style-name="P23"><text:span text:style-name="T18">社區防暴宣導經驗分享</text:span></text:p>
          </table:table-cell>
          <table:table-cell table:style-name="表格1.C14" table:number-rows-spanned="2" office:value-type="string">
            <text:p text:style-name="P23"><text:span text:style-name="T19">4/28邱淑媛</text:span></text:p>
            <text:p text:style-name="P23"><text:span text:style-name="T19">5/1陳意媗</text:span></text:p>
            <text:p text:style-name="P23"><text:span text:style-name="T19">社區防暴宣講師</text:span></text:p>
          </table:table-cell>
          <table:table-cell table:style-name="表格1.D14" office:value-type="string">
            <text:p text:style-name="P18"/>
          </table:table-cell>
        </table:table-row>
        <table:table-row table:style-name="表格1.15">
          <table:covered-table-cell table:style-name="表格1.A15"/>
          <table:covered-table-cell table:style-name="表格1.B15"/>
          <table:covered-table-cell table:style-name="表格1.C15"/>
          <table:table-cell table:style-name="表格1.D15" office:value-type="string">
            <text:p text:style-name="P18"><text:bookmark-end text:name="_Hlk160467523"/></text:p>
          </table:table-cell>
        </table:table-row>
        <table:table-row table:style-name="表格1.16">
          <table:table-cell table:style-name="表格1.A16" office:value-type="string">
            <text:p text:style-name="P23"><text:span text:style-name="T19">12:30-13:30</text:span></text:p>
          </table:table-cell>
          <table:table-cell table:style-name="表格1.B16" office:value-type="string">
            <text:p text:style-name="P23"><text:span text:style-name="T19">午餐</text:span></text:p>
          </table:table-cell>
          <table:table-cell table:style-name="表格1.C16" office:value-type="string">
            <text:p text:style-name="P18"/>
          </table:table-cell>
          <table:table-cell table:style-name="表格1.D16" office:value-type="string">
            <text:p text:style-name="P18"/>
          </table:table-cell>
        </table:table-row>
        <table:table-row table:style-name="表格1.3">
          <table:table-cell table:style-name="表格1.A17" office:value-type="string">
            <text:p text:style-name="P23"><text:span text:style-name="T19">13:30-17:30</text:span></text:p>
            <text:p text:style-name="P23"><text:span text:style-name="T19">(4小時)</text:span></text:p>
          </table:table-cell>
          <table:table-cell table:style-name="表格1.B17" office:value-type="string">
            <text:p text:style-name="P23"><text:span text:style-name="T19">傳統性別暴力迷思與正確防暴觀念</text:span></text:p>
          </table:table-cell>
          <table:table-cell table:style-name="表格1.C17" office:value-type="string">
            <text:p text:style-name="P23"><text:span text:style-name="T16">李孟穎</text:span></text:p>
            <text:p text:style-name="P23"><text:span text:style-name="T16">勵馨性別倡議專員</text:span></text:p>
          </table:table-cell>
          <table:table-cell table:style-name="表格1.D17" office:value-type="string">
            <text:p text:style-name="P18"/>
          </table:table-cell>
        </table:table-row>
        <table:table-row table:style-name="表格1.3">
          <table:table-cell table:style-name="表格1.A18" office:value-type="string">
            <text:p text:style-name="P23"><text:span text:style-name="T19">17:30-18:00</text:span></text:p>
          </table:table-cell>
          <table:table-cell table:style-name="表格1.B18" office:value-type="string">
            <text:p text:style-name="P23"><text:span text:style-name="T18">筆試測驗</text:span></text:p>
          </table:table-cell>
          <table:table-cell table:style-name="表格1.C18" table:number-columns-spanned="2" office:value-type="string">
            <text:p text:style-name="P23"><text:span text:style-name="T16">(是非、選擇)共計20題</text:span>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23"><text:span text:style-name="T19">18:00</text:span></text:p>
          </table:table-cell>
          <table:table-cell table:style-name="表格1.B19" office:value-type="string">
            <text:p text:style-name="P23"><text:span text:style-name="T19">賦歸</text:span></text:p>
          </table:table-cell>
          <table:table-cell table:style-name="表格1.C19" office:value-type="string">
            <text:p text:style-name="P18"/>
          </table:table-cell>
          <table:table-cell table:style-name="表格1.D19" office:value-type="string">
            <text:p text:style-name="P18"/>
          </table:table-cell>
        </table:table-row>
      </table:table>
      <text:p text:style-name="P14"/>
      <text:p text:style-name="P4"><text:bookmark-start text:name="_GoBack"/><text:soft-page-break/><text:span text:style-name="T3">六、中階課程規劃：5/4(六)、5/5(日)</text:span><text:bookmark-end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3"><text:span text:style-name="T11">第一日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><text:span text:style-name="T23">時間</text:span></text:p>
          </table:table-cell>
          <table:table-cell table:style-name="表格2.B2" office:value-type="string">
            <text:p text:style-name="P23"><text:span text:style-name="T23">內容</text:span></text:p>
          </table:table-cell>
          <table:table-cell table:style-name="表格2.C2" office:value-type="string">
            <text:p text:style-name="P23"><text:span text:style-name="T23">講師/主持人</text:span></text:p>
          </table:table-cell>
          <table:table-cell table:style-name="表格2.D2" office:value-type="string">
            <text:p text:style-name="P23"><text:span text:style-name="T23">備註</text:span></text:p>
          </table:table-cell>
        </table:table-row>
        <table:table-row table:style-name="表格2.3">
          <table:table-cell table:style-name="表格2.A3" office:value-type="string">
            <text:p text:style-name="P23"><text:span text:style-name="T23">08:00-08:30</text:span></text:p>
          </table:table-cell>
          <table:table-cell table:style-name="表格2.B3" office:value-type="string">
            <text:p text:style-name="P23"><text:span text:style-name="T23">報到入席、領取課程資料、長官致詞</text:span></text:p>
          </table:table-cell>
          <table:table-cell table:style-name="表格2.C3" office:value-type="string">
            <text:p text:style-name="P24"/>
          </table:table-cell>
          <table:table-cell table:style-name="表格2.D3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3"><text:span text:style-name="T23">08:30-09:30</text:span></text:p>
            <text:p text:style-name="P23"><text:span text:style-name="T23">(1小時)</text:span></text:p>
          </table:table-cell>
          <table:table-cell table:style-name="表格2.B4" office:value-type="string">
            <text:p text:style-name="P23"><text:span text:style-name="T22">認識暴力樣態-性騷擾議題</text:span></text:p>
          </table:table-cell>
          <table:table-cell table:style-name="表格2.C4" office:value-type="string">
            <text:p text:style-name="P23"><text:span text:style-name="T17">張育綸專員</text:span></text:p>
            <text:p text:style-name="P23"><text:span text:style-name="T17">(榮欣協會)</text:span></text:p>
          </table:table-cell>
          <table:table-cell table:style-name="表格2.D4" office:value-type="string">
            <text:p text:style-name="P24"/>
          </table:table-cell>
        </table:table-row>
        <table:table-row table:style-name="表格2.3">
          <table:table-cell table:style-name="表格2.A5" office:value-type="string">
            <text:p text:style-name="P23"><text:span text:style-name="T23">09:30-11:30</text:span></text:p>
            <text:p text:style-name="P23"><text:span text:style-name="T23">(2小時)</text:span></text:p>
          </table:table-cell>
          <table:table-cell table:style-name="表格2.B5" office:value-type="string">
            <text:p text:style-name="P23"><text:span text:style-name="T22">認識暴力樣態-性侵害防治</text:span></text:p>
          </table:table-cell>
          <table:table-cell table:style-name="表格2.C5" office:value-type="string">
            <text:p text:style-name="P23"><text:span text:style-name="T23">潘羽宣社工</text:span></text:p>
          </table:table-cell>
          <table:table-cell table:style-name="表格2.D5" office:value-type="string">
            <text:p text:style-name="P17"/>
          </table:table-cell>
        </table:table-row>
        <table:table-row table:style-name="表格2.3">
          <table:table-cell table:style-name="表格2.A6" office:value-type="string">
            <text:p text:style-name="P23"><text:span text:style-name="T23">11:30-12:30</text:span></text:p>
            <text:p text:style-name="P23"><text:span text:style-name="T23">(1小時)</text:span></text:p>
          </table:table-cell>
          <table:table-cell table:style-name="表格2.B6" office:value-type="string">
            <text:p text:style-name="P23"><text:span text:style-name="T22">認識暴力樣態-兒少性剝削防制認識</text:span></text:p>
          </table:table-cell>
          <table:table-cell table:style-name="表格2.C6" office:value-type="string">
            <text:p text:style-name="P23"><text:span text:style-name="T23">李易儒社工</text:span></text:p>
          </table:table-cell>
          <table:table-cell table:style-name="表格2.D6" office:value-type="string">
            <text:p text:style-name="P17"/>
          </table:table-cell>
        </table:table-row>
        <table:table-row table:style-name="表格2.3">
          <table:table-cell table:style-name="表格2.A7" office:value-type="string">
            <text:p text:style-name="P23"><text:span text:style-name="T23">12:30-13:30</text:span></text:p>
          </table:table-cell>
          <table:table-cell table:style-name="表格2.B7" office:value-type="string">
            <text:p text:style-name="P23"><text:span text:style-name="T22">午餐</text:span></text:p>
          </table:table-cell>
          <table:table-cell table:style-name="表格2.C7" office:value-type="string">
            <text:p text:style-name="P24"/>
          </table:table-cell>
          <table:table-cell table:style-name="表格2.D7" office:value-type="string">
            <text:p text:style-name="P24"/>
          </table:table-cell>
        </table:table-row>
        <table:table-row table:style-name="表格2.3">
          <table:table-cell table:style-name="表格2.A8" office:value-type="string">
            <text:p text:style-name="P23"><text:bookmark-start text:name="_Hlk160467644"/><text:span text:style-name="T23">13:30-15:30</text:span></text:p>
            <text:p text:style-name="P23"><text:span text:style-name="T23">(2小時)</text:span></text:p>
          </table:table-cell>
          <table:table-cell table:style-name="表格2.B8" office:value-type="string">
            <text:p text:style-name="P23"><text:span text:style-name="T22">社區宣講的挑戰與因應及社區資源應用</text:span></text:p>
          </table:table-cell>
          <table:table-cell table:style-name="表格2.C8" office:value-type="string">
            <text:p text:style-name="P23"><text:span text:style-name="T19">張家瑜</text:span></text:p>
            <text:p text:style-name="P23"><text:span text:style-name="T19">社區防暴宣講師</text:span></text:p>
          </table:table-cell>
          <table:table-cell table:style-name="表格2.D8" office:value-type="string">
            <text:p text:style-name="P17"/>
          </table:table-cell>
        </table:table-row>
        <table:table-row table:style-name="表格2.9">
          <table:table-cell table:style-name="表格2.A9" office:value-type="string">
            <text:p text:style-name="P23"><text:span text:style-name="T23">15:30-17:30</text:span></text:p>
            <text:p text:style-name="P23"><text:span text:style-name="T23">(2小時)</text:span></text:p>
          </table:table-cell>
          <table:table-cell table:style-name="表格2.B9" office:value-type="string">
            <text:p text:style-name="P23"><text:span text:style-name="T22">社區宣講的挑戰與因應及社區資源應用</text:span></text:p>
          </table:table-cell>
          <table:table-cell table:style-name="表格2.C9" office:value-type="string">
            <text:p text:style-name="P23"><text:span text:style-name="T19">黃郁雯</text:span></text:p>
            <text:p text:style-name="P23"><text:span text:style-name="T19">社區防暴宣講師</text:span></text:p>
          </table:table-cell>
          <table:table-cell table:style-name="表格2.D9" office:value-type="string">
            <text:p text:style-name="P24"><text:bookmark-end text:name="_Hlk160467644"/></text:p>
          </table:table-cell>
        </table:table-row>
        <table:table-row table:style-name="表格2.10">
          <table:table-cell table:style-name="表格2.A10" office:value-type="string">
            <text:p text:style-name="P23"><text:span text:style-name="T23">17:10</text:span></text:p>
          </table:table-cell>
          <table:table-cell table:style-name="表格2.B10" office:value-type="string">
            <text:p text:style-name="P23"><text:span text:style-name="T23">晚餐賦歸</text:span></text:p>
          </table:table-cell>
          <table:table-cell table:style-name="表格2.C10" office:value-type="string">
            <text:p text:style-name="P24"/>
          </table:table-cell>
          <table:table-cell table:style-name="表格2.D10" office:value-type="string">
            <text:p text:style-name="P25"/>
          </table:table-cell>
        </table:table-row>
        <table:table-row table:style-name="表格2.10">
          <table:table-cell table:style-name="表格2.A11" table:number-columns-spanned="4" office:value-type="string">
            <text:p text:style-name="P23"><text:span text:style-name="T23">第二日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2" office:value-type="string">
            <text:p text:style-name="P23"><text:span text:style-name="T23">時間</text:span></text:p>
          </table:table-cell>
          <table:table-cell table:style-name="表格2.B12" office:value-type="string">
            <text:p text:style-name="P23"><text:span text:style-name="T23">內容</text:span></text:p>
          </table:table-cell>
          <table:table-cell table:style-name="表格2.C12" office:value-type="string">
            <text:p text:style-name="P23"><text:span text:style-name="T23">講師/主持人</text:span></text:p>
          </table:table-cell>
          <table:table-cell table:style-name="表格2.D12" office:value-type="string">
            <text:p text:style-name="P23"><text:span text:style-name="T23">備註</text:span></text:p>
          </table:table-cell>
        </table:table-row>
        <table:table-row table:style-name="表格2.10">
          <table:table-cell table:style-name="表格2.A13" office:value-type="string">
            <text:p text:style-name="P23"><text:span text:style-name="T23">08:00-08:30</text:span></text:p>
          </table:table-cell>
          <table:table-cell table:style-name="表格2.B13" office:value-type="string">
            <text:p text:style-name="P23"><text:span text:style-name="T23">報到入席、領取課程資料</text:span></text:p>
          </table:table-cell>
          <table:table-cell table:style-name="表格2.C13" office:value-type="string">
            <text:p text:style-name="P24"/>
          </table:table-cell>
          <table:table-cell table:style-name="表格2.D13" office:value-type="string">
            <text:p text:style-name="P25"/>
          </table:table-cell>
        </table:table-row>
        <table:table-row table:style-name="表格2.10">
          <table:table-cell table:style-name="表格2.A14" office:value-type="string">
            <text:p text:style-name="P23"><text:span text:style-name="T23">08:30-10:30</text:span></text:p>
            <text:p text:style-name="P22"><text:span text:style-name="T23"><text:s/>(2小時)</text:span></text:p>
          </table:table-cell>
          <table:table-cell table:style-name="表格2.B14" office:value-type="string">
            <text:p text:style-name="P23"><text:span text:style-name="T22">暴力防治網絡及專業服務資源</text:span></text:p>
          </table:table-cell>
          <table:table-cell table:style-name="表格2.C14" office:value-type="string">
            <text:p text:style-name="P23"><text:span text:style-name="T23">林文碧組長</text:span></text:p>
          </table:table-cell>
          <table:table-cell table:style-name="表格2.D14" office:value-type="string">
            <text:p text:style-name="P24"/>
          </table:table-cell>
        </table:table-row>
        <table:table-row table:style-name="表格2.10">
          <table:table-cell table:style-name="表格2.A15" office:value-type="string">
            <text:p text:style-name="P23"><text:span text:style-name="T23">10:30-12:00</text:span></text:p>
            <text:p text:style-name="P23"><text:span text:style-name="T23">(1.5小時)</text:span></text:p>
          </table:table-cell>
          <table:table-cell table:style-name="表格2.B15" office:value-type="string">
            <text:p text:style-name="P22"><text:span text:style-name="T22"><text:s text:c="9"/>口語傳播及表達技巧</text:span></text:p>
          </table:table-cell>
          <table:table-cell table:style-name="表格2.C15" office:value-type="string">
            <text:p text:style-name="P23"><text:span text:style-name="T23">賴奕銘 </text:span></text:p>
            <text:p text:style-name="P23"><text:span text:style-name="T23">北投國中兼任輔導教師</text:span></text:p>
          </table:table-cell>
          <table:table-cell table:style-name="表格2.D15" office:value-type="string">
            <text:p text:style-name="P24"/>
          </table:table-cell>
        </table:table-row>
        <table:table-row table:style-name="表格2.10">
          <table:table-cell table:style-name="表格2.A16" office:value-type="string">
            <text:p text:style-name="P23"><text:span text:style-name="T23">12:00-13:00</text:span></text:p>
          </table:table-cell>
          <table:table-cell table:style-name="表格2.B16" office:value-type="string">
            <text:p text:style-name="P23"><text:span text:style-name="T22">午餐</text:span></text:p>
          </table:table-cell>
          <table:table-cell table:style-name="表格2.C16" office:value-type="string">
            <text:p text:style-name="P24"/>
          </table:table-cell>
          <table:table-cell table:style-name="表格2.D16" office:value-type="string">
            <text:p text:style-name="P24"/>
          </table:table-cell>
        </table:table-row>
        <table:table-row table:style-name="表格2.10">
          <table:table-cell table:style-name="表格2.A17" office:value-type="string">
            <text:p text:style-name="P23"><text:span text:style-name="T23">13:00-14:30</text:span></text:p>
            <text:p text:style-name="P23"><text:span text:style-name="T23">(1.5小時)</text:span></text:p>
          </table:table-cell>
          <table:table-cell table:style-name="表格2.B17" office:value-type="string">
            <text:p text:style-name="P23"><text:span text:style-name="T22">口語傳播及表達技巧</text:span></text:p>
          </table:table-cell>
          <table:table-cell table:style-name="表格2.C17" table:number-rows-spanned="2" office:value-type="string">
            <text:p text:style-name="P23"><text:span text:style-name="T23">賴奕銘 </text:span></text:p>
            <text:p text:style-name="P23"><text:span text:style-name="T23">北投國中兼任輔導教師</text:span></text:p>
          </table:table-cell>
          <table:table-cell table:style-name="表格2.D17" office:value-type="string">
            <text:p text:style-name="P24"/>
          </table:table-cell>
        </table:table-row>
        <table:table-row table:style-name="表格2.10">
          <table:table-cell table:style-name="表格2.A18" office:value-type="string">
            <text:p text:style-name="P23"><text:span text:style-name="T23">14:30-17:30</text:span></text:p>
            <text:p text:style-name="P23"><text:span text:style-name="T23">(3小時)</text:span></text:p>
          </table:table-cell>
          <table:table-cell table:style-name="表格2.B18" office:value-type="string">
            <text:p text:style-name="P23"><text:span text:style-name="T22">創意宣講活動設計與教材運用</text:span></text:p>
          </table:table-cell>
          <table:covered-table-cell table:style-name="表格2.C18"/>
          <table:table-cell table:style-name="表格2.D18" office:value-type="string">
            <text:p text:style-name="P24"/>
          </table:table-cell>
        </table:table-row>
        <table:table-row table:style-name="表格2.19">
          <table:table-cell table:style-name="表格2.A19" office:value-type="string">
            <text:p text:style-name="P23"><text:span text:style-name="T23">17:30</text:span></text:p>
          </table:table-cell>
          <table:table-cell table:style-name="表格2.B19" office:value-type="string">
            <text:p text:style-name="P23"><text:span text:style-name="T23">賦歸</text:span></text:p>
          </table:table-cell>
          <table:table-cell table:style-name="表格2.C19" office:value-type="string">
            <text:p text:style-name="P24"/>
          </table:table-cell>
          <table:table-cell table:style-name="表格2.D19" office:value-type="string">
            <text:p text:style-name="P24"/>
          </table:table-cell>
        </table:table-row>
        <table:table-row table:style-name="表格2.10">
          <table:table-cell table:style-name="表格2.A11" table:number-columns-spanned="4" office:value-type="string">
            <text:p text:style-name="P23"><text:span text:style-name="T23">口試安排：5/5或5/10，2擇1</text:span>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23"><text:span text:style-name="T23">時間</text:span></text:p>
          </table:table-cell>
          <table:table-cell table:style-name="表格2.B21" office:value-type="string">
            <text:p text:style-name="P23"><text:span text:style-name="T23">內容</text:span></text:p>
          </table:table-cell>
          <table:table-cell table:style-name="表格2.C21" office:value-type="string">
            <text:p text:style-name="P23"><text:span text:style-name="T23">講師/主持人</text:span></text:p>
          </table:table-cell>
          <table:table-cell table:style-name="表格2.D21" office:value-type="string">
            <text:p text:style-name="P23"><text:span text:style-name="T23">備註</text:span></text:p>
          </table:table-cell>
        </table:table-row>
        <table:table-row table:style-name="表格2.22">
          <table:table-cell table:style-name="表格2.A22" office:value-type="string">
            <text:p text:style-name="P23"><text:span text:style-name="T23">5/5 17:40</text:span></text:p>
            <text:p text:style-name="P23"><text:span text:style-name="T23">5/10 9:00</text:span></text:p>
          </table:table-cell>
          <table:table-cell table:style-name="表格2.B22" office:value-type="string">
            <text:p text:style-name="P23"><text:span text:style-name="T23">口試</text:span></text:p>
          </table:table-cell>
          <table:table-cell table:style-name="表格2.C22" office:value-type="string">
            <text:p text:style-name="P23"><text:span text:style-name="T23">口試委員</text:span></text:p>
          </table:table-cell>
          <table:table-cell table:style-name="表格2.D22" office:value-type="string">
            <text:p text:style-name="P2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ff08_一_ff09_講" style:display-name="（一）講" style:family="paragraph" style:parent-style-name="Standard" style:auto-update="true">
      <style:paragraph-properties fo:margin-left="1.199cm" fo:margin-right="0cm" fo:text-indent="-1.199cm" style:auto-text-indent="false" style:snap-to-layout-grid="false"/>
      <style:text-properties fo:color="#000000" loext:opacity="100%" fo:letter-spacing="0.011cm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fo:color="#000000" loext:opacity="100%"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yle_5f_40-41" style:display-name="style_40-41" style:family="text" style:parent-style-name="Default_20_Paragraph_20_Font">
      <style:text-properties fo:color="#333333" loext:opacity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fo:font-size="16pt" fo:font-weight="bold" style:font-size-asian="16pt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2.1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2.1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2.1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33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陳相銘</dc:creator>
    <meta:editing-cycles>17</meta:editing-cycles>
    <meta:print-date>2024-03-14T02:57:00</meta:print-date>
    <meta:creation-date>2024-03-14T02:48:00</meta:creation-date>
    <dc:date>2024-03-22T05:26:00</dc:date>
    <meta:editing-duration>PT19M</meta:editing-duration>
    <meta:generator>LibreOffice/7.4.2.3$Windows_x86 LibreOffice_project/382eef1f22670f7f4118c8c2dd222ec7ad009daf</meta:generator>
    <meta:document-statistic meta:table-count="2" meta:image-count="0" meta:object-count="0" meta:page-count="4" meta:paragraph-count="176" meta:word-count="1889" meta:character-count="2451" meta:non-whitespace-character-count="2375"/>
    <meta:user-defined meta:name="AppVersion">16.0000</meta:user-defined>
    <meta:user-defined meta:name="Company">PCmajin.com</meta:user-defined>
    <meta:template xlink:type="simple" xlink:actuate="onRequest" xlink:title="Normal.dotm" xlink:href=""/>
  </office:meta>
</office:document-meta>
</file>