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72cm" fo:margin-left="1cm" fo:margin-top="0cm" fo:margin-bottom="0cm" table:align="left" style:writing-mode="lr-tb"/>
    </style:style>
    <style:style style:name="表格1.A" style:family="table-column">
      <style:table-column-properties style:column-width="16.5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314cm" fo:keep-together="auto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8.587cm"/>
    </style:style>
    <style:style style:name="表格2.B" style:family="table-column">
      <style:table-column-properties style:column-width="9.90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fo:margin-left="0.009cm" fo:margin-top="0cm" fo:margin-bottom="0cm" table:align="left" style:writing-mode="lr-tb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1.998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4.5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cm" fo:margin-right="0.176cm" fo:text-indent="0cm" style:auto-text-indent="false"/>
    </style:style>
    <style:style style:name="P2" style:family="paragraph" style:parent-style-name="List_20_Paragraph" style:list-style-name="WWNum1">
      <style:paragraph-properties fo:margin-left="1.552cm" fo:margin-right="0cm" fo:text-indent="-1.129cm" style:auto-text-indent="false"/>
    </style:style>
    <style:style style:name="P3" style:family="paragraph" style:parent-style-name="List_20_Paragraph" style:list-style-name="WWNum2">
      <style:paragraph-properties fo:margin-left="1cm" fo:margin-right="0cm" fo:margin-top="0cm" fo:margin-bottom="0cm" style:contextual-spacing="false" fo:line-height="0.882cm" fo:text-align="start" style:justify-single-word="false" fo:orphans="0" fo:widows="0" fo:text-indent="-1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3">
      <style:paragraph-properties fo:margin-left="2cm" fo:margin-right="0cm" fo:margin-top="0cm" fo:margin-bottom="0cm" style:contextual-spacing="false" fo:line-height="0.882cm" fo:text-align="start" style:justify-single-word="false" fo:orphans="0" fo:widows="0" fo:text-indent="-1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Converted1">
      <style:paragraph-properties fo:text-align="center" style:justify-single-word="false" style:page-number="auto"/>
    </style:style>
    <style:style style:name="P7" style:family="paragraph" style:parent-style-name="Standard" style:master-page-name="Converted2">
      <style:paragraph-properties fo:text-align="center" style:justify-single-word="false" style:page-number="auto"/>
    </style:style>
    <style:style style:name="P8" style:family="paragraph" style:parent-style-name="Standard">
      <style:text-properties fo:color="#000000" loext:opacity="100%" style:font-name="Times New Roman" fo:font-size="16pt" style:font-name-asian="標楷體1" style:font-size-asian="16pt" style:font-size-complex="16pt"/>
    </style:style>
    <style:style style:name="P9" style:family="paragraph" style:parent-style-name="Standard">
      <style:text-properties fo:color="#000000" loext:opacity="100%" style:font-name="Times New Roman" style:font-name-asian="標楷體1"/>
    </style:style>
    <style:style style:name="P10" style:family="paragraph" style:parent-style-name="Standard">
      <style:paragraph-properties fo:margin-left="1.693cm" fo:margin-right="0cm" fo:text-indent="-1.693cm" style:auto-text-indent="false"/>
    </style:style>
    <style:style style:name="P11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6.502cm"/>
          <style:tab-stop style:position="6.773cm"/>
          <style:tab-stop style:position="13.002cm"/>
        </style:tab-stops>
      </style:paragraph-properties>
      <style:text-properties style:font-name="Times New Roman" fo:font-size="14pt" style:font-name-asian="標楷體1" style:font-size-asian="14pt" style:font-size-complex="12pt"/>
    </style:style>
    <style:style style:name="P13" style:family="paragraph" style:parent-style-name="Standard">
      <style:text-properties style:font-name="Times New Roman" style:font-name-asian="標楷體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text-properties fo:color="#ff0000" loext:opacity="100%" style:font-name="Times New Roman" style:font-name-asian="標楷體1" style:font-size-complex="12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22" style:family="paragraph" style:parent-style-name="Standard">
      <style:paragraph-properties fo:margin-left="0.353cm" fo:margin-right="3.496cm" fo:line-height="1.164cm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23" style:family="paragraph" style:parent-style-name="Standard">
      <style:paragraph-properties fo:margin-left="0.353cm" fo:margin-right="3.496cm" fo:line-height="1.164cm" fo:text-align="justify" style:justify-single-word="false" fo:text-indent="0.706cm" style:auto-text-indent="false"/>
      <style:text-properties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margin-left="4.75cm" fo:margin-right="3.496cm" fo:line-height="1.164cm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25" style:family="paragraph" style:parent-style-name="Standard">
      <style:paragraph-properties fo:margin-left="1.164cm" fo:margin-right="0cm" fo:margin-top="0.318cm" fo:margin-bottom="0cm" style:contextual-spacing="false" fo:line-height="0.882cm" fo:text-indent="-1.164cm" style:auto-text-indent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>
        <style:tab-stops>
          <style:tab-stop style:position="6.502cm"/>
          <style:tab-stop style:position="6.773cm"/>
          <style:tab-stop style:position="13.002cm"/>
        </style:tab-stops>
      </style:paragraph-properties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margin-left="1.249cm" fo:margin-right="1.457cm" fo:line-height="1.164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.75cm" fo:margin-right="3.496cm" fo:line-height="1.164cm" fo:text-align="justify" style:justify-single-word="false" fo:text-indent="0.496cm" style:auto-text-indent="false"/>
    </style:style>
    <style:style style:name="P33" style:family="paragraph" style:parent-style-name="Standard">
      <style:paragraph-properties fo:margin-left="4.75cm" fo:margin-right="3.496cm" fo:line-height="1.164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2.752cm" fo:margin-right="2.997cm" fo:line-height="1.164cm" fo:text-align="justify" fo:text-align-last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text-indent="0.847cm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20pt" style:font-name-asian="標楷體1" style:font-size-asian="20pt" style:font-size-complex="20pt"/>
    </style:style>
    <style:style style:name="T2" style:family="text">
      <style:text-properties fo:color="#000000" loext:opacity="100%" style:font-name="Times New Roman" style:font-name-asian="標楷體1" style:font-size-complex="12pt"/>
    </style:style>
    <style:style style:name="T3" style:family="text">
      <style:text-properties fo:color="#000000" loext:opacity="100%"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font-size="20pt" style:font-name-asian="標楷體1" style:font-size-asian="20pt" style:font-size-complex="20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7" style:family="text">
      <style:text-properties style:font-name="Times New Roman" fo:font-size="14pt" style:font-name-asian="標楷體1" style:font-size-asian="14pt" style:font-size-complex="12pt"/>
    </style:style>
    <style:style style:name="T8" style:family="text">
      <style:text-properties fo:color="#44546a" loext:opacity="100%" style:font-name="標楷體" fo:font-size="36pt" style:font-name-asian="標楷體1" style:font-size-asian="36pt" style:font-size-complex="36pt"/>
    </style:style>
    <style:style style:name="T9" style:family="text">
      <style:text-properties style:font-name="標楷體" fo:font-size="20pt" style:font-name-asian="標楷體1" style:font-size-asian="20pt" style:font-size-complex="20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8pt" style:font-name-asian="標楷體1" style:font-size-asian="18pt"/>
    </style:style>
    <style:style style:name="T13" style:family="text">
      <style:text-properties style:font-name="標楷體" fo:font-size="18pt" style:font-name-asian="標楷體1" style:font-size-asian="18pt" style:font-size-complex="18pt"/>
    </style:style>
    <style:style style:name="T14" style:family="text">
      <style:text-properties fo:color="#ff0000" loext:opacity="100%" style:font-name="Times New Roman" fo:font-size="11pt" style:font-name-asian="標楷體1" style:font-size-asian="11pt"/>
    </style:style>
    <style:style style:name="T15" style:family="text">
      <style:text-properties fo:color="#ff0000" loext:opacity="100%" style:font-name="Times New Roman" fo:font-size="11pt" style:text-underline-style="solid" style:text-underline-type="double" style:text-underline-width="auto" style:text-underline-color="font-color" fo:font-weight="bold" style:font-name-asian="標楷體1" style:font-size-asian="11pt" style:font-weight-asian="bold" style:font-weight-complex="bold"/>
    </style:style>
    <style:style style:name="gr1" style:family="graphic" style:parent-style-name="Frame">
      <style:graphic-properties draw:stroke="dash" draw:stroke-dash="Dot_20__28_Rounded_29_" svg:stroke-width="0.035cm" svg:stroke-color="#000000" draw:stroke-linejoin="miter" svg:stroke-linecap="round" draw:fill="none" loext:fill-use-slide-background="false" draw:textarea-vertical-align="top" draw:auto-grow-height="false" fo:min-height="4.987cm" fo:min-width="4.912cm" fo:padding-top="0.127cm" fo:padding-bottom="0.127cm" fo:padding-left="0.254cm" fo:padding-right="0.254cm" fo:wrap-option="wrap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3.103cm" fo:min-width="6.56cm" fo:padding-top="0.127cm" fo:padding-bottom="0.127cm" fo:padding-left="0.254cm" fo:padding-right="0.254cm" fo:wrap-option="wrap" fo:margin-left="0cm" fo:margin-right="0.025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○○○協會　函</text:span></text:p>
      <text:p text:style-name="P8"><draw:custom-shape text:anchor-type="char" draw:z-index="0" draw:name="文字方塊 1" draw:style-name="gr2" draw:text-style-name="P37" svg:width="7.067cm" svg:height="3.356cm" svg:x="10.098cm" svg:y="0.046cm"><text:p text:style-name="P1"><text:span text:style-name="T2">地址：桃園市桃園區○○路00號 </text:span></text:p><text:p text:style-name="Frame_20_contents"><text:span text:style-name="T2">承辦人：○○○</text:span></text:p><text:p text:style-name="Frame_20_contents"><text:span text:style-name="T2">電話：0900-000000</text:span></text:p><text:p text:style-name="Frame_20_contents"><text:span text:style-name="T2">傳真：(03)000-0000</text:span></text:p><text:p text:style-name="P1"><text:span text:style-name="T2">電子信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Standard"><text:span text:style-name="T3">受文者：桃園市桃園區公所</text:span></text:p>
      <text:p text:style-name="Standard"><text:span text:style-name="T2">發文日期：中華民國113年00月00日</text:span></text:p>
      <text:p text:style-name="Standard"><text:span text:style-name="T2">發文字號：○○字第00000000000號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如說明二</text:span></text:p>
      <text:p text:style-name="P9"/>
      <text:p text:style-name="P10"><text:span text:style-name="T3">主旨：本協會訂於113年00月00日舉辦「○○○活動」，請鈞所予以補助經費新臺幣2萬元整，請鑒核。</text:span></text:p>
      <text:p text:style-name="Standard"><text:span text:style-name="T3">說明：</text:span></text:p>
      <text:list text:style-name="WWNum1">
        <text:list-item>
          <text:p text:style-name="P2"><text:span text:style-name="T3">為鼓勵民眾從事正當休閒活動，培養良好運動習慣，爰訂於113年00月00日（星期○）舉辦「○○○活動」。</text:span></text:p>
        </text:list-item>
        <text:list-item>
          <text:p text:style-name="P2"><text:span text:style-name="T3">檢附活動計畫書、經費概算表、切結書、協會立案證書影本、協會理事長當選證明書影本</text:span><text:bookmark text:name="_GoBack"/><text:span text:style-name="T3">各1份。</text:span></text:p>
        </text:list-item>
      </text:list>
      <text:p text:style-name="P11"/>
      <text:p text:style-name="P11"/>
      <text:p text:style-name="Standard"><text:span text:style-name="T4">正本：桃園市桃園區公所</text:span></text:p>
      <text:p text:style-name="Standard"><text:span text:style-name="T4">副本：</text:span><text:span text:style-name="T2"> </text:span></text:p>
      <text:p text:style-name="P17"/>
      <text:p text:style-name="P5"><text:span text:style-name="T8">理事長　○○○(簽字章)</text:span></text:p>
      <text:p text:style-name="P6"><text:span text:style-name="T9">桃園市</text:span><text:span text:style-name="T1">○○○協會</text:span><text:span text:style-name="T9">辦理</text:span><text:span text:style-name="T1">「○○○活動」</text:span></text:p>
      <text:p text:style-name="P5"><text:span text:style-name="T9">申請計畫書</text:span></text:p>
      <text:p text:style-name="P1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875576498" text:style-name="WWNum2">
              <text:list-item>
                <text:p text:style-name="P3"><text:span text:style-name="T11">目的：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61002235531662" text:continue-numbering="true" text:style-name="WWNum2">
              <text:list-item>
                <text:p text:style-name="P3"><text:span text:style-name="T11">辦理單位：</text:span></text:p>
              </text:list-item>
            </text:list>
            <text:list text:style-name="WWNum3">
              <text:list-item>
                <text:p text:style-name="P4"><text:span text:style-name="T11">指導單位：</text:span></text:p>
              </text:list-item>
              <text:list-item>
                <text:p text:style-name="P4"><text:span text:style-name="T11">主辦單位：</text:span></text:p>
              </text:list-item>
              <text:list-item>
                <text:p text:style-name="P4"><text:span text:style-name="T11">協辦單位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002467449779" text:continue-list="list161002235531662" text:style-name="WWNum2">
              <text:list-item>
                <text:p text:style-name="P3"><text:span text:style-name="T11">活動日期及時間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001382413875" text:continue-numbering="true" text:style-name="WWNum2">
              <text:list-item>
                <text:p text:style-name="P3"><text:span text:style-name="T11">活動地點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002421609686" text:continue-numbering="true" text:style-name="WWNum2">
              <text:list-item>
                <text:p text:style-name="P3"><text:span text:style-name="T11">辦理方式：（含活動特色及執行方式，例如：各縣市輪流辦理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001542304880" text:continue-numbering="true" text:style-name="WWNum2">
              <text:list-item>
                <text:p text:style-name="P3"><text:span text:style-name="T11">活動內容：（請附流程表；如為研習或講座，請附課程表及師資陣容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001816455131" text:continue-numbering="true" text:style-name="WWNum2">
              <text:list-item>
                <text:p text:style-name="P3"><text:span text:style-name="T11">參與對象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001354887135" text:continue-numbering="true" text:style-name="WWNum2">
              <text:list-item>
                <text:p text:style-name="P3"><text:span text:style-name="T11">預計參與運動人數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001281177890" text:continue-numbering="true" text:style-name="WWNum2">
              <text:list-item>
                <text:p text:style-name="P3"><text:span text:style-name="T11">競賽規程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001160472562" text:continue-numbering="true" text:style-name="WWNum2">
              <text:list-item>
                <text:p text:style-name="P3"><text:span text:style-name="T11">預期效益：</text:span></text:p>
              </text:list-item>
            </text:list>
          </table:table-cell>
        </table:table-row>
      </table:table>
      <text:p text:style-name="P7"><text:span text:style-name="T9">桃園市</text:span><text:span text:style-name="T5">○○○協會辦理「○○○活動」</text:span></text:p>
      <text:p text:style-name="P5"><text:span text:style-name="T5">經費概算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7"><text:span text:style-name="T6">經費收入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7"><text:span text:style-name="T6">補助機關(或其他來源)</text:span></text:p>
          </table:table-cell>
          <table:table-cell table:style-name="表格2.A2" office:value-type="string">
            <text:p text:style-name="P27"><text:span text:style-name="T6">金額</text:span></text:p>
          </table:table-cell>
        </table:table-row>
        <table:table-row table:style-name="表格2.1">
          <table:table-cell table:style-name="表格2.A3" office:value-type="string">
            <text:p text:style-name="P27"><text:span text:style-name="T7">桃園市桃園區公所補助</text:span></text:p>
          </table:table-cell>
          <table:table-cell table:style-name="表格2.B3" office:value-type="string">
            <text:p text:style-name="P27"><text:span text:style-name="T7">20,000元</text:span></text:p>
          </table:table-cell>
        </table:table-row>
        <table:table-row table:style-name="表格2.1">
          <table:table-cell table:style-name="表格2.A4" office:value-type="string">
            <text:p text:style-name="P27"><text:span text:style-name="T7">本會自籌款</text:span></text:p>
          </table:table-cell>
          <table:table-cell table:style-name="表格2.B4" office:value-type="string">
            <text:p text:style-name="P27"><text:span text:style-name="T7">元</text:span></text:p>
          </table:table-cell>
        </table:table-row>
        <table:table-row table:style-name="表格2.1">
          <table:table-cell table:style-name="表格2.A5" office:value-type="string">
            <text:p text:style-name="P27"><text:span text:style-name="T7">合計</text:span></text:p>
          </table:table-cell>
          <table:table-cell table:style-name="表格2.B5" office:value-type="string">
            <text:p text:style-name="P27"><text:span text:style-name="T7">元</text:span></text:p>
          </table:table-cell>
        </table:table-row>
      </table:table>
      <text:p text:style-name="P26"><text:span text:style-name="T6">單位：新臺幣(元)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7"><text:span text:style-name="T6">經費支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7"><text:span text:style-name="T6">項目</text:span></text:p>
          </table:table-cell>
          <table:table-cell table:style-name="表格3.A2" office:value-type="string">
            <text:p text:style-name="P27"><text:span text:style-name="T6">單價</text:span></text:p>
          </table:table-cell>
          <table:table-cell table:style-name="表格3.A2" office:value-type="string">
            <text:p text:style-name="P27"><text:span text:style-name="T6">數量</text:span></text:p>
          </table:table-cell>
          <table:table-cell table:style-name="表格3.A2" office:value-type="string">
            <text:p text:style-name="P27"><text:span text:style-name="T6">單位</text:span></text:p>
          </table:table-cell>
          <table:table-cell table:style-name="表格3.A2" office:value-type="string">
            <text:p text:style-name="P27"><text:span text:style-name="T6">預算數</text:span></text:p>
          </table:table-cell>
          <table:table-cell table:style-name="表格3.A2" office:value-type="string">
            <text:p text:style-name="P27"><text:span text:style-name="T6">備註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3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4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5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6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7" office:value-type="string">
            <text:p text:style-name="P16"/>
          </table:table-cell>
        </table:table-row>
        <table:table-row table:style-name="表格3.1">
          <table:table-cell table:style-name="表格3.A1" table:number-columns-spanned="4" office:value-type="string">
            <text:p text:style-name="P27"><text:span text:style-name="T7">合計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/>
          </table:table-cell>
          <table:table-cell table:style-name="表格3.F8" office:value-type="string">
            <text:p text:style-name="P18"/>
          </table:table-cell>
        </table:table-row>
      </table:table>
      <text:p text:style-name="P26"><text:span text:style-name="T6">單位：新臺幣(元)</text:span></text:p>
      <text:p text:style-name="P28"><text:span text:style-name="T11">本活動向桃園區公所申請補助，不足之經費由本會自籌。</text:span></text:p>
      <text:p text:style-name="P12"/>
      <text:p text:style-name="P12"/>
      <text:p text:style-name="P12"/>
      <text:p text:style-name="P28"><text:span text:style-name="T7">製表：<text:tab/>會計：<text:tab/>理事長：</text:span></text:p>
      <text:p text:style-name="P25"><text:span text:style-name="T14">備註：經費支出項目請依照「全國性體育團體經費補助辦法補助基準表」辦理，</text:span><text:span text:style-name="T15">其餘項目不予補助</text:span><text:span text:style-name="T14">。</text:span></text:p>
      <text:p text:style-name="P20"/>
      <text:p text:style-name="P29"><text:span text:style-name="T10">切 結 書</text:span></text:p>
      <text:p text:style-name="Standard"/>
      <text:p text:style-name="Standard"/>
      <text:p text:style-name="P30"><text:span text:style-name="T13">本市</text:span><text:span text:style-name="T1">○○○協會</text:span><text:span text:style-name="T12">接</text:span><text:span text:style-name="T13">受桃園市桃園區公所補助體育活動，申請辦理「</text:span><text:span text:style-name="T1">○○○</text:span><text:span text:style-name="T13">活動」，同一申請者每年以補助2次為原則，同一活動已向本市其他機關申請補助，不得再予核發補助。如有隱匿不實或造假情事，應撤銷該補</text:span><text:soft-page-break/><text:span text:style-name="T13">助案件，並收回已撥付之款項。</text:span></text:p>
      <text:p text:style-name="P21"/>
      <text:p text:style-name="P31"><text:span text:style-name="T13">此　　致</text:span></text:p>
      <text:p text:style-name="P31"><text:span text:style-name="T13">桃園市桃園區公所</text:span></text:p>
      <text:p text:style-name="P22"/>
      <text:p text:style-name="P22"/>
      <text:p text:style-name="P23"><draw:custom-shape text:anchor-type="char" draw:z-index="1" draw:name="文字方塊 28" draw:style-name="gr1" draw:text-style-name="P36" svg:width="5.419cm" svg:height="5.24cm" svg:x="11.98cm" svg:y="0.91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13">具結單位： <text:s text:c="9"/>蓋章</text:span></text:p>
      <text:p text:style-name="P32"><text:span text:style-name="T13">　理事長： <text:s text:c="9"/>私章</text:span></text:p>
      <text:p text:style-name="P32"><text:span text:style-name="T13">　出 <text:s/>納： <text:s text:c="9"/>私章</text:span></text:p>
      <text:p text:style-name="P32"><text:span text:style-name="T13">　會 <text:s/>計： <text:s text:c="9"/>私章</text:span></text:p>
      <text:p text:style-name="P24"/>
      <text:p text:style-name="P33"><text:span text:style-name="T13"><text:s text:c="12"/></text:span></text:p>
      <text:p text:style-name="P24"/>
      <text:p text:style-name="P24"/>
      <text:p text:style-name="P34"><text:span text:style-name="T13">中華民國 <text:s text:c="2"/>年 <text:s text:c="2"/>月 <text:s text:c="2"/>日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24 longtan</meta:initial-creator>
    <dc:creator>白梓嫣</dc:creator>
    <meta:editing-cycles>9</meta:editing-cycles>
    <meta:creation-date>2021-12-28T00:49:00</meta:creation-date>
    <dc:date>2024-01-29T07:15:00</dc:date>
    <meta:editing-duration>PT23M</meta:editing-duration>
    <meta:generator>LibreOffice/7.4.2.3$Windows_x86 LibreOffice_project/382eef1f22670f7f4118c8c2dd222ec7ad009daf</meta:generator>
    <meta:document-statistic meta:table-count="3" meta:image-count="0" meta:object-count="0" meta:page-count="4" meta:paragraph-count="68" meta:word-count="747" meta:character-count="899" meta:non-whitespace-character-count="821"/>
    <meta:user-defined meta:name="AppVersion">15.0000</meta:user-defined>
    <meta:template xlink:type="simple" xlink:actuate="onRequest" xlink:title="Normal" xlink:href=""/>
  </office:meta>
</office:document-meta>
</file>