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29cm" table:align="center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2.942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0.109cm"/>
    </style:style>
    <style:style style:name="表格1.I" style:family="table-column">
      <style:table-column-properties style:column-width="3.702cm"/>
    </style:style>
    <style:style style:name="表格1.1" style:family="table-row">
      <style:table-row-properties style:min-row-height="1.4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0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1.831cm" fo:keep-together="auto"/>
    </style:style>
    <style:style style:name="表格1.5" style:family="table-row">
      <style:table-row-properties style:min-row-height="7.77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247cm" table:align="center" style:writing-mode="lr-tb"/>
    </style:style>
    <style:style style:name="表格2.A" style:family="table-column">
      <style:table-column-properties style:column-width="2.092cm"/>
    </style:style>
    <style:style style:name="表格2.B" style:family="table-column">
      <style:table-column-properties style:column-width="1.268cm"/>
    </style:style>
    <style:style style:name="表格2.C" style:family="table-column">
      <style:table-column-properties style:column-width="5.669cm"/>
    </style:style>
    <style:style style:name="表格2.D" style:family="table-column">
      <style:table-column-properties style:column-width="1.931cm"/>
    </style:style>
    <style:style style:name="表格2.E" style:family="table-column">
      <style:table-column-properties style:column-width="7.287cm"/>
    </style:style>
    <style:style style:name="表格2.1" style:family="table-row">
      <style:table-row-properties style:min-row-height="0.6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3.0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2.066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.709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-0.139cm" fo:line-height="0.882cm" fo:text-indent="0cm" style:auto-text-indent="false">
        <style:tab-stops>
          <style:tab-stop style:position="0.141cm"/>
          <style:tab-stop style:position="0.847cm"/>
          <style:tab-stop style:position="9.594cm" style:type="center"/>
          <style:tab-stop style:position="12.861cm" style:type="center"/>
        </style:tab-stops>
      </style:paragraph-properties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1.695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 style:font-size-complex="12pt"/>
    </style:style>
    <style:style style:name="P12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cm" fo:margin-right="0cm" fo:text-indent="0.212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orphans="2" fo:widows="2"/>
      <style:text-properties fo:color="#000000" loext:opacity="100%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212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fo:margin-top="0.318cm" fo:margin-bottom="0cm" style:contextual-spacing="false" fo:line-height="0.706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cm" fo:margin-right="0cm" fo:orphans="2" fo:widows="2" fo:text-indent="0.423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line-height="0.706cm" fo:text-align="justify" style:justify-single-word="false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33" style:family="paragraph" style:parent-style-name="Standard">
      <style:paragraph-properties fo:margin-left="0.847cm" fo:margin-right="0cm" fo:line-height="0.706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text:display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 style:font-size-complex="12pt"/>
    </style:style>
    <style:style style:name="T9" style:family="text">
      <style:text-properties fo:color="#000000" loext:opacity="100%" style:font-name="標楷體" style:font-name-asian="標楷體" style:font-name-complex="標楷體" style:font-size-complex="12pt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2pt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2pt"/>
    </style:style>
    <style:style style:name="T14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15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2pt"/>
    </style:style>
    <style:style style:name="T16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2pt"/>
    </style:style>
    <style:style style:name="T17" style:family="text"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T18" style:family="text"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T19" style:family="text"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1" style:family="text">
      <style:text-properties fo:color="#000000" loext:opacity="100%" style:font-name="標楷體" fo:font-size="10pt" fo:background-color="#d8d8d8" loext:char-shading-value="0" style:font-name-asian="標楷體" style:font-size-asian="10pt" style:font-name-complex="標楷體" style:font-size-complex="12pt"/>
    </style:style>
    <style:style style:name="T22" style:family="text">
      <style:text-properties fo:color="#000000" loext:opacity="100%" style:font-name="標楷體" fo:font-size="10pt" fo:background-color="#d8d8d8" loext:char-shading-value="0" style:font-name-asian="標楷體" style:font-size-asian="10pt" style:font-name-complex="標楷體" style:font-size-complex="12pt"/>
    </style:style>
    <style:style style:name="T23" style:family="text">
      <style:text-properties fo:color="#000000" loext:opacity="100%" style:font-name="標楷體" fo:font-size="8pt" style:font-name-asian="標楷體" style:font-size-asian="8pt" style:font-name-complex="標楷體" style:font-size-complex="12pt"/>
    </style:style>
    <style:style style:name="T24" style:family="text">
      <style:text-properties fo:color="#000000" loext:opacity="100%" style:font-name="標楷體" fo:font-size="8pt" style:font-name-asian="標楷體" style:font-size-asian="8pt" style:font-name-complex="標楷體" style:font-size-complex="12pt"/>
    </style:style>
    <style:style style:name="T25" style:family="text">
      <style:text-properties fo:color="#000000" loext:opacity="100%" style:font-name="標楷體" fo:font-size="9pt" style:font-name-asian="標楷體" style:font-size-asian="9pt" style:font-name-complex="標楷體"/>
    </style:style>
    <style:style style:name="T2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7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8" style:family="text">
      <style:text-properties fo:color="#000000" loext:opacity="100%" style:font-size-complex="12pt"/>
    </style:style>
    <style:style style:name="T29" style:family="text">
      <style:text-properties fo:color="#000000" loext:opacity="100%" style:font-size-complex="12pt"/>
    </style:style>
    <style:style style:name="T30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tab/><text:tab/><text:tab/>桃園市桃園區公所 <text:s text:c="10"/>市民活動中心場地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活動</text:p>
            <text:p text:style-name="P4">名稱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活動</text:p>
            <text:p text:style-name="P4">日期</text:p>
          </table:table-cell>
          <table:table-cell table:style-name="表格1.B1" table:number-columns-spanned="2" office:value-type="string">
            <text:p text:style-name="P11">自 <text:s text:c="3"/>年 <text:s text:c="3"/>月 <text:s text:c="3"/>日</text:p>
            <text:p text:style-name="P11">至 <text:s text:c="3"/>年 <text:s text:c="3"/>月 <text:s text:c="3"/>日</text:p>
            <text:p text:style-name="P11"><text:s text:c="2"/>( <text:s/>星期 <text:s text:c="3"/>)</text:p>
          </table:table-cell>
          <table:covered-table-cell/>
          <table:table-cell table:style-name="表格1.B1" office:value-type="string">
            <text:p text:style-name="P20">活動</text:p>
            <text:p text:style-name="P21">時間</text:p>
          </table:table-cell>
          <table:table-cell table:style-name="表格1.H1" table:number-columns-spanned="2" office:value-type="string">
            <text:p text:style-name="P26">上下午 <text:s text:c="4"/>時 <text:s/></text:p>
            <text:p text:style-name="P25">至上下午 <text:s text:c="4"/>時 <text:s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活動</text:p>
            <text:p text:style-name="P4">內容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9">空調</text:p>
            <text:p text:style-name="P19">設備</text:p>
          </table:table-cell>
          <table:table-cell table:style-name="表格1.E2" table:number-columns-spanned="5" office:value-type="string">
            <text:p text:style-name="P29"><text:span text:style-name="T8">□</text:span><text:span text:style-name="T8">不使用空調設備</text:span></text:p>
            <text:p text:style-name="P29"><text:span text:style-name="T8">□</text:span><text:span text:style-name="T8">使用空調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活動</text:p>
            <text:p text:style-name="P4">類別</text:p>
          </table:table-cell>
          <table:table-cell table:style-name="表格1.B2" office:value-type="string">
            <text:p text:style-name="P13">□短期使用</text:p>
            <text:p text:style-name="P13">□定期使用</text:p>
          </table:table-cell>
          <table:table-cell table:style-name="表格1.B2" office:value-type="string">
            <text:p text:style-name="P4">檢附</text:p>
            <text:p text:style-name="P6">書件</text:p>
          </table:table-cell>
          <table:table-cell table:style-name="表格1.B2" table:number-columns-spanned="3" office:value-type="string">
            <text:p text:style-name="P12">□活動計畫書</text:p>
            <text:p text:style-name="P14">□其他 <text:s text:c="15"/></text:p>
          </table:table-cell>
          <table:covered-table-cell/>
          <table:covered-table-cell/>
          <table:table-cell table:style-name="表格1.B2" table:number-columns-spanned="2" office:value-type="string">
            <text:p text:style-name="P4">人數</text:p>
          </table:table-cell>
          <table:covered-table-cell/>
          <table:table-cell table:style-name="表格1.E2" office:value-type="string">
            <text:p text:style-name="P15">共 <text:s text:c="5"/>人</text:p>
          </table:table-cell>
        </table:table-row>
        <table:table-row table:style-name="表格1.4">
          <table:table-cell table:style-name="表格1.A2" office:value-type="string">
            <text:p text:style-name="P19">收費</text:p>
            <text:p text:style-name="P19">項目</text:p>
          </table:table-cell>
          <table:table-cell table:style-name="表格1.B2" table:number-columns-spanned="4" office:value-type="string">
            <text:p text:style-name="P28"><text:span text:style-name="T12">場地費</text:span><text:span text:style-name="T15"> <text:s text:c="7"/></text:span><text:span text:style-name="T15"><text:s text:c="2"/></text:span><text:span text:style-name="T15"><text:s text:c="2"/></text:span><text:span text:style-name="T12">元</text:span><text:span text:style-name="T17">（場</text:span><text:span text:style-name="T17">地費</text:span><text:span text:style-name="T17">/時X活</text:span><text:span text:style-name="T17">動時間X</text:span><text:span text:style-name="T17">天</text:span><text:span text:style-name="T17">數）</text:span></text:p>
            <text:p text:style-name="P28"><text:span text:style-name="T12">冷氣費</text:span><text:span text:style-name="T15"> <text:s text:c="7"/></text:span><text:span text:style-name="T15"><text:s text:c="2"/></text:span><text:span text:style-name="T15"><text:s text:c="2"/></text:span><text:span text:style-name="T12">元</text:span><text:span text:style-name="T23">（冷</text:span><text:span text:style-name="T23">氣費</text:span><text:span text:style-name="T23">140元/時X活</text:span><text:span text:style-name="T23">動時間X</text:span><text:span text:style-name="T23">天</text:span><text:span text:style-name="T23">數）</text:span></text:p>
            <text:p text:style-name="P28"><text:span text:style-name="T14">保</text:span><text:span text:style-name="T12">證金</text:span><text:span text:style-name="T15"> <text:s text:c="7"/></text:span><text:span text:style-name="T15"><text:s text:c="2"/></text:span><text:span text:style-name="T15"><text:s text:c="2"/></text:span><text:span text:style-name="T12">元</text:span><text:span text:style-name="T17">（</text:span><text:span text:style-name="T21">場地設備確認單繳</text:span><text:span text:style-name="T21">回</text:span><text:span text:style-name="T17">）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4">使用</text:p>
            <text:p text:style-name="P4">場地</text:p>
          </table:table-cell>
          <table:table-cell table:style-name="表格1.E2" table:number-columns-spanned="3" office:value-type="string">
            <text:p text:style-name="P30"><text:span text:style-name="T26"><text:s text:c="4"/></text:span><text:span text:style-name="T8">樓</text:span></text:p>
            <text:p text:style-name="P30"><text:span text:style-name="T26"><text:s text:c="7"/></text:span><text:span text:style-name="T8">室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31"><text:span text:style-name="T10"><text:s text:c="4"/></text:span><text:span text:style-name="T3">茲向 <text:s/>貴公所申請辦理使用上列活動，如有違反相關規定，願服從該場地使用管理要點停止使用等處分；場地使用完畢，立刻恢復原狀，器材設施如有毀損，申請人願負賠償之責，絕無異議。</text:span></text:p>
            <text:p text:style-name="P22"><text:s text:c="4"/>此致</text:p>
            <text:p text:style-name="P35"><text:span text:style-name="T10">桃園市桃</text:span><text:span text:style-name="T10">園</text:span><text:span text:style-name="T10">區公所</text:span></text:p>
            <text:p text:style-name="P9"><text:s text:c="8"/>申請單位名稱： <text:s text:c="21"/>簽章</text:p>
            <text:p text:style-name="P10">申 請 人姓名： <text:s text:c="21"/>簽章</text:p>
            <text:p text:style-name="P9"><text:s text:c="8"/>電 <text:s text:c="3"/>話：</text:p>
            <text:p text:style-name="P9"><text:s text:c="8"/>地 <text:s text:c="3"/>址：</text:p>
            <text:p text:style-name="P23">中 <text:s/>華 <text:s/>民 <text:s/>國 <text:s text:c="5"/>年 <text:s text:c="5"/>月 <text:s text:c="5"/>日</text:p>
            <text:p text:style-name="P32"><text:span text:style-name="T10">管理單位：_______________ <text:s text:c="7"/>管理單位負責人：</text:span><text:span text:style-name="T27"> <text:s text:c="15"/></text:span><text:span text:style-name="T10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6"><text:span text:style-name="T10">桃 園 市 桃 </text:span><text:span text:style-name="T10">園</text:span><text:span text:style-name="T10"> 區 公 所 核 定 情 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承辦</text:p>
            <text:p text:style-name="P4">單位</text:p>
          </table:table-cell>
          <table:table-cell table:style-name="表格2.B2" table:number-columns-spanned="4" office:value-type="string">
            <text:p text:style-name="P33"><text:span text:style-name="T8">□ 符合使用管理要點之規定，其場地費計 <text:s text:c="7"/>元、冷氣費 <text:s text:c="7"/>元</text:span></text:p>
            <text:p text:style-name="P34"><text:span text:style-name="T8">及保證金 <text:s text:c="7"/>元，共計新臺幣 <text:s text:c="8"/>元整，擬同意租借使用。</text:span></text:p>
            <text:p text:style-name="P16">□礙難租借使用，因 <text:s text:c="42"/><text:soft-page-break/>。</text:p>
            <text:p text:style-name="P17"/>
            <text:p text:style-name="P17"><text:s text:c="3"/>承辦人： <text:s text:c="25"/>單位主管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4">會辦</text:p>
            <text:p text:style-name="P4">單位</text:p>
          </table:table-cell>
          <table:table-cell table:style-name="表格2.B3" table:number-rows-spanned="2" office:value-type="string">
            <text:p text:style-name="P15">會</text:p>
            <text:p text:style-name="P15">計</text:p>
            <text:p text:style-name="P15">室</text:p>
          </table:table-cell>
          <table:table-cell table:style-name="表格2.B3" office:value-type="string">
            <text:p text:style-name="P5"/>
          </table:table-cell>
          <table:table-cell table:style-name="表格2.B3" table:number-rows-spanned="2" office:value-type="string">
            <text:p text:style-name="P4">批示</text:p>
          </table:table-cell>
          <table:table-cell table:style-name="表格2.E3" table:number-rows-spanned="2" office:value-type="string">
            <text:p text:style-name="P5"/>
          </table:table-cell>
        </table:table-row>
        <table:table-row table:style-name="表格2.4">
          <table:covered-table-cell table:style-name="表格2.A2"/>
          <table:covered-table-cell table:style-name="表格2.B3"/>
          <table:table-cell table:style-name="表格2.C4" office:value-type="string">
            <text:p text:style-name="P5"/>
          </table:table-cell>
          <table:covered-table-cell table:style-name="表格2.B3"/>
          <table:covered-table-cell table:style-name="表格2.E3"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1.99cm" fo:margin-right="0cm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cm" fo:margin-right="0cm" fo:text-align="justify" style:justify-single-word="false" fo:text-indent="-1.69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text-align="justify" style:justify-single-word="false" fo:text-indent="0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" style:family="paragraph" style:parent-style-name="Standard">
      <style:paragraph-properties fo:margin-left="0.7cm" fo:margin-right="0.101cm" fo:line-height="0.776cm" fo:text-align="justify" style:justify-single-word="false" fo:text-indent="-0.6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2z0" style:family="text">
      <style:text-properties fo:language="en" fo:country="US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language="en" fo:country="US"/>
    </style:style>
    <style:style style:name="WW8Num10z1" style:family="text"/>
    <style:style style:name="WW8Num11z0" style:family="text"/>
    <style:style style:name="WW8Num12z0" style:family="text"/>
    <style:style style:name="WW8Num12z1" style:family="text"/>
    <style:style style:name="WW8Num13z0" style:family="text">
      <style:text-properties fo:language="en" fo:country="US"/>
    </style:style>
    <style:style style:name="WW8Num13z1" style:family="text"/>
    <style:style style:name="WW8Num14z0" style:family="text"/>
    <style:style style:name="WW8Num14z1" style:family="text">
      <style:text-properties fo:language="en" fo:country="US"/>
    </style:style>
    <style:style style:name="WW8Num15z0" style:family="text"/>
    <style:style style:name="WW8Num16z0" style:family="text"/>
    <style:style style:name="WW8Num18z0" style:family="text"/>
    <style:style style:name="WW8Num19z0" style:family="text"/>
    <style:style style:name="WW8Num20z0" style:family="text"/>
    <style:style style:name="WW8Num20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8z0" style:family="text"/>
    <style:style style:name="WW8Num28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9z0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1z0" style:family="text"/>
    <style:style style:name="WW8Num32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條_20_字元" style:display-name="條 字元" style:family="text">
      <style:text-properties fo:font-size="14pt" style:letter-kerning="true" style:font-name-asian="標楷體" style:font-family-asian="標楷體" style:font-family-generic-asian="scri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508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6cm" fo:text-indent="-1.106cm" fo:margin-left="1.1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4z1" loext:num-list-format="%2%、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0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8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3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30z2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text:style-name="WW8Num3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985cm" fo:text-indent="-1.27cm" fo:margin-left="2.9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2.5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9cm" fo:margin-bottom="1cm" fo:margin-left="1.199cm" fo:margin-right="1.319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 雄 市 各 區 里 活 動 中 心 設 置 使 用 管 理 辦 法 </dc:title>
    <dc:subject/>
    <meta:keyword/>
    <meta:initial-creator>user</meta:initial-creator>
    <meta:creation-date>2023-08-28T09:00:00</meta:creation-date>
    <dc:creator>張馨云</dc:creator>
    <dc:date>2024-04-30T13:33:00</dc:date>
    <meta:print-date>2023-08-28T09:39:00</meta:print-date>
    <meta:editing-cycles>10</meta:editing-cycles>
    <meta:editing-duration>PT29M</meta:editing-duration>
    <meta:document-statistic meta:table-count="2" meta:image-count="0" meta:object-count="0" meta:page-count="2" meta:paragraph-count="60" meta:word-count="405" meta:character-count="803" meta:non-whitespace-character-count="421"/>
    <meta:generator>LibreOffice/7.4.2.3$Windows_x86 LibreOffice_project/382eef1f22670f7f4118c8c2dd222ec7ad009daf</meta:generator>
  </office:meta>
</office:document-meta>
</file>