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040000010408A9C301.png"/>
  <manifest:file-entry manifest:media-type="image/jpeg" manifest:full-path="Pictures/1000000000000094000000944879C049.jpg"/>
  <manifest:file-entry manifest:media-type="image/jpeg" manifest:full-path="Pictures/100000000000073700000373CC8DBC49.jpg"/>
  <manifest:file-entry manifest:media-type="image/jpeg" manifest:full-path="Pictures/100000000000072F0000036B660D1130.jpg"/>
  <manifest:file-entry manifest:media-type="image/jpeg" manifest:full-path="Pictures/100000000000072D00000375F01DBEE7.jpg"/>
  <manifest:file-entry manifest:media-type="image/jpeg" manifest:full-path="Pictures/10000000000007350000037715FBC687.jpg"/>
  <manifest:file-entry manifest:media-type="image/jpeg" manifest:full-path="Pictures/100000000000072F00000375B61F8045.jpg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pr1" style:family="presentation" style:parent-style-name="預設-notes">
      <style:graphic-properties draw:stroke="none" svg:stroke-width="0cm" draw:fill="none" draw:fill-color="#ffffff" draw:textarea-vertical-align="top" draw:auto-grow-height="false" fo:min-height="12.336cm" fo:padding-top="0.125cm" fo:padding-bottom="0.125cm" fo:padding-left="0.25cm" fo:padding-right="0.25cm" fo:wrap-option="wrap"/>
    </style:style>
    <style:style style:name="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336cm" fo:padding-top="0.125cm" fo:padding-bottom="0.125cm" fo:padding-left="0.25cm" fo:padding-right="0.25cm" fo:wrap-option="wrap"/>
    </style:style>
    <style:style style:name="pr3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預設_20_1-notes">
      <style:graphic-properties draw:fill-color="#ffffff" fo:min-height="13.365cm"/>
    </style:style>
    <style:style style:name="pr5" style:family="presentation" style:parent-style-name="預設_20_1-notes">
      <style:graphic-properties draw:fill-color="#ffffff" fo:min-height="12.336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.317cm" fo:margin-bottom="0cm" style:line-height-at-least="1.764cm" fo:text-align="center" fo:text-indent="0cm" style:punctuation-wrap="hanging"/>
      <style:text-properties fo:font-size="18pt"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start" style:punctuation-wrap="simple"/>
    </style:style>
    <style:style style:name="T1" style:family="text">
      <style:text-properties fo:color="#0000cc" style:text-line-through-style="none" fo:font-family="'Palatino Linotype'" style:font-family-generic="roman" fo:font-size="66pt" fo:letter-spacing="normal" fo:font-style="normal" style:text-underline-style="none" fo:font-weight="bold" style:font-family-asian="標楷體" style:font-pitch-asian="fixe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新細明體" style:font-pitch-asian="fixed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3" style:family="text">
      <style:text-properties fo:color="#000000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標楷體" style:font-pitch-asian="fixed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custom-shape draw:name="矩形 3" draw:style-name="gr1" draw:text-style-name="P1" draw:layer="layout" svg:width="25.399cm" svg:height="5.322cm" svg:x="0cm" svg:y="0cm">
          <text:p/>
          <draw:enhanced-geometry svg:viewBox="0 0 21600 21600" draw:type="rectangle" draw:enhanced-path="M 0 0 L 21600 0 21600 21600 0 21600 0 0 Z N"/>
        </draw:custom-shape>
        <draw:custom-shape draw:name="Text Box 4" draw:style-name="gr2" draw:text-style-name="P1" draw:layer="layout" svg:width="25.399cm" svg:height="6.154cm" svg:x="0cm" svg:y="4.705cm">
          <text:p text:style-name="P2"><text:span text:style-name="T1">消防防災館</text:span></text:p>
          <text:p text:style-name="P2"><text:span text:style-name="T1">網站簡介</text:span></text:p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1" draw:layer="layout" svg:width="12.196cm" svg:height="3.597cm" svg:x="6.899cm" svg:y="12.54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4" draw:layer="layout" svg:width="0cm" svg:height="0cm" svg:x="0cm" svg:y="0cm" draw:page-number="1" presentation:class="page"/>
          <draw:frame draw:name="備忘稿版面配置區 2" presentation:style-name="pr1" draw:text-style-name="P1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2" draw:text-style-name="P4" draw:layer="layout" svg:width="0.001cm" svg:height="0.001cm" svg:x="0cm" svg:y="0cm" presentation:class="page-number">
            <draw:text-box>
              <text:p text:style-name="P3"><text:span text:style-name="T2"><text:page-number>&lt;編號&gt;</text:page-number></text:span></text:p>
            </draw:text-box>
          </draw:frame>
        </presentation:notes>
      </draw:page>
      <draw:page draw:name="消防防災館網址 &amp; 架構：&#10;https://www.tfdp.com.tw/cht/index.php" draw:style-name="dp1" draw:master-page-name="預設_20_1" presentation:presentation-page-layout-name="AL1T11">
        <draw:frame draw:name="Picture 2" draw:style-name="gr5" draw:text-style-name="P5" draw:layer="layout" svg:width="7.822cm" svg:height="7.822cm" svg:x="2.299cm" svg:y="7.137cm">
          <draw:image xlink:href="Pictures/1000000000000094000000944879C049.jpg" xlink:type="simple" xlink:show="embed" xlink:actuate="onLoad">
            <text:p/>
          </draw:image>
        </draw:frame>
        <draw:frame draw:name="標題 2" presentation:style-name="pr3" draw:text-style-name="P1" draw:layer="layout" svg:width="13.441cm" svg:height="1.257cm" svg:x="0cm" svg:y="5.325cm" presentation:class="title" presentation:user-transformed="true">
          <draw:text-box>
            <text:p text:style-name="P6"><text:span text:style-name="T3">消防防災館網址 </text:span><text:span text:style-name="T3">&amp; </text:span><text:span text:style-name="T3">架構：</text:span><text:span text:style-name="T4"><text:line-break/></text:span><text:span text:style-name="T5">https://www.tfdp.com.tw/cht/index.php</text:span></text:p>
          </draw:text-box>
        </draw:frame>
        <draw:frame draw:name="物件 12" draw:style-name="gr6" draw:text-style-name="P5" draw:layer="layout" svg:width="10cm" svg:height="17.022cm" svg:x="12.5cm" svg:y="0.524cm">
          <draw:object-ole draw:class-id="00000000-0000-0000-0000-000000000000" xlink:href="./Obj100" xlink:type="simple" xlink:show="embed" xlink:actuate="onLoad">
            <text:p/>
          </draw:object-ole>
          <draw:image xlink:href="./ObjectReplacements/Obj100" xlink:type="simple" xlink:show="embed" xlink:actuate="onLoad"/>
        </draw:fram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防災知識-防災一起學" draw:style-name="dp1" draw:master-page-name="預設_20_1" presentation:presentation-page-layout-name="AL1T11">
        <draw:frame draw:name="Rectangle 2" presentation:style-name="pr3" draw:text-style-name="P1" draw:layer="layout" svg:width="20.65cm" svg:height="3.174cm" svg:x="3.899cm" svg:y="0.324cm" presentation:class="title" presentation:user-transformed="true">
          <draw:text-box>
            <text:p text:style-name="P6"><text:span text:style-name="T6">防災知識</text:span><text:span text:style-name="T6">-</text:span><text:span text:style-name="T6">防災一起學</text:span></text:p>
          </draw:text-box>
        </draw:frame>
        <draw:frame draw:name="Picture 2" draw:style-name="gr5" draw:text-style-name="P5" draw:layer="layout" svg:width="23.802cm" svg:height="11.466cm" svg:x="0.699cm" svg:y="4.724cm">
          <draw:image xlink:href="Pictures/100000000000072D00000375F01DBEE7.jpg" xlink:type="simple" xlink:show="embed" xlink:actuate="onLoad">
            <text:p/>
          </draw:image>
        </draw:frame>
        <presentation:notes draw:style-name="dp3">
          <draw:page-thumbnail draw:style-name="gr4" draw:layer="layout" svg:width="13.705cm" svg:height="10.279cm" svg:x="2.502cm" svg:y="2.083cm" draw:page-number="3" presentation:class="page"/>
          <draw:frame presentation:style-name="pr5" draw:layer="layout" svg:width="14.967cm" svg:height="12.336cm" svg:x="1.871cm" svg:y="13.022cm" presentation:class="notes" presentation:placeholder="true">
            <draw:text-box/>
          </draw:frame>
        </presentation:notes>
      </draw:page>
      <draw:page draw:name="防災知識-防災遊戲" draw:style-name="dp1" draw:master-page-name="預設_20_1" presentation:presentation-page-layout-name="AL1T11">
        <draw:frame draw:name="Rectangle 2" presentation:style-name="pr3" draw:text-style-name="P1" draw:layer="layout" svg:width="20.65cm" svg:height="3.174cm" svg:x="3.899cm" svg:y="0.324cm" presentation:class="title" presentation:user-transformed="true">
          <draw:text-box>
            <text:p text:style-name="P6"><text:span text:style-name="T6">防災知識</text:span><text:span text:style-name="T6">-</text:span><text:span text:style-name="T6">防災遊戲</text:span></text:p>
          </draw:text-box>
        </draw:frame>
        <draw:frame draw:name="Picture 6" draw:style-name="gr5" draw:text-style-name="P5" draw:layer="layout" svg:width="23.714cm" svg:height="11.4cm" svg:x="0.699cm" svg:y="4.924cm">
          <draw:image xlink:href="Pictures/10000000000007350000037715FBC687.jpg" xlink:type="simple" xlink:show="embed" xlink:actuate="onLoad">
            <text:p/>
          </draw:image>
        </draw:frame>
        <presentation:notes draw:style-name="dp3">
          <draw:page-thumbnail draw:style-name="gr4" draw:layer="layout" svg:width="13.705cm" svg:height="10.279cm" svg:x="2.502cm" svg:y="2.083cm" draw:page-number="4" presentation:class="page"/>
          <draw:frame presentation:style-name="pr5" draw:layer="layout" svg:width="14.967cm" svg:height="12.336cm" svg:x="1.871cm" svg:y="13.022cm" presentation:class="notes" presentation:placeholder="true">
            <draw:text-box/>
          </draw:frame>
        </presentation:notes>
      </draw:page>
      <draw:page draw:name="防災知識-防災影音" draw:style-name="dp1" draw:master-page-name="預設_20_1" presentation:presentation-page-layout-name="AL1T11">
        <draw:frame draw:name="Rectangle 2" presentation:style-name="pr3" draw:text-style-name="P1" draw:layer="layout" svg:width="20.65cm" svg:height="3.174cm" svg:x="3.899cm" svg:y="0.324cm" presentation:class="title" presentation:user-transformed="true">
          <draw:text-box>
            <text:p text:style-name="P6"><text:span text:style-name="T6">防災知識</text:span><text:span text:style-name="T6">-</text:span><text:span text:style-name="T6">防災影音</text:span></text:p>
          </draw:text-box>
        </draw:frame>
        <draw:frame draw:name="Picture 2" draw:style-name="gr5" draw:text-style-name="P5" draw:layer="layout" svg:width="23.429cm" svg:height="11.2cm" svg:x="0.699cm" svg:y="4.724cm">
          <draw:image xlink:href="Pictures/100000000000073700000373CC8DBC49.jpg" xlink:type="simple" xlink:show="embed" xlink:actuate="onLoad">
            <text:p/>
          </draw:image>
        </draw:frame>
        <presentation:notes draw:style-name="dp3">
          <draw:page-thumbnail draw:style-name="gr4" draw:layer="layout" svg:width="13.705cm" svg:height="10.279cm" svg:x="2.502cm" svg:y="2.083cm" draw:page-number="5" presentation:class="page"/>
          <draw:frame presentation:style-name="pr5" draw:layer="layout" svg:width="14.967cm" svg:height="12.336cm" svg:x="1.871cm" svg:y="13.022cm" presentation:class="notes" presentation:placeholder="true">
            <draw:text-box/>
          </draw:frame>
        </presentation:notes>
      </draw:page>
      <draw:page draw:name="防災演練-地震避難演練" draw:style-name="dp1" draw:master-page-name="預設_20_1" presentation:presentation-page-layout-name="AL1T11">
        <draw:frame draw:name="Rectangle 2" presentation:style-name="pr3" draw:text-style-name="P1" draw:layer="layout" svg:width="20.65cm" svg:height="3.174cm" svg:x="3.899cm" svg:y="0.324cm" presentation:class="title" presentation:user-transformed="true">
          <draw:text-box>
            <text:p text:style-name="P6"><text:span text:style-name="T6">防災演練</text:span><text:span text:style-name="T6">-</text:span><text:span text:style-name="T6">地震避難演練</text:span></text:p>
          </draw:text-box>
        </draw:frame>
        <draw:frame draw:name="Picture 2" draw:style-name="gr5" draw:text-style-name="P5" draw:layer="layout" svg:width="23.541cm" svg:height="11.2cm" svg:x="0.699cm" svg:y="4.724cm">
          <draw:image xlink:href="Pictures/100000000000072F0000036B660D1130.jpg" xlink:type="simple" xlink:show="embed" xlink:actuate="onLoad">
            <text:p/>
          </draw:image>
        </draw:frame>
        <presentation:notes draw:style-name="dp3">
          <draw:page-thumbnail draw:style-name="gr4" draw:layer="layout" svg:width="13.705cm" svg:height="10.279cm" svg:x="2.502cm" svg:y="2.083cm" draw:page-number="6" presentation:class="page"/>
          <draw:frame presentation:style-name="pr5" draw:layer="layout" svg:width="14.967cm" svg:height="12.336cm" svg:x="1.871cm" svg:y="13.022cm" presentation:class="notes" presentation:placeholder="true">
            <draw:text-box/>
          </draw:frame>
        </presentation:notes>
      </draw:page>
      <draw:page draw:name="防災演練-火災網路演練" draw:style-name="dp1" draw:master-page-name="預設_20_1" presentation:presentation-page-layout-name="AL1T11">
        <draw:frame draw:name="Rectangle 2" presentation:style-name="pr3" draw:text-style-name="P1" draw:layer="layout" svg:width="20.65cm" svg:height="3.174cm" svg:x="3.899cm" svg:y="0.324cm" presentation:class="title" presentation:user-transformed="true">
          <draw:text-box>
            <text:p text:style-name="P6"><text:span text:style-name="T6">防災演練</text:span><text:span text:style-name="T6">-</text:span><text:span text:style-name="T6">火災網路演練</text:span></text:p>
          </draw:text-box>
        </draw:frame>
        <draw:frame draw:name="Picture 2" draw:style-name="gr5" draw:text-style-name="P5" draw:layer="layout" svg:width="23.802cm" svg:height="11.454cm" svg:x="0.699cm" svg:y="4.724cm">
          <draw:image xlink:href="Pictures/100000000000072F00000375B61F8045.jpg" xlink:type="simple" xlink:show="embed" xlink:actuate="onLoad">
            <text:p/>
          </draw:image>
        </draw:frame>
        <presentation:notes draw:style-name="dp3">
          <draw:page-thumbnail draw:style-name="gr4" draw:layer="layout" svg:width="13.705cm" svg:height="10.279cm" svg:x="2.502cm" svg:y="2.083cm" draw:page-number="7" presentation:class="page"/>
          <draw:frame presentation:style-name="pr5" draw:layer="layout" svg:width="14.967cm" svg:height="12.336cm" svg:x="1.871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language="zh" fo:country="TW" fo:font-style="normal" fo:text-shadow="none" style:text-underline-style="none" fo:font-weight="normal" style:letter-kerning="true" style:font-family-asian="新細明體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預設-outline3" style:family="presentation" style:parent-style-name="預設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預設-outline4" style:family="presentation" style:parent-style-name="預設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20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20pt" style:language-asian="zh" style:country-asian="TW" style:font-style-asian="normal" style:font-weight-asian="norm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language="zh" fo:country="TW" fo:font-style="normal" fo:text-shadow="none" style:text-underline-style="none" fo:font-weight="normal" style:letter-kerning="true" style:font-family-asian="新細明體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20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20pt" style:language-asian="zh" style:country-asian="TW" style:font-style-asian="normal" style:font-weight-asian="norm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15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預設_20_1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draw:fill="none" draw:fill-color="#ffffff" draw:auto-grow-height="false" fo:min-height="1.37cm"/>
    </style:style>
    <style:style style:name="Mpr8" style:family="presentation" style:parent-style-name="預設_20_1-backgroundobjects">
      <style:graphic-properties draw:stroke="none" draw:fill="none" draw:fill-color="#ffffff" draw:textarea-vertical-align="bottom" draw:auto-grow-height="false" fo:min-height="1.3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center" style:punctuation-wrap="simple"/>
      <style:text-properties fo:font-size="18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新細明體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新細明體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新細明體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新細明體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custom-shape draw:name="矩形 6" draw:style-name="Mgr3" draw:text-style-name="MP3" draw:layer="backgroundobjects" svg:width="25.408cm" svg:height="3.924cm" svg:x="-0.009cm" svg:y="0.013cm">
        <text:p/>
        <draw:enhanced-geometry svg:viewBox="0 0 21600 21600" draw:type="rectangle" draw:enhanced-path="M 0 0 L 21600 0 21600 21600 0 21600 0 0 Z N"/>
      </draw:custom-shape>
      <draw:frame draw:name="圖片 2" draw:style-name="Mgr4" draw:text-style-name="MP4" draw:layer="backgroundobjects" svg:width="2.998cm" svg:height="2.998cm" svg:x="0.498cm" svg:y="0.432cm">
        <draw:image xlink:href="Pictures/10000201000001040000010408A9C301.png" xlink:type="simple" xlink:show="embed" xlink:actuate="onLoad">
          <text:p/>
        </draw:image>
      </draw:frame>
      <draw:frame draw:name="Rectangle 4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custom-shape draw:name="矩形 6" draw:style-name="Mgr3" draw:text-style-name="MP3" draw:layer="backgroundobjects" svg:width="25.408cm" svg:height="3.924cm" svg:x="-0.009cm" svg:y="0.013cm">
        <text:p/>
        <draw:enhanced-geometry svg:viewBox="0 0 21600 21600" draw:type="rectangle" draw:enhanced-path="M 0 0 L 21600 0 21600 21600 0 21600 0 0 Z N"/>
      </draw:custom-shape>
      <draw:frame draw:name="圖片 2" draw:style-name="Mgr4" draw:text-style-name="MP4" draw:layer="backgroundobjects" svg:width="2.998cm" svg:height="2.998cm" svg:x="0.498cm" svg:y="0.432cm">
        <draw:image xlink:href="Pictures/10000201000001040000010408A9C301.png" xlink:type="simple" xlink:show="embed" xlink:actuate="onLoad">
          <text:p/>
        </draw:image>
      </draw:frame>
      <draw:frame draw:name="標題 1" presentation:style-name="Mpr4" draw:text-style-name="MP3" draw:layer="backgroundobjects" svg:width="22.859cm" svg:height="3.174cm" svg:x="1.27cm" svg:y="0.763cm" presentation:class="title" presentation:user-transformed="true">
        <draw:text-box>
          <text:p text:style-name="MP9"><text:span text:style-name="MT2">請按一下滑鼠，編輯標題文的格式。按一下以編輯母片標題樣式</text:span></text:p>
        </draw:text-box>
      </draw:frame>
      <draw:frame draw:name="內容版面配置區 2" presentation:style-name="Mpr5" draw:text-style-name="MP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  <text:list>
                                    <text:list-item>
                                      <text:p text:style-name="MP10"><text:span text:style-name="MT3">第七個大綱層次</text:span></text:p>
                                      <text:list>
                                        <text:list-item>
                                          <text:p text:style-name="MP10"><text:span text:style-name="MT3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6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6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2">
        <draw:page-thumbnail presentation:style-name="預設_20_1-title" draw:layer="backgroundobjects" svg:width="13.705cm" svg:height="10.279cm" svg:x="2.502cm" svg:y="2.083cm" presentation:class="page"/>
        <draw:frame presentation:style-name="預設_20_1-notes" draw:layer="backgroundobjects" svg:width="14.967cm" svg:height="12.335cm" svg:x="1.871cm" svg:y="13.022cm" presentation:class="notes" presentation:placeholder="true">
          <draw:text-box/>
        </draw:frame>
        <draw:frame presentation:style-name="Mpr7" draw:text-style-name="MP1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119cm" svg:height="1.369cm" svg:x="10.59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119cm" svg:height="1.369cm" svg:x="0cm" svg:y="26.04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119cm" svg:height="1.369cm" svg:x="10.59cm" svg:y="26.04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7"/>
    <meta:generator>OpenOffice.org/3.4.1$Win32 OpenOffice.org_project/341m1$Build-9593</meta:generator>
  </office:meta>
</office:document-meta>
</file>