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9.883cm"/>
    </style:style>
    <style:style style:name="表格1.B" style:family="table-column">
      <style:table-column-properties style:column-width="5.16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386cm" style:keep-together="true" fo:keep-together="auto"/>
    </style:style>
    <style:style style:name="表格1.4" style:family="table-row">
      <style:table-row-properties style:min-row-height="0.981cm" style:keep-together="true" fo:keep-together="auto"/>
    </style:style>
    <style:style style:name="表格1.7" style:family="table-row">
      <style:table-row-properties style:min-row-height="0.734cm" style:keep-together="true" fo:keep-together="auto"/>
    </style:style>
    <style:style style:name="表格1.8" style:family="table-row">
      <style:table-row-properties style:min-row-height="2.734cm" style:keep-together="true" fo:keep-together="auto"/>
    </style:style>
    <style:style style:name="表格1.9" style:family="table-row">
      <style:table-row-properties style:min-row-height="14.766cm" style:keep-together="true" fo:keep-together="auto"/>
    </style:style>
    <style:style style:name="表格1.10" style:family="table-row">
      <style:table-row-properties style:min-row-height="3.983cm" style:keep-together="true" fo:keep-together="auto"/>
    </style:style>
    <style:style style:name="表格1.11" style:family="table-row">
      <style:table-row-properties style:min-row-height="8.985cm" style:keep-together="true" fo:keep-together="auto"/>
    </style:style>
    <style:style style:name="表格1.12" style:family="table-row">
      <style:table-row-properties style:min-row-height="8.728cm" style:keep-together="true" fo:keep-together="auto"/>
    </style:style>
    <style:style style:name="表格1.13" style:family="table-row">
      <style:table-row-properties style:min-row-height="5.253cm" style:keep-together="true" fo:keep-together="auto"/>
    </style:style>
    <style:style style:name="P1" style:family="paragraph" style:parent-style-name="HTML_20_預設格式" style:list-style-name="WW8Num10">
      <style:paragraph-properties fo:margin-left="2cm" fo:margin-right="0cm" fo:text-align="justify" style:justify-single-word="false" fo:text-indent="-1.496cm" style:auto-text-indent="false" style:snap-to-layout-grid="false">
        <style:tab-stops>
          <style:tab-stop style:position="1cm"/>
          <style:tab-stop style:position="1.251cm"/>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預設格式" style:list-style-name="WW8Num10">
      <style:paragraph-properties fo:margin-left="2cm" fo:margin-right="0cm" fo:text-align="justify" style:justify-single-word="false" fo:text-indent="-1.496cm" style:auto-text-indent="false" style:snap-to-layout-grid="false">
        <style:tab-stops>
          <style:tab-stop style:position="1cm"/>
          <style:tab-stop style:position="1.251cm"/>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eader">
      <style:paragraph-properties fo:text-align="end" style:justify-single-word="false"/>
      <style:text-properties style:language-asian="zh" style:country-asian="TW"/>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ab-stops>
          <style:tab-stop style:position="0.975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autospace="none" style:snap-to-layout-grid="false">
        <style:tab-stops>
          <style:tab-stop style:position="0.975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ab-stops>
          <style:tab-stop style:position="3.251cm"/>
        </style:tab-stops>
      </style:paragraph-properties>
    </style:style>
    <style:style style:name="P12" style:family="paragraph" style:parent-style-name="Standard">
      <style:paragraph-properties fo:text-align="justify" style:justify-single-word="false" style:snap-to-layout-grid="false">
        <style:tab-stops>
          <style:tab-stop style:position="0cm"/>
          <style:tab-stop style:position="0.547cm"/>
          <style:tab-stop style:position="0.87cm"/>
          <style:tab-stop style:position="0.956cm"/>
          <style:tab-stop style:position="1.03cm"/>
        </style:tab-stops>
      </style:paragraph-properties>
    </style:style>
    <style:style style:name="P13" style:family="paragraph" style:parent-style-name="Standard" style:master-page-name="Standard">
      <style:paragraph-properties fo:margin-left="1.873cm" fo:margin-right="0cm" fo:line-height="0.882cm" fo:text-align="center" style:justify-single-word="false" fo:text-indent="-0.954cm" style:auto-text-indent="false" style:page-number="1"/>
    </style:style>
    <style:style style:name="P14" style:family="paragraph" style:parent-style-name="Standard">
      <style:paragraph-properties fo:margin-left="1.393cm" fo:margin-right="0.318cm" fo:line-height="0.882cm" fo:text-align="end" style:justify-single-word="false" fo:text-indent="2.861cm" style:auto-text-indent="false"/>
    </style:style>
    <style:style style:name="P15" style:family="paragraph" style:parent-style-name="Standard" style:list-style-name="WW8Num4">
      <style:paragraph-properties fo:margin-left="0.993cm" fo:margin-right="0cm" fo:margin-top="0.318cm" fo:margin-bottom="0cm" fo:line-height="0.882cm" fo:text-align="justify" style:justify-single-word="false" fo:text-indent="-1.247cm" style:auto-text-indent="false" style:snap-to-layout-grid="false">
        <style:tab-stops>
          <style:tab-stop style:position="1cm"/>
        </style:tab-stops>
      </style:paragraph-properties>
    </style:style>
    <style:style style:name="P16" style:family="paragraph" style:parent-style-name="Standard">
      <style:paragraph-properties fo:margin-left="0.965cm" fo:margin-right="0cm" fo:margin-top="0.318cm" fo:margin-bottom="0cm" fo:text-indent="-1.236cm" style:auto-text-indent="false" style:snap-to-layout-grid="false">
        <style:tab-stops>
          <style:tab-stop style:position="1cm"/>
          <style:tab-stop style:position="1.501cm"/>
        </style:tab-stops>
      </style:paragraph-properties>
    </style:style>
    <style:style style:name="P17" style:family="paragraph" style:parent-style-name="Standard">
      <style:paragraph-properties fo:margin-left="2.249cm" fo:margin-right="0cm" fo:text-align="justify" style:justify-single-word="false" fo:text-indent="-1.251cm" style:auto-text-indent="false" style:snap-to-layout-grid="false">
        <style:tab-stops>
          <style:tab-stop style:position="1.72cm"/>
          <style:tab-stop style:position="2.272cm"/>
        </style:tab-stops>
      </style:paragraph-properties>
    </style:style>
    <style:style style:name="P18" style:family="paragraph" style:parent-style-name="Standard">
      <style:paragraph-properties fo:margin-left="2.249cm" fo:margin-right="0cm" fo:text-align="justify" style:justify-single-word="false" fo:text-indent="-1.251cm" style:auto-text-indent="false" style:snap-to-layout-grid="false">
        <style:tab-stops>
          <style:tab-stop style:position="1.72cm"/>
          <style:tab-stop style:position="2.272cm"/>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249cm" fo:margin-right="0cm" fo:text-align="justify" style:justify-single-word="false" fo:text-indent="-1.251cm" style:auto-text-indent="false" style:snap-to-layout-grid="false">
        <style:tab-stops>
          <style:tab-stop style:position="1.72cm"/>
          <style:tab-stop style:position="2.251cm"/>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489cm" fo:margin-right="0cm" fo:text-align="justify" style:justify-single-word="false" fo:text-indent="-1.49cm" style:auto-text-indent="false" style:snap-to-layout-grid="false">
        <style:tab-stops>
          <style:tab-stop style:position="1.72cm"/>
          <style:tab-stop style:position="2.272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cm" fo:margin-right="0cm" fo:margin-top="0.318cm" fo:margin-bottom="0cm" fo:text-align="justify" style:justify-single-word="false" fo:text-indent="-2.251cm" style:auto-text-indent="false" style:snap-to-layout-grid="false">
        <style:tab-stops>
          <style:tab-stop style:position="1.72cm"/>
          <style:tab-stop style:position="2.011cm"/>
        </style:tab-stops>
      </style:paragraph-properties>
    </style:style>
    <style:style style:name="P22" style:family="paragraph" style:parent-style-name="Standard" style:list-style-name="WW8Num6">
      <style:paragraph-properties fo:margin-left="2cm" fo:margin-right="0cm" fo:text-align="justify" style:justify-single-word="false" fo:orphans="2" fo:widows="2" fo:text-indent="-1cm" style:auto-text-indent="false" style:snap-to-layout-grid="false">
        <style:tab-stops>
          <style:tab-stop style:position="1.251cm"/>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2cm" fo:margin-right="0cm" fo:text-align="justify" style:justify-single-word="false" fo:text-indent="-1cm" style:auto-text-indent="false" style:snap-to-layout-grid="false">
        <style:tab-stops>
          <style:tab-stop style:position="2cm"/>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2cm" fo:margin-right="0cm" fo:text-align="justify" style:justify-single-word="false" fo:text-indent="-1cm" style:auto-text-indent="false" style:snap-to-layout-gri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251cm" fo:margin-right="0cm" fo:text-align="justify" style:justify-single-word="false" fo:text-indent="-1.259cm" style:auto-text-indent="false" style:snap-to-layout-grid="false">
        <style:tab-stops>
          <style:tab-stop style:position="1.72cm"/>
          <style:tab-stop style:position="2.251cm"/>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Standard" style:list-style-name="WW8Num3">
      <style:paragraph-properties fo:margin-left="1cm" fo:margin-right="0cm" fo:margin-top="0.318cm" fo:margin-bottom="0cm" fo:line-height="0.882cm" fo:text-align="justify" style:justify-single-word="false" fo:text-indent="-1.251cm" style:auto-text-indent="false" style:snap-to-layout-grid="false"/>
    </style:style>
    <style:style style:name="P27" style:family="paragraph" style:parent-style-name="Standard" style:list-style-name="WW8Num3">
      <style:paragraph-properties fo:margin-left="1cm" fo:margin-right="0cm" fo:margin-top="0.318cm" fo:margin-bottom="0cm" fo:line-height="0.882cm" fo:text-align="justify" style:justify-single-word="false" fo:text-indent="-1.251cm" style:auto-text-indent="false"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list-style-name="WW8Num7">
      <style:paragraph-properties fo:margin-left="1cm" fo:margin-right="0cm" fo:margin-top="0.318cm" fo:margin-bottom="0cm" fo:text-align="justify" style:justify-single-word="false" fo:text-indent="-1.251cm" style:auto-text-indent="false" style:snap-to-layout-grid="false">
        <style:tab-stops>
          <style:tab-stop style:position="1cm"/>
        </style:tab-stops>
      </style:paragraph-properties>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75cm" fo:margin-right="0cm" fo:text-indent="0cm" style:auto-text-indent="false" style:snap-to-layout-grid="false">
        <style:tab-stops>
          <style:tab-stop style:position="1cm"/>
          <style:tab-stop style:position="1.501cm"/>
          <style:tab-stop style:position="2.355cm"/>
          <style:tab-stop style:position="3cm"/>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004cm" fo:margin-right="0cm" fo:text-align="justify" style:justify-single-word="false" fo:text-indent="1.247cm" style:auto-text-indent="false" style:snap-to-layout-grid="false">
        <style:tab-stops>
          <style:tab-stop style:position="1.879cm"/>
          <style:tab-stop style:position="2.251cm"/>
          <style:tab-stop style:position="3.251cm"/>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2.251cm" fo:margin-right="0cm" fo:text-align="justify" style:justify-single-word="false" fo:text-indent="-1.005cm" style:auto-text-indent="false" style:snap-to-layout-grid="false">
        <style:tab-stops>
          <style:tab-stop style:position="1.879cm"/>
          <style:tab-stop style:position="2.251cm"/>
          <style:tab-stop style:position="3.251cm"/>
        </style:tab-stops>
      </style:paragraph-properties>
    </style:style>
    <style:style style:name="P32" style:family="paragraph" style:parent-style-name="Standard">
      <style:paragraph-properties fo:margin-left="2.251cm" fo:margin-right="0cm" fo:text-align="justify" style:justify-single-word="false" fo:text-indent="-1.005cm" style:auto-text-indent="false" style:snap-to-layout-grid="false">
        <style:tab-stops>
          <style:tab-stop style:position="3.251cm"/>
        </style:tab-stops>
      </style:paragraph-properties>
    </style:style>
    <style:style style:name="P33" style:family="paragraph" style:parent-style-name="Standard">
      <style:paragraph-properties fo:margin-left="2.251cm" fo:margin-right="0cm" fo:text-align="justify" style:justify-single-word="false" fo:text-indent="-1.005cm" style:auto-text-indent="false" style:snap-to-layout-grid="false">
        <style:tab-stops>
          <style:tab-stop style:position="1.879cm"/>
          <style:tab-stop style:position="2.251cm"/>
          <style:tab-stop style:position="3.251cm"/>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251cm" fo:margin-right="0cm" fo:text-align="justify" style:justify-single-word="false" fo:text-indent="-1.005cm" style:auto-text-indent="false" style:snap-to-layout-grid="false">
        <style:tab-stops>
          <style:tab-stop style:position="3.251cm"/>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007cm" fo:margin-right="0cm" fo:margin-top="0.318cm" fo:margin-bottom="0cm" fo:text-indent="-0.243cm" style:auto-text-indent="false" style:snap-to-layout-grid="false">
        <style:tab-stops>
          <style:tab-stop style:position="1.501cm"/>
        </style:tab-stops>
      </style:paragraph-properties>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27cm" fo:margin-right="0cm" fo:text-align="justify" style:justify-single-word="false" fo:text-indent="0cm" style:auto-text-indent="false" style:snap-to-layout-grid="false">
        <style:tab-stops>
          <style:tab-stop style:position="3.251cm"/>
        </style:tab-stops>
      </style:paragraph-properties>
    </style:style>
    <style:style style:name="P37" style:family="paragraph" style:parent-style-name="Standard">
      <style:paragraph-properties fo:margin-left="1.27cm" fo:margin-right="0cm" fo:text-align="justify" style:justify-single-word="false" fo:text-indent="0cm" style:auto-text-indent="false" style:snap-to-layout-grid="false">
        <style:tab-stops>
          <style:tab-stop style:position="3.251cm"/>
        </style:tab-stops>
      </style:paragraph-properties>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2.247cm" fo:margin-right="0cm" fo:text-align="justify" style:justify-single-word="false" fo:text-indent="0cm" style:auto-text-indent="false" style:snap-to-layout-grid="false">
        <style:tab-stops>
          <style:tab-stop style:position="3.251cm"/>
        </style:tab-stops>
      </style:paragraph-properties>
    </style:style>
    <style:style style:name="P39" style:family="paragraph" style:parent-style-name="Standard">
      <style:paragraph-properties fo:margin-left="-0.011cm" fo:margin-right="0cm" fo:text-indent="-0.265cm" style:auto-text-indent="false" style:snap-to-layout-grid="false">
        <style:tab-stops>
          <style:tab-stop style:position="2.09cm"/>
          <style:tab-stop style:position="2.223cm"/>
        </style:tab-stops>
      </style:paragraph-properties>
    </style:style>
    <style:style style:name="P40" style:family="paragraph" style:parent-style-name="Standard">
      <style:paragraph-properties fo:margin-left="1.998cm" fo:margin-right="0cm" fo:line-height="0.882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139cm" fo:margin-right="0cm" fo:margin-top="0.318cm" fo:margin-bottom="0cm" fo:line-height="0.882cm" fo:text-align="justify" style:justify-single-word="false" fo:text-indent="-1.224cm" style:auto-text-indent="false" style:snap-to-layout-grid="false"/>
    </style:style>
    <style:style style:name="P42" style:family="paragraph" style:parent-style-name="Standard">
      <style:paragraph-properties fo:margin-left="2.067cm" fo:margin-right="0cm" fo:margin-top="0.318cm" fo:margin-bottom="0cm" fo:line-height="0.882cm" fo:text-align="justify" style:justify-single-word="false" fo:text-indent="-2.043cm" style:auto-text-indent="false" style:snap-to-layout-grid="false"/>
    </style:style>
    <style:style style:name="P43" style:family="paragraph" style:parent-style-name="Standard">
      <style:paragraph-properties fo:margin-left="2.067cm" fo:margin-right="0cm" fo:margin-top="0.318cm" fo:margin-bottom="0cm" fo:line-height="0.882cm" fo:text-align="justify" style:justify-single-word="false" fo:text-indent="-2.043cm" style:auto-text-indent="false" style:snap-to-layout-grid="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margin-top="0.318cm" fo:margin-bottom="0cm" fo:line-height="0.882cm" fo:text-align="justify" style:justify-single-word="false" fo:text-indent="1.129cm" style:auto-text-indent="false"/>
    </style:style>
    <style:style style:name="P45" style:family="paragraph" style:parent-style-name="Standard">
      <style:paragraph-properties fo:margin-left="1.139cm" fo:margin-right="0cm" fo:margin-top="0.318cm" fo:margin-bottom="0cm" fo:line-height="0.882cm" fo:text-indent="-1.139cm" style:auto-text-indent="false" style:text-autospace="none"/>
    </style:style>
    <style:style style:name="P46" style:family="paragraph" style:parent-style-name="Standard">
      <style:paragraph-properties fo:margin-left="1.139cm" fo:margin-right="0cm" fo:line-height="0.882cm" fo:text-indent="-1.139cm" style:auto-text-indent="false" style:text-autospace="none"/>
    </style:style>
    <style:style style:name="P47" style:family="paragraph" style:parent-style-name="Standard">
      <style:paragraph-properties fo:margin-left="1.139cm" fo:margin-right="0cm" fo:line-height="0.882cm" fo:text-indent="-1.139cm" style:auto-text-indent="false" style:text-autospace="none"/>
      <style:text-properties style:font-name="標楷體" fo:font-size="16pt" style:font-name-asian="標楷體" style:font-size-asian="16pt" style:font-name-complex="標楷體" style:font-size-complex="16pt"/>
    </style:style>
    <style:style style:name="P48" style:family="paragraph" style:parent-style-name="Standard" style:list-style-name="WW8Num5">
      <style:paragraph-properties fo:margin-left="1.05cm" fo:margin-right="0cm" fo:text-align="justify" style:justify-single-word="false" fo:text-indent="-1.05cm" style:auto-text-indent="false" style:snap-to-layout-grid="false"/>
    </style:style>
    <style:style style:name="P49" style:family="paragraph" style:parent-style-name="Standard">
      <style:paragraph-properties fo:margin-left="1.05cm" fo:margin-right="0cm" fo:text-align="justify" style:justify-single-word="false" fo:text-indent="-1.05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5">
      <style:paragraph-properties fo:margin-left="1.05cm" fo:margin-right="0cm" fo:text-align="justify" style:justify-single-word="false" fo:text-indent="-1.05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988cm" fo:margin-right="0cm" fo:text-align="justify" style:justify-single-word="false" fo:text-indent="-0.988cm" style:auto-text-indent="false" style:snap-to-layout-grid="false"/>
    </style:style>
    <style:style style:name="P52" style:family="paragraph" style:parent-style-name="Standard">
      <style:paragraph-properties fo:margin-left="0.845cm" fo:margin-right="0cm" fo:text-indent="-0.845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cm" fo:margin-right="0cm" fo:text-align="justify" style:justify-single-word="false" fo:text-indent="-1.009cm" style:auto-text-indent="false" style:snap-to-layout-grid="false">
        <style:tab-stops>
          <style:tab-stop style:position="1.72cm"/>
          <style:tab-stop style:position="2.011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006cm" fo:margin-right="0cm" fo:text-align="justify" style:justify-single-word="false" fo:text-indent="-1.002cm" style:auto-text-indent="false" style:snap-to-layout-grid="false">
        <style:tab-stops>
          <style:tab-stop style:position="1.72cm"/>
          <style:tab-stop style:position="2.011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13">
      <style:paragraph-properties fo:margin-left="2cm" fo:margin-right="0cm" fo:text-align="justify" style:justify-single-word="false" fo:text-indent="-0.997cm" style:auto-text-indent="false" style:snap-to-layout-grid="false">
        <style:tab-stops>
          <style:tab-stop style:position="1.72cm"/>
          <style:tab-stop style:position="2.011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cm" fo:margin-right="0cm" fo:text-align="justify" style:justify-single-word="false" fo:text-indent="-2cm" style:auto-text-indent="false" style:snap-to-layout-grid="false">
        <style:tab-stops>
          <style:tab-stop style:position="1.72cm"/>
          <style:tab-stop style:position="2.011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998cm" fo:margin-right="0cm" fo:text-align="justify" style:justify-single-word="false" fo:text-indent="-0.998cm" style:auto-text-indent="false" style:snap-to-layout-grid="false">
        <style:tab-stops>
          <style:tab-stop style:position="1.032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98cm" fo:margin-right="0cm" fo:text-indent="-0.998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98cm" fo:margin-right="0cm" fo:text-indent="-0.998cm" style:auto-text-indent="false" style:snap-to-layout-grid="false"/>
    </style:style>
    <style:style style:name="P60" style:family="paragraph" style:parent-style-name="Standard">
      <style:paragraph-properties fo:margin-left="1.236cm" fo:margin-right="0cm" fo:text-indent="-0.483cm" style:auto-text-indent="false" style:snap-to-layout-grid="false">
        <style:tab-stops>
          <style:tab-stop style:position="1.501cm"/>
          <style:tab-stop style:position="1.879cm"/>
          <style:tab-stop style:position="2.355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3.246cm" fo:margin-right="0cm" fo:text-align="justify" style:justify-single-word="false" fo:text-indent="-0.751cm" style:auto-text-indent="false" style:snap-to-layout-grid="false">
        <style:tab-stops>
          <style:tab-stop style:position="1.879cm"/>
          <style:tab-stop style:position="2.251cm"/>
          <style:tab-stop style:position="3.251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3.247cm" fo:margin-right="0cm" fo:text-align="justify" style:justify-single-word="false" fo:text-indent="-0.75cm" style:auto-text-indent="false" style:snap-to-layout-grid="false">
        <style:tab-stops>
          <style:tab-stop style:position="1.879cm"/>
          <style:tab-stop style:position="2.251cm"/>
          <style:tab-stop style:position="3.251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247cm" fo:margin-right="0cm" fo:text-indent="-1.249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3.096cm" fo:margin-right="0cm" fo:text-align="justify" style:justify-single-word="false" fo:text-indent="-0.75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346cm" fo:margin-right="0cm" fo:text-align="justify" style:justify-single-word="false" fo:text-indent="0.004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3.193cm" fo:margin-right="0cm" fo:text-align="justify" style:justify-single-word="false" fo:text-indent="0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3.247cm" fo:margin-right="0cm" fo:text-align="justify" style:justify-single-word="false" fo:text-indent="0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3.246cm" fo:margin-right="0cm" fo:text-align="justify" style:justify-single-word="false" fo:text-indent="-0.998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3.253cm" fo:margin-right="0cm" fo:text-align="justify" style:justify-single-word="false" fo:text-indent="-1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238cm" fo:margin-right="0cm" fo:text-indent="-0.543cm" style:auto-text-indent="false" style:snap-to-layout-grid="false">
        <style:tab-stops>
          <style:tab-stop style:position="2.09cm"/>
          <style:tab-stop style:position="2.223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249cm" fo:margin-right="0cm" fo:text-align="justify" style:justify-single-word="false" fo:text-indent="-0.005cm" style:auto-text-indent="false" style:snap-to-layout-grid="false"/>
    </style:style>
    <style:style style:name="P72" style:family="paragraph" style:parent-style-name="Standard" style:list-style-name="WW8Num1">
      <style:paragraph-properties fo:margin-left="1cm" fo:margin-right="0cm" fo:text-align="justify" style:justify-single-word="false" fo:text-indent="-1cm" style:auto-text-indent="false" style:snap-to-layout-grid="false">
        <style:tab-stops>
          <style:tab-stop style:position="1cm"/>
          <style:tab-stop style:position="1.05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list-style-name="WW8Num6">
      <style:paragraph-properties fo:margin-left="1cm" fo:margin-right="0cm" fo:text-align="justify" style:justify-single-word="false" fo:text-indent="-1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list-style-name="WW8Num1">
      <style:paragraph-properties fo:margin-left="1cm" fo:margin-right="0cm" fo:margin-top="0.318cm" fo:margin-bottom="0cm" fo:text-align="justify" style:justify-single-word="false" fo:text-indent="-1cm" style:auto-text-indent="false" style:snap-to-layout-grid="false">
        <style:tab-stops>
          <style:tab-stop style:position="1cm"/>
          <style:tab-stop style:position="1.05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847cm" fo:margin-right="0cm" fo:text-align="justify" style:justify-single-word="false" fo:text-indent="0cm" style:auto-text-indent="false" style:snap-to-layout-grid="false">
        <style:tab-stops>
          <style:tab-stop style:position="0.804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list-style-name="WW8Num8">
      <style:paragraph-properties fo:margin-left="2.189cm" fo:margin-right="0cm" fo:text-align="justify" style:justify-single-word="false" fo:text-indent="-2.439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Standard" style:list-style-name="WW8Num6">
      <style:paragraph-properties fo:margin-left="1.991cm" fo:margin-right="0cm" fo:text-align="justify" style:justify-single-word="false" fo:orphans="2" fo:widows="2" fo:text-indent="-0.993cm" style:auto-text-indent="false" style:snap-to-layout-grid="false">
        <style:tab-stops>
          <style:tab-stop style:position="1cm"/>
          <style:tab-stop style:position="1.251cm"/>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list-style-name="WW8Num12">
      <style:paragraph-properties fo:margin-left="0.847cm" fo:margin-right="0cm" fo:text-align="justify" style:justify-single-word="false" fo:text-indent="-1.042cm" style:auto-text-indent="false" style:snap-to-layout-grid="false">
        <style:tab-stops>
          <style:tab-stop style:position="0.804cm"/>
          <style:tab-stop style:position="0.926cm"/>
          <style:tab-stop style:position="0.975cm"/>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list-style-name="WW8Num12">
      <style:paragraph-properties fo:margin-left="0.847cm" fo:margin-right="0cm" fo:text-align="justify" style:justify-single-word="false" fo:text-indent="-1.042cm" style:auto-text-indent="false" style:snap-to-layout-grid="false">
        <style:tab-stops>
          <style:tab-stop style:position="0.804cm"/>
          <style:tab-stop style:position="0.926cm"/>
          <style:tab-stop style:position="1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list-style-name="WW8Num12">
      <style:paragraph-properties fo:margin-left="0.847cm" fo:margin-right="0cm" fo:text-align="justify" style:justify-single-word="false" fo:text-indent="-1.042cm" style:auto-text-indent="false" style:snap-to-layout-grid="false">
        <style:tab-stops>
          <style:tab-stop style:position="0.804cm"/>
          <style:tab-stop style:position="0.926cm"/>
          <style:tab-stop style:position="0.975cm"/>
        </style:tab-stops>
      </style:paragraph-properties>
    </style:style>
    <style:style style:name="P81" style:family="paragraph" style:parent-style-name="Standard" style:master-page-name="轉換_20_1">
      <style:paragraph-properties fo:line-height="0.882cm" fo:text-align="center" style:justify-single-word="false" style:page-number="1"/>
    </style:style>
    <style:style style:name="T1" style:family="text">
      <style:text-properties style:font-name="標楷體" fo:font-size="18pt" fo:font-weight="bold" style:font-name-asian="標楷體" style:font-size-asian="18pt" style:font-weight-asian="bold" style:font-name-complex="標楷體" style:font-size-complex="16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9pt" fo:font-weight="bold" style:font-name-asian="標楷體" style:font-size-asian="9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language-asian="zh" style:country-asian="TW" style:font-name-complex="標楷體" style:font-size-complex="16pt"/>
    </style:style>
    <style:style style:name="T6" style:family="text">
      <style:text-properties style:font-name="標楷體" fo:font-size="16pt" fo:language="none" fo:country="none" style:font-name-asian="標楷體" style:font-size-asian="16pt" style:font-name-complex="標楷體" style:font-size-complex="16pt"/>
    </style:style>
    <style:style style:name="T7" style:family="text">
      <style:text-properties style:font-name="標楷體" fo:font-size="16pt" fo:language="none" fo:country="none" style:letter-kerning="true" style:font-name-asian="標楷體" style:font-size-asian="16pt" style:font-name-complex="細明體" style:font-size-complex="16pt" style:language-complex="ta" style:country-complex="IN"/>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anguage="none" fo:country="none" style:letter-kerning="true" style:font-name-asian="標楷體" style:font-size-asian="14pt" style:font-name-complex="細明體" style:font-size-complex="14pt" style:language-complex="ta" style:country-complex="IN"/>
    </style:style>
    <style:style style:name="T10" style:family="text">
      <style:text-properties fo:color="#000000" style:font-name="標楷體" fo:font-size="16pt" style:letter-kerning="true" style:font-name-asian="標楷體" style:font-size-asian="16pt" style:font-name-complex="標楷體" style:font-size-complex="16pt"/>
    </style:style>
    <style:style style:name="T11" style:family="text">
      <style:text-properties style:font-name="新細明體" fo:font-size="14pt" style:font-size-asian="14pt" style:font-name-complex="新細明體" style:font-size-complex="14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桃園縣政府及所屬機關(構)學校採購評選(審)委員遴選作業要點 </text:span></text:p>
      <text:p text:style-name="P14"><text:span text:style-name="T3">中華民國103年10月7日府政預字第1030217134號函發布</text:span></text:p>
      <text:list xml:id="list7299956915761205034" text:style-name="WW8Num4">
        <text:list-item>
          <text:p text:style-name="P15"><text:span text:style-name="T4">為使桃園縣政府（以下簡稱本府）及所屬各機關(構)學校（以下簡稱各機關）於依政府採購法建立採購評選(審)委員遴選機制時，能確保採購評選(審)作業之公正性，特訂定本要點。</text:span></text:p>
        </text:list-item>
      </text:list>
      <text:p text:style-name="P16"><text:span text:style-name="T4">二、<text:tab/>本要點之適用範圍如下：</text:span></text:p>
      <text:p text:style-name="P18">(一)<text:tab/>依中央機關未達公告金額採購招標辦法第二條第一項第三款規定擇符合需要者辦理比價或議價，並組成評審小組者。</text:p>
      <text:p text:style-name="P17"><text:span text:style-name="T4">(二)依政府採購法第二十二條第一項第九款至第十一款規定成立評選委員會者。</text:span></text:p>
      <text:p text:style-name="P20">(三)依政府採購法第五十六條規定成立評選委員會者。</text:p>
      <text:p text:style-name="P21"><text:span text:style-name="T4">三、本要點之用詞定義如下:</text:span></text:p>
      <text:p text:style-name="P23">(一)承辦採購人員：指經機關首長指派實際辦理採購事務之人員，包括辦理採購評選(審)案件之承辦人及單位主管。</text:p>
      <text:p text:style-name="P19">(二)<text:tab/>採購評選(審)委員名單核定之人員：指採購評選委員會組織準則第四條第三項規定負責核定之機關首長或其授權人員。</text:p>
      <text:p text:style-name="P25">(三)評選委員會(評審小組)召集人：指依政府採購法成立評選委員會（評審小組）時，經指定或互選產生之召集人。</text:p>
      <text:list xml:id="list2486640950811423899" text:style-name="WW8Num3">
        <text:list-item>
          <text:p text:style-name="P26"><text:span text:style-name="T4">本府應建置本府派兼採購評選(審)委員建議名單資料庫（以下簡稱本府評選委員名單資料庫），以提供各機關遴派採購評選(審)委員之用。</text:span></text:p>
        </text:list-item>
        <text:list-item>
          <text:p text:style-name="P27">各機關於遴選採購評選(審)委員時，應依下列程序辦理:</text:p>
        </text:list-item>
      </text:list>
      <text:p text:style-name="P29">（一）未達公告金額之採購案件：</text:p>
      <text:p text:style-name="P30"><text:soft-page-break/>1、<text:tab/>由各機關簽辦評審小組所需人數。</text:p>
      <text:p text:style-name="P31"><text:span text:style-name="T4">2、<text:tab/>各機關自行指派機關內一人至二人擔任派兼委員，其餘委員由承辦採購人員依採購需求，自本府評選委員名單資料庫自行遴選五倍之建議名單，會同政風單位辦理抽籤決定徵詢順序後，由承辦採購人員依序徵詢擔任評審委員同意意願至足額人數並加計適額備取人數為止。</text:span></text:p>
      <text:p text:style-name="P31"><text:span text:style-name="T4">3、<text:tab/>承辦採購人員應將前目合計人數之評審委員名單，並建議召集人，簽陳機關首長或其授權人員核定。</text:span></text:p>
      <text:p text:style-name="P33">4、<text:tab/>未設政風單位之機關，由主(會)計單位派員或機關首長指定之採購監辦人員會同辦理抽籤。</text:p>
      <text:p text:style-name="P35"><text:s/>(二)公告金額以上未達查核金額之採購案件：</text:p>
      <text:p text:style-name="P34">1、<text:tab/>由各機關簽辦評選委員所需人數及委員專業領域類別。</text:p>
      <text:p text:style-name="P37">2、派兼委員：</text:p>
      <text:p text:style-name="P38"><text:span text:style-name="T4">各機關自行指派機關內一人至二人擔任派兼委員，其餘委員由承辦採購人員依採購需求，自本府評選委員名單資料庫自行遴選五倍之建議名單，會同政風單位辦理抽籤決定徵詢順序後，由承辦採購人員依序徵詢擔任評選委員同意意願至足額人數並加計適額備取人數為止。</text:span></text:p>
      <text:p text:style-name="P36"><text:span text:style-name="T4">3、外聘委員：</text:span></text:p>
      <text:p text:style-name="P38"><text:span text:style-name="T4">承辦採購人員自行政院公共工程委員會建置之政府採購評選委員會專家學者建議名單資料庫（以下簡稱行政院工程會評選委員名單資料庫）或其他具有採購案相關專門知識之人員，自行遴選五倍之建議名單，會同政風單位辦理抽籤決定徵詢順序後，由承辦採購人員依序徵詢擔任評選委員同意意願至足額人數並加計適額備取人數為止。</text:span></text:p>
      <text:p text:style-name="P32"><text:span text:style-name="T4">4、<text:tab/>承辦採購人員應將前目連同第二目派兼委員名單，並建議召集人，簽陳機關首長或其授權人員核定。</text:span></text:p>
      <text:p text:style-name="P34">5、<text:tab/>未設政風單位之機關，由主(會)計單位派員或機關首長指定之採購監辦人員會同辦理抽籤。</text:p>
      <text:p text:style-name="P39"><text:span text:style-name="T4"><text:s text:c="2"/>（三）查核金額以上之採購案件：</text:span></text:p>
      <text:p text:style-name="P40"><text:soft-page-break/>評選委員遴選作業依前款規定辦理。但有關會同政風單位辦理抽籤部分，改由會同本府政風處（以下簡稱政風處）辦理。</text:p>
      <text:list xml:id="list5382868170707643392" text:style-name="WW8Num7">
        <text:list-item>
          <text:p text:style-name="P28">各機關於遴選採購評選(審)委員時，應依下列原則辦理：</text:p>
        </text:list-item>
      </text:list>
      <text:list xml:id="list7959469254772490205" text:style-name="WW8Num10">
        <text:list-item>
          <text:p text:style-name="P1"><text:span text:style-name="T5">辦理查核</text:span><text:span text:style-name="T4">金額以上</text:span><text:span text:style-name="T5">採購案，遴聘</text:span><text:span text:style-name="T4">外聘委員人數不得少於全部委員二分之一。</text:span></text:p>
        </text:list-item>
        <text:list-item>
          <text:p text:style-name="P2"><text:span text:style-name="T4">本府評選委員名單資料庫</text:span><text:span text:style-name="T5">、行政院</text:span><text:span text:style-name="T4">工程會評選委員名單資料庫，如因候選委員人數不足，致未達</text:span><text:span text:style-name="T5">五</text:span><text:span text:style-name="T4">倍建議名單</text:span><text:span text:style-name="T5">者</text:span><text:span text:style-name="T4">，應</text:span><text:span text:style-name="T5">由承辦採購人員</text:span><text:span text:style-name="T4">敘明理由並將該類科人員全數列入建議名單。</text:span></text:p>
        </text:list-item>
        <text:list-item>
          <text:p text:style-name="P2"><text:span text:style-name="T4">各機關政風單位或政風處</text:span><text:span text:style-name="T5">得</text:span><text:span text:style-name="T4">於承辦採購人員徵詢評選（審）委員作業後，辦理相關查核事宜。</text:span></text:p>
        </text:list-item>
        <text:list-item>
          <text:p text:style-name="P2"><text:span text:style-name="T5">前點</text:span><text:span text:style-name="T4">會同單位之人員，不得擔任評選(審)委員。</text:span></text:p>
        </text:list-item>
        <text:list-item>
          <text:p text:style-name="P2"><text:span text:style-name="T4">各機關採購評選(審)委員名單核定之人員，不得擔任評選委員會(評審小組)召集人</text:span><text:span text:style-name="T5">或</text:span><text:span text:style-name="T4">評選(審)委員。</text:span></text:p>
        </text:list-item>
        <text:list-item>
          <text:p text:style-name="P2"><text:span text:style-name="T4">各機關為減少陳核層級，</text:span><text:span text:style-name="T5">同意擔任評選（審）</text:span><text:span text:style-name="T4">委員之名單，由承辦採購人員</text:span><text:span text:style-name="T5">逕</text:span><text:span text:style-name="T4">簽報機關首長或其授權人員核定。</text:span></text:p>
        </text:list-item>
        <text:list-item>
          <text:p text:style-name="P2"><text:span text:style-name="T4">由本府評選委員名單資料庫遴選之評選(審)委員，與</text:span><text:span text:style-name="T5">行政院</text:span><text:span text:style-name="T4">工程會評選委員名單資料庫人員重複時，應視為派</text:span><text:span text:style-name="T5">兼</text:span><text:span text:style-name="T4">委員。</text:span></text:p>
        </text:list-item>
        <text:list-item>
          <text:p text:style-name="P2"><text:span text:style-name="T4">各機關評選(審)委員遴選、抽籤、徵詢及委員名單陳核、核定</text:span><text:span text:style-name="T5">等各項作業，應遵守保密規定。</text:span></text:p>
        </text:list-item>
      </text:list>
      <text:p text:style-name="P41"><text:span text:style-name="T6">七</text:span><text:span text:style-name="T7">、各機關於開始評選(審)前，應先行查詢投標廠商過去履約情形，連同廠商資料送評選委員會(評審小組)參考。</text:span></text:p>
      <text:p text:style-name="P41"><text:span text:style-name="T4">八、各機關依政府採購法施行細則第六十四條之二規定成立審查委員會，及各機關辦理財物出租、變賣等收入性之標案而有成立評選委員會(評審小組)必要者，應準用本要點規定辦理。但其他法令另有規定者，不在此限。</text:span></text:p>
      <text:p text:style-name="P42"><text:span text:style-name="T4">九、本縣所轄之鄉(鎮、市)公所，得準用本要點之規定。</text:span></text:p>
      <text:p text:style-name="P81"><text:span text:style-name="T2">桃園縣政府及所屬機關(構)學校採購評選(審)委員</text:span></text:p>
      <text:p text:style-name="P5">遴選作業要點總說明</text:p>
      <text:p text:style-name="P44"><text:span text:style-name="T4">桃園縣政府(以下簡稱本府)為使所屬各機關(構)學校（以下簡稱各機關）依政府採購法成立之採購評選(審)委員會，踐行公平、公正、公開之評選(審)委員遴選程序，確保採購評選(審)作業之公正性，展現清廉執政之決心，爰訂定「桃園縣政府及所屬機關(構)學校採購評選(審)委員遴選作業要點」，其主要內容如下：</text:span></text:p>
      <text:p text:style-name="P45"><text:span text:style-name="T4">一、本要點規範目的及適用對象。（第一點） </text:span></text:p>
      <text:p text:style-name="P46"><text:span text:style-name="T4">二、規範「未達公告金額」、「公告金額以上未達查核金額」及「查核金額以上」採購案件，採購評選（審）委員遴選、核定等作業之執行方式。（第五點） </text:span></text:p>
      <text:p text:style-name="P46"><text:span text:style-name="T4">三、遴選採購評選(審)委員作業應遵守原則事項。（第六點） </text:span></text:p>
      <text:p text:style-name="P46"><text:span text:style-name="T4">四、規範依政府採購法施行細則第六十四條之二規定成立審查委員會，及政府採購法規範範圍未及於財物出租、變賣等收入性之標案，應準用本要點之規定。（第八點）</text:span></text:p>
      <text:p text:style-name="P46"><text:span text:style-name="T10">五、本縣所轄之鄉(鎮、市)公所得準用本要點之規定。（第九</text:span><text:soft-page-break/><text:span text:style-name="T10">點）</text:span></text:p>
      <text:p text:style-name="P47"/>
      <text:p text:style-name="P47"/>
      <text:p text:style-name="P47"/>
      <text:p text:style-name="P47"/>
      <text:p text:style-name="P47"/>
      <text:p text:style-name="P47"/>
      <text:p text:style-name="P47"/>
      <text:p text:style-name="P47"/>
      <text:p text:style-name="P47"/>
      <table:table table:name="表格1" table:style-name="表格1">
        <table:table-column table:style-name="表格1.A"/>
        <table:table-column table:style-name="表格1.B"/>
        <table:table-row table:style-name="表格1.1">
          <table:table-cell table:style-name="表格1.A1" table:number-columns-spanned="2" office:value-type="string">
            <text:p text:style-name="P6">桃園縣政府及所屬機關(構)學校採購評選(審)委員</text:p>
            <text:p text:style-name="P6">遴選作業要點草案</text:p>
          </table:table-cell>
          <table:covered-table-cell/>
        </table:table-row>
        <table:table-row table:style-name="表格1.1">
          <table:table-cell table:style-name="表格1.A2" office:value-type="string">
            <text:p text:style-name="P4">名 <text:s text:c="4"/>稱</text:p>
          </table:table-cell>
          <table:table-cell table:style-name="表格1.A1" office:value-type="string">
            <text:p text:style-name="P4">說 <text:s text:c="4"/>明</text:p>
          </table:table-cell>
        </table:table-row>
        <table:table-row table:style-name="表格1.3">
          <table:table-cell table:style-name="表格1.A2" office:value-type="string">
            <text:p text:style-name="P7">桃園縣政府及所屬機關(構)學校採購評選(審)委員遴選作業要點</text:p>
          </table:table-cell>
          <table:table-cell table:style-name="表格1.A1" office:value-type="string">
            <text:p text:style-name="P49">本要點名稱。</text:p>
          </table:table-cell>
        </table:table-row>
        <table:table-row table:style-name="表格1.4">
          <table:table-cell table:style-name="表格1.A2" office:value-type="string">
            <text:p text:style-name="P4">規 <text:s text:c="4"/>定</text:p>
          </table:table-cell>
          <table:table-cell table:style-name="表格1.A1" office:value-type="string">
            <text:p text:style-name="P4">說 <text:s text:c="4"/>明</text:p>
          </table:table-cell>
        </table:table-row>
        <table:table-row table:style-name="表格1.1">
          <table:table-cell table:style-name="表格1.A2" office:value-type="string">
            <text:p text:style-name="P51"><text:span text:style-name="T8">一、為使桃園縣政府（以下簡稱本府）及所屬各機關(構)學校（以下簡稱各機關）於依政府採購法建立採購評選(審)委員遴選機制時，能確保採購評選(審)作業之公正性，特訂定本要點。</text:span></text:p>
          </table:table-cell>
          <table:table-cell table:style-name="表格1.A1" office:value-type="string">
            <text:list xml:id="list1725502270868766702" text:style-name="WW8Num5">
              <text:list-item>
                <text:p text:style-name="P50">揭示本要點之規範目的。</text:p>
              </text:list-item>
              <text:list-item>
                <text:p text:style-name="P48"><text:span text:style-name="T8">本要點適用對象為本府各機關、公立學校及本府持股之</text:span><text:a xlink:type="simple" xlink:href="http://zh.wikipedia.org/wiki/公營事業"><text:span text:style-name="T8">公營事業機構</text:span></text:a><text:span text:style-name="T8">。</text:span></text:p>
              </text:list-item>
            </text:list>
          </table:table-cell>
        </table:table-row>
        <table:table-row table:style-name="表格1.1">
          <table:table-cell table:style-name="表格1.A2" office:value-type="string">
            <text:p text:style-name="P52">二、<text:tab/>本要點之適用範圍如下：</text:p>
            <text:p text:style-name="P53">(一)<text:tab/>依中央機關未達公告金額採購招標<text:soft-page-break/>辦法第二條第一項第三款規定擇符合需要者辦理比價或議價，並組成評審小組者。</text:p>
            <text:p text:style-name="P54">(二)<text:tab/>依政府採購法第二十二條第一項第九款至第十一款規定成立評選委員會者。</text:p>
            <text:list xml:id="list1615881658902455198" text:style-name="WW8Num13">
              <text:list-item>
                <text:p text:style-name="P55">依政府採購法第五十六條規定成立評選委員會者。</text:p>
              </text:list-item>
            </text:list>
          </table:table-cell>
          <table:table-cell table:style-name="表格1.A1" office:value-type="string">
            <text:p text:style-name="P8">本要點適用範圍。</text:p>
          </table:table-cell>
        </table:table-row>
        <table:table-row table:style-name="表格1.7">
          <table:table-cell table:style-name="表格1.A2" office:value-type="string">
            <text:p text:style-name="P56">三、本要點之用詞定義如下:</text:p>
            <text:p text:style-name="P24">(一)承辦採購人員：指經機關首長指派實際辦理採購事務之人員，包括辦理採購評選(審)案件之承辦人及單位主管。</text:p>
            <text:p text:style-name="P53">(二)<text:tab/>採購評選(審)委員名單核定之人員：指採購評選委員會組織準則第四條第三項規定負責核定之機關首長或其授權人員。</text:p>
            <text:p text:style-name="P53">(三)評選委員會(評審小組)召集人：指依政府採購法成立評選委員會（評審小組）時，經指定或互選產生之召集人。</text:p>
          </table:table-cell>
          <table:table-cell table:style-name="表格1.A1" office:value-type="string">
            <text:p text:style-name="P8">承辦採購人員、採購評選(審)委員名單核定之人員及評選委員會(評審小組)召集人之定義。</text:p>
          </table:table-cell>
        </table:table-row>
        <table:table-row table:style-name="表格1.8">
          <table:table-cell table:style-name="表格1.A2" office:value-type="string">
            <text:p text:style-name="P57">四、<text:tab/>本府應建置本府派兼採購評選(審)委員建議名單資料庫（以下簡稱本府評選委員名單資料庫），以提供各機關遴派採購評選(審)委員之用。</text:p>
          </table:table-cell>
          <table:table-cell table:style-name="表格1.A1" office:value-type="string">
            <text:p text:style-name="P9">本府應建置跨機關之採購評選（審）委員建議名單資料庫。</text:p>
          </table:table-cell>
        </table:table-row>
        <table:table-row table:style-name="表格1.9">
          <table:table-cell table:style-name="表格1.A2" office:value-type="string">
            <text:p text:style-name="P58">五、<text:tab/>各機關於遴選採購評選(審)委員時，應依下列程序辦理:</text:p>
            <text:p text:style-name="P60">（一）<text:tab/>未達公告金額之採購案件：</text:p>
            <text:p text:style-name="P61">1、<text:tab/>由各機關簽辦評審小組所需人數。</text:p>
            <text:p text:style-name="P62">2、<text:tab/>各機關自行指派機關內一人至二人擔任派兼委員，其餘委員由承辦採購人員依採購需求，自本府評選委員名單資料庫自行遴選五倍之建議名單，會同政風單位辦理抽籤決定徵詢順序後，由承辦採購人員依序徵詢擔任評審委員同意意願至足額人數並加計適額備取人數為止。</text:p>
            <text:p text:style-name="P62">3、<text:tab/>承辦採購人員應將前目合計人數之評審委員名單，並建議召集人，簽陳機關首長或其授權人員核定。</text:p>
            <text:p text:style-name="P62">4、<text:tab/>未設政風單位之機關，由主(會)計單位派員或機關首長指定之採購監辦人員會同辦理抽籤。</text:p>
            <text:p text:style-name="P63"><text:s/>(二)公告金額以上未達查核金額之採購案件：</text:p>
            <text:p text:style-name="P64">1、<text:tab/>由各機關簽辦評選委員所需人數及委員專業領域類別。</text:p>
            <text:p text:style-name="P65">2、<text:tab/>派兼委員：</text:p>
            <text:p text:style-name="P66">各機關自行指派機關內一人至二人擔任派兼委員，其餘委員由承辦採購人員依採購需求，自本府評選委員名單資料庫自行遴選五倍之建議名單，會同政風單位辦理抽籤決定徵詢順序後，由承辦採購人員依序徵詢擔任評選委員同意意願至足額人數並加計適額備取人數為止。</text:p>
            <text:p text:style-name="P11"><text:span text:style-name="T8"><text:s text:c="10"/>3、外聘委員：</text:span></text:p>
            <text:p text:style-name="P67">承辦採購人員自行政院公共<text:soft-page-break/>工程委員會建置之政府採購評選委員會專家學者建議名單資料庫（以下簡稱行政院工程會評選委員名單資料庫）或其他具有採購案相關專門知識之人員，自行遴選五倍之建議名單，會同政風單位辦理抽籤決定徵詢順序後，由承辦採購人員依序徵詢擔任評選委員同意意願至足額人數並加計適額備取人數為止。</text:p>
            <text:p text:style-name="P68">4、<text:tab/>承辦採購人員應將前目連同第二目派兼委員名單，並建議召集人，簽陳機關首長或其授權人員核定。</text:p>
            <text:p text:style-name="P69">5、<text:tab/>未設政風單位之機關，由主(會)計單位派員或機關首長指定之採購監辦人員會同辦理抽籤。</text:p>
            <text:p text:style-name="P70">（三）<text:tab/>查核金額以上之採購案件：</text:p>
            <text:p text:style-name="P71"><text:span text:style-name="T8">評選委員遴選作業依前款規定辦理</text:span><text:span text:style-name="T11">。</text:span><text:span text:style-name="T8">但有關會同政風單位辦理抽籤部分，改由會同本府政風處（以下簡稱政風處）辦理。</text:span></text:p>
          </table:table-cell>
          <table:table-cell table:style-name="表格1.A1" office:value-type="string">
            <text:list xml:id="list6885364075175209240" text:style-name="WW8Num1">
              <text:list-item>
                <text:p text:style-name="P72">「未達公告金額」、「公告金額以上未達查核金額」及「查核金額以上」之採購案件，其採購評選（審）委員遴選、核定等作業之執行方式。</text:p>
              </text:list-item>
              <text:list-item>
                <text:p text:style-name="P74">本點所稱「會同」係指監視抽籤程序。</text:p>
              </text:list-item>
              <text:list-item>
                <text:p text:style-name="P74">合計人數係指足額人數加計備取人數。</text:p>
              </text:list-item>
            </text:list>
            <text:p text:style-name="P75"/>
          </table:table-cell>
        </table:table-row>
        <table:table-row table:style-name="表格1.10">
          <table:table-cell table:style-name="表格1.A2" office:value-type="string">
            <text:list xml:id="list1726153353092738036" text:style-name="WW8Num8">
              <text:list-item>
                <text:p text:style-name="P76">各機關於遴選採購評選(審)委員時，應依下列原則辦理：</text:p>
              </text:list-item>
            </text:list>
            <text:list xml:id="list5532378087738121491" text:style-name="WW8Num6">
              <text:list-item>
                <text:p text:style-name="P22"><text:span text:style-name="T9">辦理查核金額以上採購案，遴聘外聘委員人數不得少於全部委員二分之一。</text:span></text:p>
              </text:list-item>
              <text:list-item>
                <text:p text:style-name="P77"><text:span text:style-name="T9">本府評選委員名單資料庫、行政院工程會評選委員名單資料庫，如因候選委員人數不足，致未達五倍建議名單者，應由承辦採購人員敘明理由並將該類科人員全數列入建議名單。</text:span></text:p>
              </text:list-item>
              <text:list-item>
                <text:p text:style-name="P77"><text:span text:style-name="T9">各機關政風單位或政風處得於承辦採購人員徵詢評選（審）委員作業後，辦理相關查核事宜。</text:span></text:p>
              </text:list-item>
              <text:list-item>
                <text:p text:style-name="P77"><text:span text:style-name="T9">前點會同單位之人員，不得擔任評</text:span><text:soft-page-break/><text:span text:style-name="T9">選(審)委員。</text:span></text:p>
              </text:list-item>
              <text:list-item>
                <text:p text:style-name="P77"><text:span text:style-name="T9">各機關採購評選(審)委員名單核定之人員，不得擔任評選委員會(評審小組)召集人或評選(審)委員。</text:span></text:p>
              </text:list-item>
              <text:list-item>
                <text:p text:style-name="P77"><text:span text:style-name="T9">各機關為減少陳核層級，同意擔任評選（審）委員之名單，由承辦採購人員逕簽報機關首長或其授權人員核定。</text:span></text:p>
              </text:list-item>
              <text:list-item>
                <text:p text:style-name="P77"><text:span text:style-name="T9">由本府評選委員名單資料庫遴選之評選(審)委員，與行政院工程會評選委員名單資料庫人員重複時，應視為派兼委員。</text:span></text:p>
              </text:list-item>
              <text:list-item>
                <text:p text:style-name="P77"><text:span text:style-name="T9">各機關評選(審)委員遴選、抽籤、徵詢及委員名單陳核、核定等各項作業，應遵守保密規定。</text:span></text:p>
              </text:list-item>
            </text:list>
            <text:p text:style-name="P58"/>
          </table:table-cell>
          <table:table-cell table:style-name="表格1.A1" office:value-type="string">
            <text:list xml:id="list5477481542766295995" text:style-name="WW8Num12">
              <text:list-item>
                <text:p text:style-name="P78">按採購評選委員會組織準則第四條規定，外聘專家、學者人數不得少於三分之一，然本府為提高嚴謹程度，並強化外聘專家、學者之參與機制，特於第一款另訂更為嚴格之規範。</text:p>
              </text:list-item>
              <text:list-item>
                <text:p text:style-name="P80"><text:span text:style-name="T8">因遴選評選(審)委員建議名單及後續抽籤、徵詢、聯繫作業由承辦採</text:span><text:soft-page-break/><text:span text:style-name="T8">購人員為之，為能防微杜漸，及早發現、制止，特於第三款訂定政風單位後續抽查機制。</text:span></text:p>
              </text:list-item>
              <text:list-item>
                <text:p text:style-name="P78">為確保採購評選(審)作業之公正性，於第四款、第五款規範採購評選(審)委員名單核定之人員、依前點規定受派或經指定會同前往監視抽籤之人員，均不得參與該案採購評選(審)實質作業。</text:p>
              </text:list-item>
              <text:list-item>
                <text:p text:style-name="P79">第六款規範承辦採購人員直接將徵詢意願結果之委員名單簽報機關首長或其授權人員核定，以降低評選(審)委員名單於評選(審)開始前洩漏風險。</text:p>
              </text:list-item>
              <text:list-item>
                <text:p text:style-name="P79">第八款規範相關作業須遵守保密規定。</text:p>
              </text:list-item>
            </text:list>
          </table:table-cell>
        </table:table-row>
        <text:soft-page-break/>
        <table:table-row table:style-name="表格1.11">
          <table:table-cell table:style-name="表格1.A2" office:value-type="string">
            <text:p text:style-name="P59"><text:span text:style-name="T8">七、各機關於開始評選(審)前，應先行查詢投標廠商過去履約情形，連同廠商資料送評選委員會(評審小組)參考。</text:span></text:p>
          </table:table-cell>
          <table:table-cell table:style-name="表格1.A1" office:value-type="string">
            <text:p text:style-name="P12"><text:span text:style-name="T8">本點所稱「過去履約情形」係利用客觀取得之資訊，如:投標廠商於本機關或他機關履約實績及狀況、工程標案管理系統所載廠商施工查核成績及有無工程逾期、終止契約或解除契約等。</text:span></text:p>
          </table:table-cell>
        </table:table-row>
        <table:table-row table:style-name="表格1.12">
          <table:table-cell table:style-name="表格1.A2" office:value-type="string">
            <text:p text:style-name="P59"><text:span text:style-name="T8">八、各機關依政府採購法施行細則第六十四條之二規定成立審查委員會，及各機關辦理財物出租、變賣等收入性之標案而有成立評選委員會(評審小組)必要者，應準用本要點規定辦理。但其他法令另有規定者，不在此限。</text:span></text:p>
          </table:table-cell>
          <table:table-cell table:style-name="表格1.A1" office:value-type="string">
            <text:p text:style-name="P10">有關政府採購法施行細則第六十四條之二規定成立審查委員會，及政府採購法規範範圍未及於財物出租、變賣等收入性之標案，為確保其審查作業之公正性，與基於公共收益考量，乃特規範於參考政府採購法規成立評選委員會(評審小組)之範圍內，應準用本要點規定據以辦理。</text:p>
          </table:table-cell>
        </table:table-row>
        <table:table-row table:style-name="表格1.13">
          <table:table-cell table:style-name="表格1.A2" office:value-type="string">
            <text:list xml:id="list20483651" text:continue-list="list5532378087738121491" text:style-name="WW8Num6">
              <text:list-item>
                <text:list>
                  <text:list-item>
                    <text:p text:style-name="P73">本縣所轄之鄉(鎮、市)公所，得準用本要點之規定。</text:p>
                  </text:list-item>
                </text:list>
              </text:list-item>
            </text:list>
          </table:table-cell>
          <table:table-cell table:style-name="表格1.A1" office:value-type="string">
            <text:p text:style-name="P7">為建立公平、公正、公開之評選(審)委員遴選程序，確保採購評選(審)作業之公正性，爰規範本縣所轄之鄉(鎮、市)公所，得準用本要點之規定。</text:p>
          </table:table-cell>
        </table:table-row>
      </table:table>
      <text:p text:style-name="P4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size="14pt" style:font-name-asian="標楷體" style:font-size-asian="14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language-complex="ta" style:country-complex="IN"/>
    </style:style>
    <style:style style:name="分項段落" style:family="paragraph" style:parent-style-name="Standard" style:list-style-name="WW8Num9">
      <style:paragraph-properties fo:line-height="0.882cm"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size="16pt" style:font-name-asian="標楷體" style:font-size-asian="16pt" style:font-name-complex="標楷體" style:font-size-complex="16pt"/>
    </style:style>
    <style:style style:name="結語" style:family="paragraph" style:parent-style-name="Standard">
      <style:paragraph-properties fo:margin="100%" fo:margin-left="0.176cm" fo:margin-right="0cm" fo:text-indent="0cm" style:auto-text-indent="false"/>
      <style:text-properties style:font-name="標楷體" fo:font-size="16pt" style:font-name-asian="標楷體" style:font-size-asian="16pt" style:font-name-complex="標楷體"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style:font-name="標楷體" fo:font-size="16pt" fo:font-style="normal" fo:font-weight="normal" style:font-name-asian="標楷體" style:font-size-asian="16pt" style:font-style-asian="normal" style:font-weight-asian="normal"/>
    </style:style>
    <style:style style:name="WW8Num9z1" style:family="text">
      <style:text-properties fo:font-size="16pt" fo:font-style="normal" fo:font-weight="normal" style:font-name-asian="標楷體" style:font-size-asian="16pt" style:font-style-asian="normal" style:font-weight-asian="normal"/>
    </style:style>
    <style:style style:name="WW8Num9z4" style:family="text">
      <style:text-properties fo:font-size="16pt" style:font-name-asian="標楷體" style:font-size-asian="16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language-complex="ta" style:country-complex="IN"/>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9">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6">
        <style:list-level-properties text:list-level-position-and-space-mode="label-alignment">
          <style:list-level-label-alignment text:label-followed-by="listtab" fo:text-indent="-1.27cm" fo:margin-left="2.18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6">
        <style:list-level-properties text:list-level-position-and-space-mode="label-alignment">
          <style:list-level-label-alignment text:label-followed-by="listtab" fo:text-indent="-1.27cm" fo:margin-left="2.18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1.131cm" fo:margin-left="3.67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0.9cm" fo:margin-left="4.396cm"/>
        </style:list-level-properties>
      </text:list-level-style-number>
      <text:list-level-style-number text:level="3" text:style-name="WW8Num9z1" style:num-suffix="、" style:num-format="1">
        <style:list-level-properties text:list-level-position-and-space-mode="label-alignment">
          <style:list-level-label-alignment text:label-followed-by="nothing" fo:text-indent="-1.101cm" fo:margin-left="4.796cm"/>
        </style:list-level-properties>
      </text:list-level-style-number>
      <text:list-level-style-number text:level="4" text:style-name="WW8Num9z1" style:num-prefix="(" style:num-suffix=")" style:num-format="1">
        <style:list-level-properties text:list-level-position-and-space-mode="label-alignment">
          <style:list-level-label-alignment text:label-followed-by="nothing" fo:text-indent="-0.949cm" fo:margin-left="5.59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nothing" fo:text-indent="-1.129cm" fo:margin-left="7.781cm"/>
        </style:list-level-properties>
      </text:list-level-style-number>
      <text:list-level-style-number text:level="6" style:num-format="">
        <style:list-level-properties text:list-level-position-and-space-mode="label-alignment">
          <style:list-level-label-alignment text:label-followed-by="listtab" text:list-tab-stop-position="7.745cm" fo:text-indent="-2cm" fo:margin-left="7.745cm"/>
        </style:list-level-properties>
      </text:list-level-style-number>
      <text:list-level-style-number text:level="7" style:num-format="">
        <style:list-level-properties text:list-level-position-and-space-mode="label-alignment">
          <style:list-level-label-alignment text:label-followed-by="listtab" text:list-tab-stop-position="8.745cm" fo:text-indent="-2.251cm" fo:margin-left="8.745cm"/>
        </style:list-level-properties>
      </text:list-level-style-number>
      <text:list-level-style-number text:level="8" style:num-format="">
        <style:list-level-properties text:list-level-position-and-space-mode="label-alignment">
          <style:list-level-label-alignment text:label-followed-by="listtab" text:list-tab-stop-position="9.745cm" fo:text-indent="-2.501cm" fo:margin-left="9.745cm"/>
        </style:list-level-properties>
      </text:list-level-style-number>
      <text:list-level-style-number text:level="9" style:num-format="">
        <style:list-level-properties text:list-level-position-and-space-mode="label-alignment">
          <style:list-level-label-alignment text:label-followed-by="listtab" text:list-tab-stop-position="10.994cm" fo:text-indent="-2.999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8">
        <style:list-level-properties text:list-level-position-and-space-mode="label-alignment">
          <style:list-level-label-alignment text:label-followed-by="listtab" fo:text-indent="-1.27cm" fo:margin-left="2.18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text:start-value="3">
        <style:list-level-properties text:list-level-position-and-space-mode="label-alignment">
          <style:list-level-label-alignment text:label-followed-by="listtab" fo:text-indent="-0.847cm" fo:margin-left="1.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language-asian="zh" style:country-asian="TW"/>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4cm" fo:margin-bottom="0.841cm" style:dynamic-spacing="true"/>
      </style:header-style>
      <style:footer-style>
        <style:header-footer-properties fo:min-height="0.94cm" fo:margin-top="0.84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評選防弊建議</dc:title>
    <meta:initial-creator>user-1</meta:initial-creator>
    <meta:creation-date>2014-09-02T16:00:00</meta:creation-date>
    <dc:creator>張沂棠</dc:creator>
    <dc:date>2014-10-07T10:56:00</dc:date>
    <meta:print-date>2014-08-05T17:01:00</meta:print-date>
    <meta:editing-cycles>16</meta:editing-cycles>
    <meta:editing-duration>PT1H35M</meta:editing-duration>
    <meta:document-statistic meta:table-count="1" meta:image-count="0" meta:object-count="0" meta:page-count="12" meta:paragraph-count="112" meta:word-count="4902" meta:character-count="5028"/>
    <meta:generator>OpenOffice.org/3.4.1$Win32 OpenOffice.org_project/341m1$Build-9593</meta:generator>
  </office:meta>
</office:document-meta>
</file>