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03cm" fo:margin-right="0cm" fo:line-height="0.882cm" fo:text-align="justify" style:justify-single-word="false" fo:text-indent="-1.203cm" style:auto-text-indent="false"/>
    </style:style>
    <style:style style:name="P2" style:family="paragraph" style:parent-style-name="Standard">
      <style:paragraph-properties fo:margin-left="1.203cm" fo:margin-right="0cm" fo:line-height="0.882cm" fo:text-align="justify" style:justify-single-word="false" fo:text-indent="-1.20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1.203cm" fo:margin-right="0cm" fo:line-height="0.882cm" fo:text-align="center" style:justify-single-word="false" fo:text-indent="-1.203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646cm" fo:margin-right="0cm" fo:line-height="0.882cm" fo:text-align="justify" style:justify-single-word="false" fo:text-indent="-1.693cm" style:auto-text-indent="false"/>
    </style:style>
    <style:style style:name="P6" style:family="paragraph" style:parent-style-name="Standard">
      <style:paragraph-properties fo:margin-left="0.998cm" fo:margin-right="0cm" fo:line-height="0.882cm" fo:text-indent="1.242cm" style:auto-text-indent="false"/>
    </style:style>
    <style:style style:name="P7" style:family="paragraph" style:parent-style-name="Standard">
      <style:paragraph-properties fo:margin-left="0.998cm" fo:margin-right="0cm" fo:line-height="0.882cm" fo:text-indent="1.242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Helvetica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修正中央廉政委員會設置要點第三點</text:p>
      <text:p text:style-name="P2"/>
      <text:p text:style-name="P1"><text:span text:style-name="T1">三、本會置召集人一人，由本院院長兼任；副召集人一人，由本院副院長兼任；委員十八人至二十人，由院長就下列人員派(聘)兼之，任期為二年：</text:span></text:p>
      <text:p text:style-name="P4"><text:span text:style-name="T1">(一)本院政務委員。</text:span></text:p>
      <text:p text:style-name="P4"><text:span text:style-name="T1">(二)本院秘書長。</text:span></text:p>
      <text:p text:style-name="P4"><text:span text:style-name="T1">(三)內政部部長。</text:span></text:p>
      <text:p text:style-name="P4"><text:span text:style-name="T1">(四)外交部部長。</text:span></text:p>
      <text:p text:style-name="P4"><text:span text:style-name="T1">(五)國防部部長。</text:span></text:p>
      <text:p text:style-name="P4"><text:span text:style-name="T1">(六)財政部部長。</text:span></text:p>
      <text:p text:style-name="P4"><text:span text:style-name="T1">(七)教育部部長。</text:span></text:p>
      <text:p text:style-name="P4"><text:span text:style-name="T1">(八)法務部部長。</text:span></text:p>
      <text:p text:style-name="P4"><text:span text:style-name="T1">(九)經濟部部長。</text:span></text:p>
      <text:p text:style-name="P4"><text:span text:style-name="T1">(十)交通部部長。</text:span></text:p>
      <text:p text:style-name="P5"><text:span text:style-name="T1">(十一)本院人事行政總處人事長。</text:span></text:p>
      <text:p text:style-name="P5"><text:span text:style-name="T1">(十二)國家發展委員會主任委員。</text:span></text:p>
      <text:p text:style-name="P5"><text:span text:style-name="T1">(十三)本院公共工程委員會主任委員。</text:span></text:p>
      <text:p text:style-name="P5"><text:span text:style-name="T1">(十四)金融監督管理委員會主任委員。</text:span></text:p>
      <text:p text:style-name="P5"><text:span text:style-name="T1">(十五)國家通訊傳播委員會主任委員。 </text:span></text:p>
      <text:p text:style-name="P5"><text:span text:style-name="T1">(十六)專家學者及社會公正人士三人至五人。</text:span></text:p>
      <text:p text:style-name="P7">未列本會委員之本院各一級機關首長，本會得視需要邀請出席。</text:p>
      <text:p text:style-name="P6"><text:span text:style-name="T2">第一項第十六款之委員，得隨同召集人異動改聘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中央廉政委員會設置要點第三點、第五點</dc:title>
    <meta:initial-creator>user</meta:initial-creator>
    <meta:creation-date>2016-08-22T08:27:00</meta:creation-date>
    <dc:creator>徐淑娟</dc:creator>
    <dc:date>2016-08-22T08:27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331" meta:character-count="332"/>
    <meta:generator>OpenOffice.org/3.4.1$Win32 OpenOffice.org_project/341m1$Build-9593</meta:generator>
  </office:meta>
</office:document-meta>
</file>