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369cm" style:keep-together="false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43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76cm" style:keep-together="false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77cm" style:keep-together="false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035cm solid #000000" style:writing-mode="lr-tb"/>
    </style:style>
    <style:style style:name="表格1.6" style:family="table-row">
      <style:table-row-properties style:min-row-height="5.062cm" style:keep-together="false" fo:keep-together="always"/>
    </style:style>
    <style:style style:name="表格1.8" style:family="table-row">
      <style:table-row-properties style:min-row-height="0.68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9" style:family="table-row">
      <style:table-row-properties style:min-row-height="3.851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桃園市政府及所屬機關機構學校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7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7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7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8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5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7"/><text:p text:style-name="P6"/><text:p text:style-name="P6"/></table:table-cell><table:table-cell table:style-name="表格1.B9" table:number-columns-spanned="3" office:value-type="string"><text:p text:style-name="P7"/></table:table-cell><table:covered-table-cell/><table:covered-table-cell/><table:table-cell table:style-name="表格1.E9" table:number-columns-spanned="3" office:value-type="string"><text:p text:style-name="P7"/></table:table-cell><table:covered-table-cell/><table:covered-table-cell/><table:table-cell table:style-name="表格1.H9" table:number-columns-spanned="3" office:value-type="string"><text:p text:style-name="P7"/></table:table-cell><table:covered-table-cell/><table:covered-table-cell/></table:table-row></table:table></draw:text-box></draw:frame><text:span text:style-name="T5">登錄序號： ○○○○○</text:span><text:span text:style-name="T1"> <text:s text:c="43"/></text:span><text:span text:style-name="T4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9-05-22T18:27:00</meta:creation-date>
    <dc:creator>黃惠伶</dc:creator>
    <dc:date>2019-05-22T18:27:00</dc:date>
    <meta:print-date>2012-09-16T14:58:00</meta:print-date>
    <meta:editing-cycles>2</meta:editing-cycles>
    <meta:editing-duration>P15824DT17H31M44S</meta:editing-duration>
    <meta:document-statistic meta:table-count="1" meta:image-count="0" meta:object-count="0" meta:page-count="1" meta:paragraph-count="24" meta:word-count="231" meta:character-count="414"/>
    <meta:generator>OpenOffice/4.1.11$Win32 OpenOffice.org_project/4111m1$Build-9808</meta:generator>
  </office:meta>
</office:document-meta>
</file>