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302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7.502cm"/>
    </style:style>
    <style:style style:name="表格1.E" style:family="table-column">
      <style:table-column-properties style:column-width="2.4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9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2" style:family="paragraph" style:parent-style-name="List_20_Paragraph" style:list-style-name="WWNum10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3" style:family="paragraph" style:parent-style-name="List_20_Paragraph" style:list-style-name="WWNum11">
      <style:paragraph-properties fo:line-height="0.635cm" fo:text-align="justify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8">
      <style:paragraph-properties fo:line-height="0.635cm" fo:text-align="justify" style:justify-single-word="false" fo:orphans="0" fo:widows="0"/>
    </style:style>
    <style:style style:name="P5" style:family="paragraph" style:parent-style-name="List_20_Paragraph" style:list-style-name="WWNum12">
      <style:paragraph-properties fo:line-height="0.635cm" fo:text-align="justify" style:justify-single-word="false" fo:orphans="0" fo:widows="0"/>
    </style:style>
    <style:style style:name="P6" style:family="paragraph" style:parent-style-name="Standard">
      <style:paragraph-properties fo:line-height="0.635cm" fo:text-align="center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9" style:family="paragraph" style:parent-style-name="Standard">
      <style:paragraph-properties fo:line-height="0.635cm" fo:text-align="end" style:justify-single-word="false" style:snap-to-layout-grid="false"/>
    </style:style>
    <style:style style:name="P10" style:family="paragraph" style:parent-style-name="Standard" style:list-style-name="WWNum1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2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Num4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/>
    </style:style>
    <style:style style:name="P15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6" style:family="paragraph" style:parent-style-name="Standard">
      <style:paragraph-properties fo:margin-left="0.229cm" fo:margin-right="0cm" fo:line-height="0.635cm" fo:text-align="justify" style:justify-single-word="false" fo:orphans="0" fo:widows="0" fo:text-indent="-0.229cm" style:auto-text-indent="false" style:snap-to-layout-grid="false"/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9" style:family="paragraph" style:parent-style-name="Standard">
      <style:paragraph-properties fo:margin-left="-0.002cm" fo:margin-right="0cm" fo:line-height="0.635cm" fo:text-align="justify" style:justify-single-word="false" fo:orphans="0" fo:widows="0" fo:text-indent="-0.002cm" style:auto-text-indent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cm" fo:margin-right="-0.499cm" fo:text-indent="13.25cm" style:auto-text-indent="false"/>
    </style:style>
    <style:style style:name="P22" style:family="paragraph" style:parent-style-name="Standard">
      <style:paragraph-properties fo:margin-left="0cm" fo:margin-right="-0.499cm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fo:color="#000000" loext:opacity="100%"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桃園市政府推動各區公所性別主流化實施計畫（104-107年）</text:span></text:p>
      <text:p text:style-name="P6"><text:span text:style-name="T1">105年度 <text:s/>觀音區公所 <text:s/>執行成果表</text:span></text:p>
      <text:p text:style-name="P9"><text:span text:style-name="T2">106年2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<text:span text:style-name="T4">項次</text:span></text:p>
            </table:table-cell>
            <table:table-cell table:style-name="表格1.B1" office:value-type="string">
              <text:p text:style-name="P7"><text:span text:style-name="T4">項目</text:span></text:p>
            </table:table-cell>
            <table:table-cell table:style-name="表格1.A1" office:value-type="string">
              <text:p text:style-name="P7"><text:span text:style-name="T4">執行項目</text:span></text:p>
            </table:table-cell>
            <table:table-cell table:style-name="表格1.A1" office:value-type="string">
              <text:p text:style-name="P7"><text:span text:style-name="T4">105年度執行成果</text:span></text:p>
            </table:table-cell>
            <table:table-cell table:style-name="表格1.E1" office:value-type="string">
              <text:p text:style-name="P7"><text:span text:style-name="T4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5">一</text:span></text:p>
          </table:table-cell>
          <table:table-cell table:style-name="表格1.B2" office:value-type="string">
            <text:p text:style-name="P8"><text:span text:style-name="T5">性別平等專案小組</text:span></text:p>
            <text:p text:style-name="P8"><text:span text:style-name="T5">(含性別議題聯絡人)</text:span></text:p>
          </table:table-cell>
          <table:table-cell table:style-name="表格1.C2" office:value-type="string">
            <text:list text:style-name="WWNum1">
              <text:list-item>
                <text:p text:style-name="P10"><text:span text:style-name="T5">性別平等專案小組成立時間及會議召開情形。</text:span></text:p>
              </text:list-item>
              <text:list-item>
                <text:p text:style-name="P10"><text:span text:style-name="T5">性別平等專案小組委員任一性別不得低於3分之1。</text:span></text:p>
              </text:list-item>
              <text:list-item>
                <text:p text:style-name="P10"><text:span text:style-name="T5">為推動該公所性別業務，需穩定各公所性別議題聯絡人之持續性。</text:span></text:p>
              </text:list-item>
            </text:list>
          </table:table-cell>
          <table:table-cell table:style-name="表格1.D2" office:value-type="string">
            <text:p text:style-name="P14"><text:span text:style-name="T5">1.本所已於105年4月28日召開性別平等專案小組會議105年定期會議，並於105年8月30日召開第1次臨時會，故本年度共召開2次性別平等專案會議。</text:span></text:p>
            <text:p text:style-name="P14"><text:span text:style-name="T5">2.本所性別平等專案小組委員共有12位，男性委員為7人，女性委員為5人，性別比例為58.33%：41.67%。</text:span></text:p>
            <text:p text:style-name="P14"><text:span text:style-name="T5">3.本年性別議題聯絡人：謝秀慧，擔任期間：4至12月，穩定度100%。</text:span></text:p>
          </table:table-cell>
          <table:table-cell table:style-name="表格1.E2" office:value-type="string">
            <text:p text:style-name="P15"><text:span text:style-name="T5">1.穩定度算法為1(年)/1(人)</text:span></text:p>
            <text:p text:style-name="P15"><text:span text:style-name="T5">=100%。</text:span></text:p>
            <text:p text:style-name="P16"><text:span text:style-name="T5">2.女性性別比率計算公式：女性委員/該委員總人數。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5">二</text:span></text:p>
          </table:table-cell>
          <table:table-cell table:style-name="表格1.B3" office:value-type="string">
            <text:p text:style-name="P8"><text:span text:style-name="T5">擬訂計畫</text:span></text:p>
          </table:table-cell>
          <table:table-cell table:style-name="表格1.C3" office:value-type="string">
            <text:p text:style-name="P11"><text:span text:style-name="T5">擬訂近3年推動性別主流化實施計畫。</text:span></text:p>
          </table:table-cell>
          <table:table-cell table:style-name="表格1.D3" office:value-type="string">
            <text:list text:style-name="WWNum9">
              <text:list-item>
                <text:p text:style-name="P1"><text:span text:style-name="T5">經105年4月28日召開性別平等專案小組會議105年定期會議通過本所「105-107年推動性別主流實施計畫」，提報性別主流化推動組。</text:span></text:p>
              </text:list-item>
              <text:list-item>
                <text:p text:style-name="P1"><text:span text:style-name="T5">依據性別主流化推動組意見，修訂本所「105-107年推動性別主流實施計畫」，並經105年8月30日召開本所性別平等專案小組105年第1次臨時會決定通過。</text:span></text:p>
              </text:list-item>
            </text:list>
          </table:table-cell>
          <table:table-cell table:style-name="表格1.E3" office:value-type="string">
            <text:p text:style-name="P15"><text:span text:style-name="T5">依據桃園市政府105-107年推動區公所性別主流化實施計畫辦理。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5">三</text:span></text:p>
          </table:table-cell>
          <table:table-cell table:style-name="表格1.B4" office:value-type="string">
            <text:p text:style-name="P8"><text:span text:style-name="T5">性別意識</text:span></text:p>
            <text:p text:style-name="P8"><text:span text:style-name="T5">培力</text:span></text:p>
          </table:table-cell>
          <table:table-cell table:style-name="表格1.C4" office:value-type="string">
            <text:list text:style-name="WWNum2">
              <text:list-item>
                <text:p text:style-name="P12"><text:span text:style-name="T5">該機關一般公務員(指編制內員工及約聘僱人員)參與性別意識培力人數與比例。</text:span></text:p>
              </text:list-item>
              <text:list-item>
                <text:p text:style-name="P12"><text:span text:style-name="T5">該機關主管人員參與性別意識培力人數與比例。</text:span></text:p>
              </text:list-item>
              <text:list-item>
                <text:p text:style-name="P12"><text:span text:style-name="T5">辦理性別業務人員(含性平會分工小組主責局處窗口人員及主管、性別議</text:span><text:soft-page-break/><text:span text:style-name="T5">題聯絡人及代理人)參與性別課程受訓人數、比例、及平均時數。</text:span></text:p>
              </text:list-item>
            </text:list>
          </table:table-cell>
          <table:table-cell table:style-name="表格1.D4" office:value-type="string">
            <text:p text:style-name="P17"><text:span text:style-name="T5">1.本局(處)一般公務員(編制內員工及約聘人員)共有64人(分別男性24人、37.5%，女性40人、62.5%)。主管人員共有11人(分別男性7人、63.64%，女性4人、36.36%)。辦理性別業務人員(性別議題聯絡人)共有1人(女性1人、100%)。</text:span></text:p>
            <text:p text:style-name="P17"><text:span text:style-name="T5">2.一般公務員，參與性別意識培力課程為62人(分別男性24人、38.71%，女性38人、62.29%)，參加實體課程受訓</text:span><text:soft-page-break/><text:span text:style-name="T5">為61人(分別男性23人、37.7%，女性38人、62.3%)，參加數位課程受訓為30人(分別男性10人、33.33%，女性20人、66.67%)。</text:span></text:p>
            <text:p text:style-name="P17"><text:span text:style-name="T5">3.主管人員，參與性別意識培力課程為11人(分別男性7人、63.64%，女性4人、36.36%)，參加實體課程受訓為10人(分別男性6人、60%，女性4人、40%)，參加數位課程受訓為5人(分別男性2人、40%，女性3人、60%)。</text:span></text:p>
            <text:p text:style-name="P17"><text:span text:style-name="T5">3.性別業務人員，參與性別課程為1人(女性1人、100%)，受訓時數25小時，參訓1日以上性別工作坊為1人。</text:span></text:p>
          </table:table-cell>
          <table:table-cell table:style-name="表格1.E4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7"><text:span text:style-name="T5">四</text:span></text:p>
          </table:table-cell>
          <table:table-cell table:style-name="表格1.B5" office:value-type="string">
            <text:p text:style-name="P8"><text:span text:style-name="T5">宣導</text:span></text:p>
          </table:table-cell>
          <table:table-cell table:style-name="表格1.C5" office:value-type="string">
            <text:p text:style-name="P11"><text:span text:style-name="T5">運用宣導單張、短片等進行相關宣導活動。</text:span></text:p>
          </table:table-cell>
          <table:table-cell table:style-name="表格1.D5" office:value-type="string">
            <text:p text:style-name="P18"><text:span text:style-name="T5">宣導場次共計5場，宣導人次達1,807人：</text:span></text:p>
            <text:list text:style-name="WWNum10">
              <text:list-item>
                <text:p text:style-name="P2"><text:span text:style-name="T5">於105年5月7日「105年慶祝母親節暨模範母親表揚及節能減碳宣導活動」，播放行政院性別平等會之宣導短片(家務分工篇、發揮潛能篇)，參加人數共計682人(男性：160人，23.46%、女性：522人，76.54%)。</text:span></text:p>
              </text:list-item>
              <text:list-item>
                <text:p text:style-name="P2"><text:span text:style-name="T5">於105年5月12日「105年里鄰長研習訓練」(第1梯)，發放CEDAW宣導單張(促進性別平等 <text:s/>讓世界更美好、每一個領域都有妳的位置)，參加人數共計163人(男性：109人，66.87%、女性：54人，33.13%)。</text:span></text:p>
              </text:list-item>
              <text:list-item>
                <text:p text:style-name="P2"><text:span text:style-name="T5">於105年5月19日「105年里鄰長研習訓練」(第2梯)，發放CEDAW宣導單張(促進性別平等 <text:s/></text:span><text:soft-page-break/><text:span text:style-name="T5">讓世界更美好、每一個領域都有妳的位置)，參加人數共計171人(男性：117人，68.42%、女性：54人，31.58%)。</text:span></text:p>
              </text:list-item>
              <text:list-item>
                <text:p text:style-name="P2"><text:span text:style-name="T5">於105年5月24日「105年度社區發展工作幹部研習活動」，播放行政院性別平等會之104年性別平等微電影徵選活動得獎作品(第1名：誰來定義「女子」人才)，並進行討論，參加人數共計69人(男性：35人，50.72%、女性：34人，49.28%)。</text:span></text:p>
              </text:list-item>
              <text:list-item>
                <text:p text:style-name="P2"><text:span text:style-name="T5">於105年8月7日「105年慶祝父親節暨模範父親表揚活動」，撥放行政院性別平等會之104年性別平等微電影徵選活動得獎作品</text:span><text:span text:style-name="T3">(第1名：誰來定義「女子」人才、第2名：</text:span><text:span text:style-name="T7">Quantum Queen及第3名：</text:span><text:span text:style-name="T8">完美人妻</text:span><text:span text:style-name="T3">)，並進行有獎徵答，參加人數共計722人(男性：245人，33.93%、女</text:span><text:span text:style-name="T5">性：477人，66.07%)。</text:span></text:p>
              </text:list-item>
            </text:list>
          </table:table-cell>
          <table:table-cell table:style-name="表格1.E5" office:value-type="string">
            <text:p text:style-name="P20"/>
          </table:table-cell>
        </table:table-row>
        <table:table-row table:style-name="表格1.6">
          <table:table-cell table:style-name="表格1.A6" office:value-type="string">
            <text:p text:style-name="P7"><text:span text:style-name="T5">五</text:span></text:p>
          </table:table-cell>
          <table:table-cell table:style-name="表格1.B6" office:value-type="string">
            <text:p text:style-name="P8"><text:span text:style-name="T5">網站維護</text:span></text:p>
          </table:table-cell>
          <table:table-cell table:style-name="表格1.C6" office:value-type="string">
            <text:p text:style-name="P11"><text:span text:style-name="T5">提供即時且多元資訊。</text:span><text:bookmark text:name="_GoBack"/></text:p>
          </table:table-cell>
          <table:table-cell table:style-name="表格1.D6" office:value-type="string">
            <text:p text:style-name="P19"><text:span text:style-name="T5">於本所全球資訊網(網址為http://www.guanyin.tycg.gov.tw)/生活便民資訊項下設有「性別主流化專區」，揭露本所訊息如下：</text:span></text:p>
            <text:list text:style-name="WWNum11">
              <text:list-item>
                <text:p text:style-name="P3"><text:span text:style-name="T5">性別平等專案小組成員名單</text:span></text:p>
              </text:list-item>
              <text:list-item>
                <text:p text:style-name="P3"><text:span text:style-name="T5">105-107年推動性別主流化實施計畫</text:span></text:p>
              </text:list-item>
              <text:list-item>
                <text:p text:style-name="P3"><text:span text:style-name="T5">年度性別平等專案小組定期會議及第1次臨時會議會議紀錄</text:span></text:p>
              </text:list-item>
              <text:list-item>
                <text:p text:style-name="P3"><text:span text:style-name="T5">性別歧視或性騷擾申訴流程及相關表單</text:span></text:p>
              </text:list-item>
              <text:list-item>
                <text:p text:style-name="P3"><text:span text:style-name="T5">相關網站連結：與行政院性別平等會、地方性平有GO站及桃園市性別平等辦公室進行連結</text:span></text:p>
              </text:list-item>
            </text:list>
          </table:table-cell>
          <table:table-cell table:style-name="表格1.E6" office:value-type="string">
            <text:p text:style-name="P20"/>
          </table:table-cell>
        </table:table-row>
        <table:table-row table:style-name="表格1.7">
          <table:table-cell table:style-name="表格1.A7" office:value-type="string">
            <text:p text:style-name="P7"><text:span text:style-name="T5">六</text:span></text:p>
          </table:table-cell>
          <table:table-cell table:style-name="表格1.B7" office:value-type="string">
            <text:p text:style-name="P8"><text:span text:style-name="T5">性別統計</text:span></text:p>
            <text:p text:style-name="P8"><text:span text:style-name="T5">與</text:span></text:p>
            <text:p text:style-name="P8"><text:soft-page-break/><text:span text:style-name="T5">性別分析</text:span></text:p>
          </table:table-cell>
          <table:table-cell table:style-name="表格1.C7" office:value-type="string">
            <text:list text:style-name="WWNum4">
              <text:list-item>
                <text:p text:style-name="P13"><text:span text:style-name="T5">增進性別統計資料與分析之完備性。</text:span></text:p>
              </text:list-item>
              <text:list-item>
                <text:p text:style-name="P13"><text:soft-page-break/><text:span text:style-name="T5">各機關性別平等專責小組應定期檢討性別統計指標之増加或修正。</text:span></text:p>
              </text:list-item>
            </text:list>
          </table:table-cell>
          <table:table-cell table:style-name="表格1.D7" office:value-type="string">
            <text:list xml:id="list3247913610" text:style-name="WWNum8">
              <text:list-item>
                <text:p text:style-name="P4"><text:span text:style-name="T5">依據桃園市政府民政局人口統計資料(網址為http://</text:span><text:soft-page-break/><text:span text:style-name="T5">www.tycg.gov.tw/cab/home.jsp?id=175&amp;parentpath=0,24)顯示，本區105年12月總人口數為65,555人(</text:span><text:span text:style-name="T3">男性：34.231人，52.22%、女</text:span><text:span text:style-name="T5">性：31,324人，47.47%)。</text:span></text:p>
              </text:list-item>
              <text:list-item>
                <text:p text:style-name="P4"><text:span text:style-name="T5">統計本所105年6-12月補助社團或人民團體舉辦之活動，共計42場，參加人次為8,389人(</text:span><text:span text:style-name="T3">男性：3,664人，43.68%、女</text:span><text:span text:style-name="T5">性：4,725人，56.32%)，依據活動天數，參與人次分述如下：</text:span></text:p>
              </text:list-item>
            </text:list>
            <text:list text:style-name="WWNum12">
              <text:list-item>
                <text:p text:style-name="P5"><text:span text:style-name="T5">活動天數為1天：共計26場，參加人次為7,302人(</text:span><text:span text:style-name="T3">男性：3,251人，44.52%、女</text:span><text:span text:style-name="T5">性：4,051人，55.48%)。</text:span></text:p>
              </text:list-item>
              <text:list-item>
                <text:p text:style-name="P5"><text:span text:style-name="T5">活動天數為2天：共計11場，參加人次為853人(</text:span><text:span text:style-name="T3">男性：350人，41.03%、女</text:span><text:span text:style-name="T5">性：503人，58.98%)。</text:span></text:p>
              </text:list-item>
              <text:list-item>
                <text:p text:style-name="P5"><text:span text:style-name="T5">活動天數為3(含)天以上：共計5場，參加人次為234人(</text:span><text:span text:style-name="T3">男性：63人，26.92%、女</text:span><text:span text:style-name="T5">性：171人，73.08%)。</text:span></text:p>
              </text:list-item>
            </text:list>
            <text:list xml:id="list131902750395163" text:continue-list="list3247913610" text:style-name="WWNum8">
              <text:list-item>
                <text:p text:style-name="P4"><text:span text:style-name="T5">綜上，本區人口為男性多於女性，但參加活動人口以女性居多，且依活動天數愈多，女性參與的占率有愈高的趨勢。</text:span></text:p>
              </text:list-item>
            </text:list>
          </table:table-cell>
          <table:table-cell table:style-name="表格1.E7" office:value-type="string">
            <text:p text:style-name="P15"><text:span text:style-name="T5">性別統計與分析之</text:span><text:soft-page-break/><text:span text:style-name="T5">定期檢討應納入性別平等專責小組會議討論。</text:span></text:p>
          </table:table-cell>
        </table:table-row>
      </table:table>
      <text:p text:style-name="P21"><text:span text:style-name="T9">製表單位：區本部</text:span></text:p>
      <text:p text:style-name="P21"><text:span text:style-name="T9">製表日期：106.02.20</text:span></text:p>
      <text:p text:style-name="P22"><text:span text:style-name="T9">備註：依據桃園市觀音區公所105-107年推動性別主流化實施計畫辦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朱泳家</meta:initial-creator>
    <dc:creator>謝秀慧</dc:creator>
    <meta:editing-cycles>15</meta:editing-cycles>
    <meta:print-date>2017-02-20T03:29:00</meta:print-date>
    <meta:creation-date>2017-02-13T04:02:00</meta:creation-date>
    <dc:date>2017-02-20T03:32:00</dc:date>
    <meta:editing-duration>PT5H23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70" meta:word-count="2067" meta:character-count="2637" meta:non-whitespace-character-count="2628"/>
    <meta:user-defined meta:name="AppVersion">15.0000</meta:user-defined>
    <meta:template xlink:type="simple" xlink:actuate="onRequest" xlink:title="Normal" xlink:href=""/>
  </office:meta>
</office:document-meta>
</file>