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302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7.502cm"/>
    </style:style>
    <style:style style:name="表格1.E" style:family="table-column">
      <style:table-column-properties style:column-width="2.4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9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2" style:family="paragraph" style:parent-style-name="List_20_Paragraph" style:list-style-name="WWNum10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3" style:family="paragraph" style:parent-style-name="List_20_Paragraph" style:list-style-name="WWNum11">
      <style:paragraph-properties fo:line-height="0.635cm" fo:text-align="justify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0.635cm" fo:text-align="end" style:justify-single-word="false" style:snap-to-layout-grid="false"/>
    </style:style>
    <style:style style:name="P8" style:family="paragraph" style:parent-style-name="Standard" style:list-style-name="WWNum1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9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358cm"/>
        </style:tab-stops>
      </style:paragraph-properties>
    </style:style>
    <style:style style:name="P10" style:family="paragraph" style:parent-style-name="Standard" style:list-style-name="WWNum2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1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/>
    </style:style>
    <style:style style:name="P12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3" style:family="paragraph" style:parent-style-name="Standard">
      <style:paragraph-properties fo:margin-left="0.229cm" fo:margin-right="0cm" fo:line-height="0.635cm" fo:text-align="justify" style:justify-single-word="false" fo:orphans="0" fo:widows="0" fo:text-indent="-0.229cm" style:auto-text-indent="false" style:snap-to-layout-grid="false"/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5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-0.002cm" fo:margin-right="0cm" fo:line-height="0.635cm" fo:text-align="justify" style:justify-single-word="false" fo:orphans="0" fo:widows="0" fo:text-indent="-0.002cm" style:auto-text-indent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cm" fo:margin-right="-0.499cm" fo:text-indent="13.25cm" style:auto-text-indent="false"/>
    </style:style>
    <style:style style:name="P19" style:family="paragraph" style:parent-style-name="Standard">
      <style:paragraph-properties fo:margin-left="0cm" fo:margin-right="-0.499cm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fo:font-size="14pt" style:font-name-asian="標楷體1" style:font-size-asian="14pt" style:font-size-complex="14pt"/>
    </style:style>
    <style:style style:name="T4" style:family="text">
      <style:text-properties fo:color="#000000" loext:opacity="100%" fo:font-size="13pt" style:font-name-asian="標楷體1" style:font-size-asian="13pt" style:font-size-complex="13pt"/>
    </style:style>
    <style:style style:name="T5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推動各區公所性別主流化實施計畫（104-107年）</text:span></text:p>
      <text:p text:style-name="P4"><text:span text:style-name="T1">106年度 <text:s/>觀音區公所 <text:s/>執行成果表</text:span></text:p>
      <text:p text:style-name="P7"><text:span text:style-name="T2">106年2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<text:span text:style-name="T3">項次</text:span></text:p>
            </table:table-cell>
            <table:table-cell table:style-name="表格1.B1" office:value-type="string">
              <text:p text:style-name="P5"><text:span text:style-name="T3">項目</text:span></text:p>
            </table:table-cell>
            <table:table-cell table:style-name="表格1.A1" office:value-type="string">
              <text:p text:style-name="P5"><text:span text:style-name="T3">執行項目</text:span></text:p>
            </table:table-cell>
            <table:table-cell table:style-name="表格1.A1" office:value-type="string">
              <text:p text:style-name="P5"><text:span text:style-name="T3">106年度執行成果</text:span></text:p>
            </table:table-cell>
            <table:table-cell table:style-name="表格1.E1" office:value-type="string">
              <text:p text:style-name="P5"><text:span text:style-name="T3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4">一</text:span></text:p>
          </table:table-cell>
          <table:table-cell table:style-name="表格1.B2" office:value-type="string">
            <text:p text:style-name="P6"><text:span text:style-name="T4">性別平等專案小組</text:span></text:p>
            <text:p text:style-name="P6"><text:span text:style-name="T4">(含性別議題聯絡人)</text:span></text:p>
          </table:table-cell>
          <table:table-cell table:style-name="表格1.C2" office:value-type="string">
            <text:list text:style-name="WWNum1">
              <text:list-item>
                <text:p text:style-name="P8"><text:span text:style-name="T4">性別平等專案小組成立時間及會議召開情形。</text:span></text:p>
              </text:list-item>
              <text:list-item>
                <text:p text:style-name="P8"><text:span text:style-name="T4">性別平等專案小組委員任一性別不得低於3分之1。</text:span></text:p>
              </text:list-item>
              <text:list-item>
                <text:p text:style-name="P8"><text:span text:style-name="T4">為推動該公所性別業務，需穩定各公所性別議題聯絡人之持續性。</text:span></text:p>
              </text:list-item>
            </text:list>
          </table:table-cell>
          <table:table-cell table:style-name="表格1.D2" office:value-type="string">
            <text:p text:style-name="P11"><text:span text:style-name="T4">1.本所已於106年2月23日召開性別平等專案小組會議106年定期會議。</text:span></text:p>
            <text:p text:style-name="P11"><text:span text:style-name="T4">2.本所性別平等專案小組委員共有12位，男性委員為7人，女性委員為5人，性別比例為58.33%：41.67%。</text:span></text:p>
            <text:p text:style-name="P11"><text:span text:style-name="T4">3.本年性別議題聯絡人：謝秀慧，擔任期間：1至12月，穩定度100%。</text:span></text:p>
          </table:table-cell>
          <table:table-cell table:style-name="表格1.E2" office:value-type="string">
            <text:p text:style-name="P12"><text:span text:style-name="T4">1.穩定度算法為1(年)/1(人)</text:span></text:p>
            <text:p text:style-name="P12"><text:span text:style-name="T4">=100%。</text:span></text:p>
            <text:p text:style-name="P13"><text:span text:style-name="T4">2.女性性別比率計算公式：女性委員/該委員總人數。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4">二</text:span></text:p>
          </table:table-cell>
          <table:table-cell table:style-name="表格1.B3" office:value-type="string">
            <text:p text:style-name="P6"><text:span text:style-name="T4">擬訂計畫</text:span></text:p>
          </table:table-cell>
          <table:table-cell table:style-name="表格1.C3" office:value-type="string">
            <text:p text:style-name="P9"><text:span text:style-name="T4">擬訂近3年推動性別主流化實施計畫。</text:span></text:p>
          </table:table-cell>
          <table:table-cell table:style-name="表格1.D3" office:value-type="string">
            <text:list text:style-name="WWNum9">
              <text:list-item>
                <text:p text:style-name="P1"><text:span text:style-name="T4">經105年4月28日召開性別平等專案小組會議105年定期會議通過本所「105-107年推動性別主流實施計畫」，提報性別主流化推動組。</text:span></text:p>
              </text:list-item>
              <text:list-item>
                <text:p text:style-name="P1"><text:span text:style-name="T4">依據性別主流化推動組意見，修訂本所「105-107年推動性別主流實施計畫」，並經105年8月30日召開本所性別平等專案小組105年第1次臨時會決定通過。</text:span></text:p>
              </text:list-item>
            </text:list>
          </table:table-cell>
          <table:table-cell table:style-name="表格1.E3" office:value-type="string">
            <text:p text:style-name="P12"><text:span text:style-name="T4">依據桃園市政府105-107年推動區公所性別主流化實施計畫辦理。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4">三</text:span></text:p>
          </table:table-cell>
          <table:table-cell table:style-name="表格1.B4" office:value-type="string">
            <text:p text:style-name="P6"><text:span text:style-name="T4">性別意識</text:span></text:p>
            <text:p text:style-name="P6"><text:span text:style-name="T4">培力</text:span></text:p>
          </table:table-cell>
          <table:table-cell table:style-name="表格1.C4" office:value-type="string">
            <text:list text:style-name="WWNum2">
              <text:list-item>
                <text:p text:style-name="P10"><text:span text:style-name="T4">該機關一般公務員(指編制內員工及約聘僱人員)參與性別意識培力人數與比例。</text:span></text:p>
              </text:list-item>
              <text:list-item>
                <text:p text:style-name="P10"><text:span text:style-name="T4">該機關主管人員參與性別意識培力人數與比例。</text:span></text:p>
              </text:list-item>
              <text:list-item>
                <text:p text:style-name="P10"><text:span text:style-name="T4">辦理性別業務人員(含性平會分工小組主責局處窗口人員及主管、性別議題聯絡人及代理</text:span><text:soft-page-break/><text:span text:style-name="T4">人)參與性別課程受訓人數、比例、及平均時數。</text:span></text:p>
              </text:list-item>
            </text:list>
          </table:table-cell>
          <table:table-cell table:style-name="表格1.D4" office:value-type="string">
            <text:p text:style-name="P14"><text:span text:style-name="T4">1.本所一般公務員(編制內員工及約聘人員)共有64人(分別男性24人、37.5%，女性40人、62.5%)。主管人員共有11人(分別男性7人、63.64%，女性4人、36.36%)。辦理性別業務人員(性別議題聯絡人)共有1人(女性1人、100%)。</text:span></text:p>
            <text:p text:style-name="P14"><text:span text:style-name="T4">2.一般公務員，參與性別意識培力課程為62人(分別男性24人、38.71%，女性38人、62.29%)，參加實體課程受訓為61人(分別男性23</text:span><text:soft-page-break/><text:span text:style-name="T4">人、37.7%，女性38人、62.3%)，參加數位課程受訓為30人(分別男性10人、33.33%，女性20人、66.67%)。</text:span></text:p>
            <text:p text:style-name="P14"><text:span text:style-name="T4">3.主管人員，參與性別意識培力課程為11人(分別男性7人、63.64%，女性4人、36.36%)，參加實體課程受訓為10人(分別男性6人、60%，女性4人、40%)，參加數位課程受訓為5人(分別男性2人、40%，女性3人、60%)。</text:span></text:p>
            <text:p text:style-name="P14"><text:span text:style-name="T4">3.性別業務人員，參與性別課程為1人(女性1人、100%)，受訓時數25小時，參訓1日以上性別工作坊為1人。</text:span></text:p>
          </table:table-cell>
          <table:table-cell table:style-name="表格1.E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5"><text:span text:style-name="T4">四</text:span></text:p>
          </table:table-cell>
          <table:table-cell table:style-name="表格1.B5" office:value-type="string">
            <text:p text:style-name="P6"><text:span text:style-name="T4">宣導</text:span></text:p>
          </table:table-cell>
          <table:table-cell table:style-name="表格1.C5" office:value-type="string">
            <text:p text:style-name="P9"><text:span text:style-name="T4">運用宣導單張、短片等進行相關宣導活動。</text:span></text:p>
          </table:table-cell>
          <table:table-cell table:style-name="表格1.D5" office:value-type="string">
            <text:p text:style-name="P15"><text:span text:style-name="T4">宣導場次共計5場：</text:span></text:p>
            <text:list text:style-name="WWNum10">
              <text:list-item>
                <text:p text:style-name="P2"><text:span text:style-name="T4">於106年3月30日「第1次里長及里幹事聯繫會報」，播放「105年CEDAW暨性別平等宣導影片」。</text:span></text:p>
              </text:list-item>
              <text:list-item>
                <text:p text:style-name="P2"><text:span text:style-name="T4">於105年5月5日「106年慶祝母親節暨模範母親表揚及節能減碳宣導活動」，播放「105年CEDAW暨性別平等宣導影片」。</text:span></text:p>
              </text:list-item>
              <text:list-item>
                <text:p text:style-name="P2"><text:span text:style-name="T4">於106年9月29日「第3次里長及里幹事聯繫會報」發放「性別平等 <text:s/>從你我做起」單張。</text:span></text:p>
              </text:list-item>
              <text:list-item>
                <text:p text:style-name="P2"><text:span text:style-name="T4">於106年11月17日「第1次社區業務聯繫會」，發放「打破框架 <text:s/>勇往直前」單張。</text:span></text:p>
              </text:list-item>
            </text:list>
          </table:table-cell>
          <table:table-cell table:style-name="表格1.E5" office:value-type="string"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5"><text:span text:style-name="T4">五</text:span></text:p>
          </table:table-cell>
          <table:table-cell table:style-name="表格1.B6" office:value-type="string">
            <text:p text:style-name="P6"><text:span text:style-name="T4">網站維護</text:span></text:p>
          </table:table-cell>
          <table:table-cell table:style-name="表格1.C6" office:value-type="string">
            <text:p text:style-name="P9"><text:span text:style-name="T4">提供即時且多元資訊。</text:span></text:p>
          </table:table-cell>
          <table:table-cell table:style-name="表格1.D6" office:value-type="string">
            <text:p text:style-name="P16"><text:span text:style-name="T4">於本所全球資訊網(網址為http://www.guanyin.tycg.gov.tw)/生活便民資訊項下設有「性別主流化專區」，揭露本所訊息如下：</text:span></text:p>
            <text:list text:style-name="WWNum11">
              <text:list-item>
                <text:p text:style-name="P3"><text:span text:style-name="T4">性別平等專案小組成員名單</text:span></text:p>
              </text:list-item>
              <text:list-item>
                <text:p text:style-name="P3"><text:soft-page-break/><text:span text:style-name="T4">105-107年推動性別主流化實施計畫</text:span></text:p>
              </text:list-item>
              <text:list-item>
                <text:p text:style-name="P3"><text:span text:style-name="T4">105、106年度性別平等專案小組定期會議及106年第1次臨時會議會議紀錄</text:span></text:p>
              </text:list-item>
              <text:list-item>
                <text:p text:style-name="P3"><text:span text:style-name="T4">性別歧視或性騷擾申訴流程及相關表單</text:span></text:p>
              </text:list-item>
              <text:list-item>
                <text:p text:style-name="P3"><text:span text:style-name="T4">相關網站連結：與行政院性別平等會、地方性平有GO站及桃園市性別平等辦公室進行連結</text:span></text:p>
              </text:list-item>
            </text:list>
          </table:table-cell>
          <table:table-cell table:style-name="表格1.E6" office:value-type="string">
            <text:p text:style-name="P17"/>
          </table:table-cell>
        </table:table-row>
      </table:table>
      <text:p text:style-name="P18"><text:span text:style-name="T6">製表單位：區本部</text:span></text:p>
      <text:p text:style-name="P18"><text:span text:style-name="T6">製表日期：107.02.11</text:span></text:p>
      <text:p text:style-name="P19"><text:span text:style-name="T6">備註：依據桃園市觀音區公所105-107年推動性別主流化實施計畫辦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朱泳家</meta:initial-creator>
    <dc:creator>謝秀慧</dc:creator>
    <meta:editing-cycles>2</meta:editing-cycles>
    <meta:print-date>2017-02-20T03:29:00</meta:print-date>
    <meta:creation-date>2018-02-21T08:59:00</meta:creation-date>
    <dc:date>2018-02-21T08:5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56" meta:word-count="1335" meta:character-count="1617" meta:non-whitespace-character-count="1609"/>
    <meta:user-defined meta:name="AppVersion">15.0000</meta:user-defined>
    <meta:template xlink:type="simple" xlink:actuate="onRequest" xlink:title="Normal" xlink:href=""/>
  </office:meta>
</office:document-meta>
</file>