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6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49cm"/>
    </style:style>
    <style:style style:name="表格1.D" style:family="table-column">
      <style:table-column-properties style:column-width="6.749cm"/>
    </style:style>
    <style:style style:name="表格1.E" style:family="table-column">
      <style:table-column-properties style:column-width="3.307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D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E3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6.909cm" fo:margin-left="-0.191cm" table:align="left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7.654cm"/>
    </style:style>
    <style:style style:name="表格2.C" style:family="table-column">
      <style:table-column-properties style:column-width="1.095cm"/>
    </style:style>
    <style:style style:name="表格2.D" style:family="table-column">
      <style:table-column-properties style:column-width="6.909cm"/>
    </style:style>
    <style:style style:name="表格2.1" style:family="table-row">
      <style:table-row-properties style:min-row-height="1.372cm" style:keep-together="true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3" style:family="table">
      <style:table-properties style:width="18.503cm" fo:margin-left="-0.049cm" table:align="left" style:writing-mode="lr-tb"/>
    </style:style>
    <style:style style:name="表格3.A" style:family="table-column">
      <style:table-column-properties style:column-width="2.642cm"/>
    </style:style>
    <style:style style:name="表格3.B" style:family="table-column">
      <style:table-column-properties style:column-width="1.413cm"/>
    </style:style>
    <style:style style:name="表格3.C" style:family="table-column">
      <style:table-column-properties style:column-width="1.231cm"/>
    </style:style>
    <style:style style:name="表格3.E" style:family="table-column">
      <style:table-column-properties style:column-width="2.644cm"/>
    </style:style>
    <style:style style:name="表格3.1" style:family="table-row">
      <style:table-row-properties style:min-row-height="0.609cm" style:keep-together="true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a" fo:border-top="none" fo:border-bottom="0.035cm solid #000001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表格3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1"/>
    </style:style>
    <style:style style:name="表格3.A17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none"/>
    </style:style>
    <style:style style:name="表格3.A2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表格3.C21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18cm solid #00000a" fo:border-bottom="0.018cm solid #00000a">
        <style:background-image/>
      </style:table-cell-properties>
    </style:style>
    <style:style style:name="表格4" style:family="table">
      <style:table-properties style:width="15.408cm" table:align="center" style:writing-mode="lr-tb"/>
    </style:style>
    <style:style style:name="表格4.A" style:family="table-column">
      <style:table-column-properties style:column-width="1.461cm"/>
    </style:style>
    <style:style style:name="表格4.B" style:family="table-column">
      <style:table-column-properties style:column-width="0.464cm"/>
    </style:style>
    <style:style style:name="表格4.C" style:family="table-column">
      <style:table-column-properties style:column-width="1.926cm"/>
    </style:style>
    <style:style style:name="表格4.E" style:family="table-column">
      <style:table-column-properties style:column-width="0.413cm"/>
    </style:style>
    <style:style style:name="表格4.F" style:family="table-column">
      <style:table-column-properties style:column-width="1.513cm"/>
    </style:style>
    <style:style style:name="表格4.G" style:family="table-column">
      <style:table-column-properties style:column-width="0.617cm"/>
    </style:style>
    <style:style style:name="表格4.H" style:family="table-column">
      <style:table-column-properties style:column-width="1.307cm"/>
    </style:style>
    <style:style style:name="表格4.I" style:family="table-column">
      <style:table-column-properties style:column-width="1.025cm"/>
    </style:style>
    <style:style style:name="表格4.J" style:family="table-column">
      <style:table-column-properties style:column-width="0.901cm"/>
    </style:style>
    <style:style style:name="表格4.K" style:family="table-column">
      <style:table-column-properties style:column-width="1.099cm"/>
    </style:style>
    <style:style style:name="表格4.L" style:family="table-column">
      <style:table-column-properties style:column-width="1cm"/>
    </style:style>
    <style:style style:name="表格4.1" style:family="table-row">
      <style:table-row-properties style:min-row-height="0.609cm" style:keep-together="true" fo:keep-together="auto"/>
    </style:style>
    <style:style style:name="表格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 fo:orphans="2" fo:widows="2"/>
    </style:style>
    <style:style style:name="P5" style:family="paragraph" style:parent-style-name="Standard">
      <style:paragraph-properties fo:line-height="0.706cm" fo:orphans="2" fo:widows="2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text-properties fo:color="#000000" style:font-name="標楷體" style:font-name-asian="標楷體1"/>
    </style:style>
    <style:style style:name="P8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1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10" style:family="paragraph" style:parent-style-name="Standard">
      <style:paragraph-properties fo:line-height="0.635cm" fo:text-align="center" style:justify-single-word="false"/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11" style:family="paragraph" style:parent-style-name="Standard">
      <style:paragraph-properties fo:line-height="0.635cm" fo:text-align="justify" style:justify-single-word="false"/>
      <style:text-properties fo:color="#000000"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fo:line-height="0.706cm" fo:orphans="2" fo:widows="2"/>
      <style:text-properties fo:color="#000000" style:font-name="標楷體" fo:font-size="14pt" fo:letter-spacing="0.042cm" style:letter-kerning="true" style:font-name-asian="標楷體1" style:font-size-asian="14pt" style:font-name-complex="新細明體" style:font-size-complex="14pt"/>
    </style:style>
    <style:style style:name="P13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06cm" fo:text-align="justify" style:justify-single-word="false">
        <style:tab-stops>
          <style:tab-stop style:position="0.27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706cm" fo:orphans="2" fo:widows="2"/>
      <style:text-properties fo:color="#000000"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988cm"/>
      <style:text-properties fo:color="#000000"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P19" style:family="paragraph" style:parent-style-name="Standard">
      <style:paragraph-properties fo:line-height="0.988cm" fo:text-align="center" style:justify-single-word="false"/>
      <style:text-properties fo:color="#000000" style:font-name="標楷體" fo:font-size="8pt" fo:font-weight="bold" style:font-name-asian="標楷體1" style:font-size-asian="8pt" style:font-weight-asian="bold" style:font-size-complex="20pt"/>
    </style:style>
    <style:style style:name="P20" style:family="paragraph" style:parent-style-name="Standard">
      <style:paragraph-properties style:line-height-at-least="0.706cm" fo:text-align="end" style:justify-single-word="false" fo:orphans="2" fo:widows="2"/>
      <style:text-properties fo:color="#000000" style:font-name="標楷體" style:letter-kerning="true" style:font-name-asian="標楷體1" style:font-name-complex="新細明體"/>
    </style:style>
    <style:style style:name="P21" style:family="paragraph" style:parent-style-name="Standard">
      <style:paragraph-properties style:line-height-at-least="0.706cm" fo:text-align="center" style:justify-single-word="false" fo:orphans="2" fo:widows="2"/>
      <style:text-properties fo:color="#000000" style:font-name="標楷體" style:letter-kerning="true" style:font-name-asian="標楷體1" style:font-name-complex="新細明體"/>
    </style:style>
    <style:style style:name="P22" style:family="paragraph" style:parent-style-name="Standard">
      <style:paragraph-properties fo:line-height="0.635cm"/>
    </style:style>
    <style:style style:name="P23" style:family="paragraph" style:parent-style-name="Standard">
      <style:paragraph-properties fo:line-height="0.635cm" fo:text-align="center" style:justify-single-word="false"/>
    </style:style>
    <style:style style:name="P24" style:family="paragraph" style:parent-style-name="Standard">
      <style:paragraph-properties fo:line-height="0.635cm" fo:text-align="justify" style:justify-single-word="false"/>
    </style:style>
    <style:style style:name="P25" style:family="paragraph" style:parent-style-name="Standard">
      <style:paragraph-properties fo:line-height="0.988cm" fo:text-align="center" style:justify-single-word="false"/>
    </style:style>
    <style:style style:name="P26" style:family="paragraph" style:parent-style-name="Standard">
      <style:paragraph-properties fo:line-height="0.988cm"/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P27" style:family="paragraph" style:parent-style-name="Standard">
      <style:paragraph-properties fo:orphans="2" fo:widows="2"/>
    </style:style>
    <style:style style:name="P28" style:family="paragraph" style:parent-style-name="Standard">
      <style:paragraph-properties style:line-height-at-least="0.706cm" fo:text-align="end" style:justify-single-word="false" fo:orphans="2" fo:widows="2"/>
    </style:style>
    <style:style style:name="P29" style:family="paragraph" style:parent-style-name="Standard">
      <style:paragraph-properties style:line-height-at-least="0.706cm" fo:orphans="2" fo:widows="2"/>
    </style:style>
    <style:style style:name="P30" style:family="paragraph" style:parent-style-name="Standard">
      <style:paragraph-properties style:line-height-at-least="0.706cm" fo:text-align="center" style:justify-single-word="false"/>
    </style:style>
    <style:style style:name="P31" style:family="paragraph" style:parent-style-name="Standard">
      <style:paragraph-properties style:line-height-at-least="0.706cm" fo:text-align="center" style:justify-single-word="false" fo:orphans="2" fo:widows="2"/>
    </style:style>
    <style:style style:name="P32" style:family="paragraph" style:parent-style-name="Standard">
      <style:paragraph-properties fo:margin-left="0cm" fo:margin-right="-0.002cm" fo:line-height="0.706cm" fo:text-align="end" style:justify-single-word="false" fo:orphans="2" fo:widows="2" fo:text-indent="0cm" style:auto-text-indent="false"/>
    </style:style>
    <style:style style:name="P33" style:family="paragraph" style:parent-style-name="Standard">
      <style:paragraph-properties fo:margin-top="0cm" fo:margin-bottom="0.318cm" fo:line-height="0.635cm" fo:text-align="center" style:justify-single-word="false"/>
    </style:style>
    <style:style style:name="P34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/>
    </style:style>
    <style:style style:name="P35" style:family="paragraph" style:parent-style-name="Standard" style:list-style-name="WWNum16">
      <style:paragraph-properties fo:margin-left="0.459cm" fo:margin-right="0cm" fo:line-height="0.635cm" fo:text-align="justify" style:justify-single-word="false" fo:text-indent="-0.459cm" style:auto-text-indent="false">
        <style:tab-stops>
          <style:tab-stop style:position="0.358cm"/>
        </style:tab-stops>
      </style:paragraph-properties>
    </style:style>
    <style:style style:name="P36" style:family="paragraph" style:parent-style-name="Standard" style:list-style-name="WWNum17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358cm"/>
        </style:tab-stops>
      </style:paragraph-properties>
    </style:style>
    <style:style style:name="P37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38" style:family="paragraph" style:parent-style-name="Standard">
      <style:paragraph-properties fo:margin-left="0.247cm" fo:margin-right="0cm" fo:line-height="0.706cm" fo:text-align="justify" style:justify-single-word="false" fo:text-indent="-0.247cm" style:auto-text-indent="false"/>
      <style:text-properties fo:color="#000000" style:font-name="標楷體" fo:font-size="14pt" style:font-name-asian="標楷體1" style:font-size-asian="14pt" style:font-size-complex="14pt"/>
    </style:style>
    <style:style style:name="P39" style:family="paragraph" style:parent-style-name="Standard">
      <style:paragraph-properties fo:margin-left="0.741cm" fo:margin-right="0cm" fo:line-height="0.706cm" fo:orphans="2" fo:widows="2" fo:text-indent="-0.741cm" style:auto-text-indent="false"/>
    </style:style>
    <style:style style:name="P40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</style:style>
    <style:style style:name="P4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42" style:family="paragraph" style:parent-style-name="Standard" style:master-page-name="Converted1">
      <style:paragraph-properties fo:line-height="0.706cm" fo:text-align="center" style:justify-single-word="false" style:page-number="auto"/>
    </style:style>
    <style:style style:name="P43" style:family="paragraph" style:parent-style-name="Standard">
      <style:paragraph-properties fo:margin-left="0.755cm" fo:margin-right="0cm" fo:line-height="0.988cm" fo:text-indent="-0.988cm" style:auto-text-indent="false"/>
    </style:style>
    <style:style style:name="P44" style:family="paragraph" style:parent-style-name="Standard">
      <style:paragraph-properties fo:margin-left="0.998cm" fo:margin-right="0cm" fo:line-height="0.988cm" fo:text-indent="-0.998cm" style:auto-text-indent="false"/>
      <style:text-properties fo:color="#000000" style:font-name="標楷體" fo:font-size="14pt" style:font-name-asian="標楷體1" style:font-size-asian="14pt" style:font-size-complex="14pt"/>
    </style:style>
    <style:style style:name="P45" style:family="paragraph" style:parent-style-name="Standard">
      <style:paragraph-properties fo:margin-left="0cm" fo:margin-right="0cm" fo:line-height="0.988cm" fo:text-indent="3.496cm" style:auto-text-indent="false"/>
      <style:text-properties fo:color="#000000" style:font-name="標楷體" fo:font-size="14pt" style:font-name-asian="標楷體1" style:font-size-asian="14pt" style:font-size-complex="14pt"/>
    </style:style>
    <style:style style:name="P46" style:family="paragraph" style:parent-style-name="Standard">
      <style:paragraph-properties fo:margin-left="0cm" fo:margin-right="0cm" fo:line-height="0.988cm" fo:text-indent="3.496cm" style:auto-text-indent="false"/>
    </style:style>
    <style:style style:name="P47" style:family="paragraph" style:parent-style-name="Standard">
      <style:paragraph-properties fo:text-align="center" style:justify-single-word="false" fo:orphans="2" fo:widows="2" fo:break-before="page"/>
    </style:style>
    <style:style style:name="P48" style:family="paragraph" style:parent-style-name="Standard">
      <style:paragraph-properties fo:margin-left="0.247cm" fo:margin-right="-0.998cm" fo:line-height="0.706cm" fo:orphans="2" fo:widows="2" fo:text-indent="0cm" style:auto-text-indent="false"/>
    </style:style>
    <style:style style:name="P49" style:family="paragraph" style:parent-style-name="Standard">
      <style:paragraph-properties fo:margin-left="0.247cm" fo:margin-right="-0.998cm" fo:line-height="0.706cm" fo:orphans="2" fo:widows="2" fo:text-indent="0cm" style:auto-text-indent="false" fo:break-before="page"/>
    </style:style>
    <style:style style:name="P50" style:family="paragraph" style:parent-style-name="Standard" style:master-page-name="Converted2">
      <style:paragraph-properties fo:line-height="0.988cm" fo:text-align="center" style:justify-single-word="false" style:page-number="auto"/>
    </style:style>
    <style:style style:name="P51" style:family="paragraph" style:parent-style-name="List_20_Paragraph" style:list-style-name="WWNum2">
      <style:paragraph-properties fo:line-height="0.917cm"/>
    </style:style>
    <style:style style:name="P52" style:family="paragraph" style:parent-style-name="List_20_Paragraph" style:list-style-name="WWNum3">
      <style:paragraph-properties fo:line-height="0.917cm"/>
    </style:style>
    <style:style style:name="P53" style:family="paragraph" style:parent-style-name="List_20_Paragraph" style:list-style-name="WWNum4">
      <style:paragraph-properties fo:line-height="0.917cm"/>
    </style:style>
    <style:style style:name="P54" style:family="paragraph" style:parent-style-name="List_20_Paragraph" style:list-style-name="WWNum5">
      <style:paragraph-properties fo:line-height="0.917cm"/>
    </style:style>
    <style:style style:name="P55" style:family="paragraph" style:parent-style-name="List_20_Paragraph" style:list-style-name="WWNum6">
      <style:paragraph-properties fo:line-height="0.917cm"/>
    </style:style>
    <style:style style:name="P56" style:family="paragraph" style:parent-style-name="List_20_Paragraph" style:list-style-name="WWNum15">
      <style:paragraph-properties fo:line-height="0.917cm"/>
    </style:style>
    <style:style style:name="P57" style:family="paragraph" style:parent-style-name="List_20_Paragraph" style:list-style-name="WWNum20">
      <style:paragraph-properties fo:line-height="0.706cm" fo:orphans="2" fo:widows="2"/>
    </style:style>
    <style:style style:name="P58" style:family="paragraph" style:parent-style-name="List_20_Paragraph">
      <style:paragraph-properties fo:margin-left="1.27cm" fo:margin-right="0cm" fo:line-height="0.917cm" fo:text-indent="0cm" style:auto-text-indent="false"/>
    </style:style>
    <style:style style:name="P59" style:family="paragraph" style:parent-style-name="List_20_Paragraph">
      <style:paragraph-properties fo:margin-left="0.847cm" fo:margin-right="0cm" fo:line-height="0.917cm" fo:text-indent="0.4cm" style:auto-text-indent="false"/>
    </style:style>
    <style:style style:name="P60" style:family="paragraph" style:parent-style-name="List_20_Paragraph" style:list-style-name="WWNum14">
      <style:paragraph-properties fo:margin-left="4.752cm" fo:margin-right="0cm" fo:line-height="0.917cm" fo:text-indent="-1cm" style:auto-text-indent="false"/>
    </style:style>
    <style:style style:name="P61" style:family="paragraph" style:parent-style-name="List_20_Paragraph" style:list-style-name="WWNum12">
      <style:paragraph-properties fo:margin-left="4.752cm" fo:margin-right="0cm" fo:line-height="0.917cm" fo:text-indent="-1cm" style:auto-text-indent="false"/>
    </style:style>
    <style:style style:name="P62" style:family="paragraph" style:parent-style-name="List_20_Paragraph" style:list-style-name="WWNum7">
      <style:paragraph-properties fo:margin-left="4.752cm" fo:margin-right="0cm" fo:line-height="0.917cm" fo:text-indent="-0.961cm" style:auto-text-indent="false"/>
    </style:style>
    <style:style style:name="P63" style:family="paragraph" style:parent-style-name="List_20_Paragraph" style:list-style-name="WWNum12">
      <style:paragraph-properties fo:margin-left="3.771cm" fo:margin-right="0cm" fo:line-height="0.917cm" fo:text-indent="0cm" style:auto-text-indent="false"/>
    </style:style>
    <style:style style:name="P64" style:family="paragraph" style:parent-style-name="List_20_Paragraph" style:list-style-name="WWNum20">
      <style:paragraph-properties fo:margin-left="0.501cm" fo:margin-right="0cm" fo:line-height="0.635cm" fo:text-align="justify" style:justify-single-word="false" fo:text-indent="-0.501cm" style:auto-text-indent="false"/>
    </style:style>
    <style:style style:name="P65" style:family="paragraph" style:parent-style-name="List_20_Paragraph" style:list-style-name="WWNum23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27cm"/>
        </style:tab-stops>
      </style:paragraph-properties>
    </style:style>
    <style:style style:name="P66" style:family="paragraph" style:parent-style-name="List_20_Paragraph" style:list-style-name="WWNum18">
      <style:paragraph-properties fo:margin-left="1cm" fo:margin-right="0cm" fo:line-height="0.917cm" fo:text-align="justify" style:justify-single-word="false" fo:orphans="2" fo:widows="2" fo:text-indent="-1cm" style:auto-text-indent="false"/>
    </style:style>
    <style:style style:name="P67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fo:color="#000000" style:font-name="標楷體" style:font-name-asian="標楷體1"/>
    </style:style>
    <style:style style:name="P68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fo:color="#000000" style:font-name="標楷體" fo:letter-spacing="0.042cm" style:letter-kerning="true" style:font-name-asian="標楷體1" style:font-name-complex="新細明體"/>
    </style:style>
    <style:style style:name="P69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fo:background-color="#ffff00" style:font-name-asian="標楷體1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color="#ff0000" style:font-name="標楷體" fo:font-size="14pt" style:font-name-asian="標楷體1" style:font-size-asian="14pt" style:font-size-complex="14pt"/>
    </style:style>
    <style:style style:name="T7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fo:color="#ff0000" style:font-name="標楷體" fo:font-size="18pt" fo:font-weight="bold" style:font-name-asian="標楷體1" style:font-size-asian="18pt" style:font-weight-asian="bold" style:font-size-complex="18pt"/>
    </style:style>
    <style:style style:name="T9" style:family="text">
      <style:text-properties fo:color="#ff0000" style:font-name="標楷體" fo:font-size="13pt" style:font-name-asian="標楷體1" style:font-size-asian="13pt" style:font-size-complex="13pt"/>
    </style:style>
    <style:style style:name="T10" style:family="text">
      <style:text-properties fo:color="#ff0000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1" style:family="text">
      <style:text-properties fo:color="#000000" style:font-name="標楷體" style:font-name-asian="標楷體1"/>
    </style:style>
    <style:style style:name="T12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13" style:family="text">
      <style:text-properties fo:color="#000000" style:font-name="標楷體" fo:font-size="18pt" fo:font-weight="bold" style:font-name-asian="標楷體1" style:font-size-asian="18pt" style:font-weight-asian="bold" style:font-size-complex="16pt"/>
    </style:style>
    <style:style style:name="T14" style:family="text">
      <style:text-properties fo:color="#000000" style:font-name="標楷體" fo:font-size="14pt" style:font-name-asian="標楷體1" style:font-size-asian="14pt" style:font-size-complex="14pt"/>
    </style:style>
    <style:style style:name="T15" style:family="text">
      <style:text-properties fo:color="#000000" style:font-name="標楷體" fo:font-size="14pt" fo:letter-spacing="0.042cm" style:letter-kerning="true" style:font-name-asian="標楷體1" style:font-size-asian="14pt" style:font-name-complex="新細明體" style:font-size-complex="14pt"/>
    </style:style>
    <style:style style:name="T16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8" style:family="text">
      <style:text-properties fo:color="#000000" style:font-name="標楷體" fo:font-size="13pt" style:font-name-asian="標楷體1" style:font-size-asian="13pt" style:font-size-complex="13pt"/>
    </style:style>
    <style:style style:name="T19" style:family="text"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20" style:family="text">
      <style:text-properties fo:color="#000000" style:font-name="標楷體" fo:letter-spacing="0.042cm" style:letter-kerning="true" style:font-name-asian="標楷體1" style:font-name-complex="新細明體"/>
    </style:style>
    <style:style style:name="T21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22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3" style:family="text">
      <style:text-properties fo:color="#000000" style:font-name="標楷體" style:letter-kerning="true" style:font-name-asian="標楷體1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">桃園市觀音區公所108-111年推動性別主流化</text:span></text:p>
      <text:p text:style-name="P1"><text:span text:style-name="T2">實施計畫</text:span></text:p>
      <text:p text:style-name="P32"><text:span text:style-name="T1">經</text:span><text:span text:style-name="T4">108年4月26日</text:span><text:span text:style-name="T1">108年度性別平等專案小組定期會議決定通過</text:span></text:p>
      <text:list xml:id="list2824824069979038556" text:style-name="WWNum2">
        <text:list-item>
          <text:p text:style-name="P51"><text:span text:style-name="T5">依據</text:span></text:p>
        </text:list-item>
      </text:list>
      <text:p text:style-name="P58"><text:span text:style-name="T5">依「108-111年桃園市政府推動各區公所性別主流化實施計畫」辦理。</text:span></text:p>
      <text:list xml:id="list34475950" text:continue-numbering="true" text:style-name="WWNum2">
        <text:list-item>
          <text:p text:style-name="P51"><text:span text:style-name="T5">計畫目標</text:span></text:p>
        </text:list-item>
      </text:list>
      <text:list xml:id="list6136182158460600250" text:style-name="WWNum3">
        <text:list-item>
          <text:p text:style-name="P52"><text:span text:style-name="T5">加強性別觀點融入例行業務。</text:span></text:p>
        </text:list-item>
        <text:list-item>
          <text:p text:style-name="P52"><text:span text:style-name="T5">推展消除對婦女一切形式歧視公約(以下簡稱CEDAW)宣導。</text:span></text:p>
        </text:list-item>
        <text:list-item>
          <text:p text:style-name="P52"><text:span text:style-name="T7">逐步提供不同性別不同需求之服務</text:span><text:span text:style-name="T5">，落實性別平等。</text:span></text:p>
        </text:list-item>
      </text:list>
      <text:list xml:id="list34494376" text:continue-list="list34475950" text:style-name="WWNum2">
        <text:list-item>
          <text:p text:style-name="P51"><text:span text:style-name="T5">執行對象</text:span></text:p>
        </text:list-item>
      </text:list>
      <text:p text:style-name="P59"><text:span text:style-name="T5">本所全體人員(含編制內員工、約聘僱及臨時人員)及轄區全體居民。</text:span></text:p>
      <text:list xml:id="list34482243" text:continue-numbering="true" text:style-name="WWNum2">
        <text:list-item>
          <text:p text:style-name="P51"><text:span text:style-name="T5">實施期程</text:span></text:p>
        </text:list-item>
      </text:list>
      <text:p text:style-name="P59"><text:span text:style-name="T5">108年1月至111年12月。</text:span></text:p>
      <text:list xml:id="list34502409" text:continue-numbering="true" text:style-name="WWNum2">
        <text:list-item>
          <text:p text:style-name="P51"><text:span text:style-name="T5">實施策略與措施</text:span></text:p>
        </text:list-item>
      </text:list>
      <text:list xml:id="list3957277633172379463" text:style-name="WWNum4">
        <text:list-item>
          <text:p text:style-name="P53"><text:span text:style-name="T5">組織性別平等專案小組：</text:span></text:p>
        </text:list-item>
      </text:list>
      <text:list xml:id="list1031215593505272216" text:style-name="WWNum5">
        <text:list-item>
          <text:p text:style-name="P54"><text:span text:style-name="T5">由區長為召集人，主任秘書為副召集人，課室主</text:span><text:soft-page-break/><text:span text:style-name="T5">管、秘書、視導及</text:span><text:span text:style-name="T7">其他具性別平等資格之人員</text:span><text:span text:style-name="T5">為委員，職務異動時，其接任人員為當然委員遞補之。</text:span></text:p>
        </text:list-item>
        <text:list-item>
          <text:p text:style-name="P54"><text:span text:style-name="T7">得聘請1位中央或地方性別平等專家學者擔聘委員</text:span><text:span text:style-name="T5">。</text:span></text:p>
        </text:list-item>
        <text:list-item>
          <text:p text:style-name="P54"><text:span text:style-name="T7">每年4月底前</text:span><text:span text:style-name="T5">召開定期會議，</text:span><text:span text:style-name="T7">報告前一年執行成果(附件1)，並</text:span><text:span text:style-name="T5">訂定</text:span><text:span text:style-name="T7">當</text:span><text:span text:style-name="T5">年度實施計畫，必要時得召開臨時會議。</text:span></text:p>
        </text:list-item>
        <text:list-item>
          <text:p text:style-name="P54"><text:span text:style-name="T5">由性別平等專案小組秘書擔任相關案件申訴窗口。</text:span></text:p>
        </text:list-item>
        <text:list-item>
          <text:p text:style-name="P54"><text:span text:style-name="T5">於本所1樓哺乳室設置案件申訴信箱(含鎖)，申訴窗口定期檢視。</text:span></text:p>
        </text:list-item>
        <text:list-item>
          <text:p text:style-name="P54"><text:span text:style-name="T5">執行申訴案件處理流程，視實際執行情形修訂之，並週知本所全體人員(含編制內員工、約聘僱及臨時人員)。</text:span></text:p>
        </text:list-item>
        <text:list-item>
          <text:p text:style-name="P54"><text:span text:style-name="T5">執行性別平等促進事宜。</text:span></text:p>
        </text:list-item>
      </text:list>
      <text:list xml:id="list34495078" text:continue-list="list3957277633172379463" text:style-name="WWNum4">
        <text:list-item>
          <text:p text:style-name="P53"><text:span text:style-name="T5">性別意識培力：</text:span></text:p>
        </text:list-item>
      </text:list>
      <text:list xml:id="list5876485716494208775" text:style-name="WWNum6">
        <text:list-item>
          <text:p text:style-name="P55"><text:span text:style-name="T5">推派同仁參與桃園市政府舉辦之性別主流化相關教育訓練。</text:span></text:p>
        </text:list-item>
        <text:list-item>
          <text:p text:style-name="P55"><text:span text:style-name="T7">人事室每年應</text:span><text:span text:style-name="T5">依不同職級及業務人員屬性(如一般人員、主管人員、機關首長、性別平等業務相關</text:span><text:soft-page-break/><text:span text:style-name="T5">人員等)規劃課程內容，</text:span><text:span text:style-name="T7">以專題演講、網絡研習、工作坊、電影賞析或讀書會等各種形式，辦理一般公務人員及主管人員性別主流化課程訓練及CEDAW實體課程各2小時</text:span><text:span text:style-name="T5">。</text:span></text:p>
        </text:list-item>
      </text:list>
      <text:list xml:id="list2125186934678221214" text:style-name="WWNum14">
        <text:list-item>
          <text:p text:style-name="P60"><text:span text:style-name="T7">性別主流化課程訓練：依「各機關公務員性別主流化訓練計畫」規劃：</text:span></text:p>
        </text:list-item>
      </text:list>
      <text:list xml:id="list4681447389098634193" text:style-name="WWNum15">
        <text:list-item>
          <text:p text:style-name="P56"><text:span text:style-name="T7">基礎課程：使公務人員具備性別主流化之基本概念，如性別平等政策概論、性別意識一般通論、CEDAW導論等。</text:span></text:p>
        </text:list-item>
        <text:list-item>
          <text:p text:style-name="P56"><text:span text:style-name="T7">進階課程：使性別主化之理念、目標及操作架構與業務工作相結合，曾參加基礎課程訓練之人員，宜施以進階課程訓練，如性別主流化工具與實例運用、性別平等政策綱領各領域專案研討、CEDAW實務及案例研討等。</text:span></text:p>
        </text:list-item>
      </text:list>
      <text:list xml:id="list34491635" text:continue-list="list2125186934678221214" text:style-name="WWNum14">
        <text:list-item>
          <text:p text:style-name="P60"><text:span text:style-name="T7">CEDAW實體課程：依『「消除對婦女一切形式歧視公約(CEDAW)」教育訓練及成效評核實施計畫』之訓練內容辦理，如直接歧視與間接歧視、暫行特別措施、各機關業務與CEDAW關聯</text:span><text:soft-page-break/><text:span text:style-name="T7">性、如何運用CEDAW於機關業務及施政等。</text:span></text:p>
        </text:list-item>
      </text:list>
      <text:list xml:id="list34487389" text:continue-list="list5876485716494208775" text:style-name="WWNum6">
        <text:list-item>
          <text:p text:style-name="P55"><text:span text:style-name="T5">鼓勵同仁自行上網研習性別主流化相關課程。</text:span></text:p>
        </text:list-item>
        <text:list-item>
          <text:p text:style-name="P55"><text:span text:style-name="T5">每人每年必修相關課程達一定時數(實體或數位課程均可，</text:span><text:span text:style-name="T7">建議以實體課程為主、數位課程為輔</text:span><text:span text:style-name="T5">)：</text:span></text:p>
        </text:list-item>
      </text:list>
      <text:list xml:id="list8564330588510844286" text:style-name="WWNum7">
        <text:list-item>
          <text:p text:style-name="P62"><text:span text:style-name="T5">所內全體人員（含編制內員工、約聘僱及臨時人員）：每人每年應完成</text:span><text:span text:style-name="T7">性別主流化課程訓練及CEDAW實體課程各2小時</text:span><text:span text:style-name="T5">。</text:span></text:p>
        </text:list-item>
        <text:list-item>
          <text:p text:style-name="P62"><text:span text:style-name="T5">性別議題聯絡人及代理人：</text:span><text:span text:style-name="T7">每人每年應參加桃園市政府辦理之各項性別意識培力課程10小時以上，其時數可將其他性別平等相關訓練研習時數納入併計</text:span><text:span text:style-name="T5">。</text:span></text:p>
        </text:list-item>
      </text:list>
      <text:list xml:id="list34505269" text:continue-list="list34487389" text:style-name="WWNum6">
        <text:list-item>
          <text:p text:style-name="P55"><text:span text:style-name="T7">每年4月、7月、10月初提報前一季培力訓練成果報告(附件2)，次年1月初提報前一年度培力訓練總成果(附件3)。</text:span></text:p>
        </text:list-item>
      </text:list>
      <text:list xml:id="list34502873" text:continue-list="list34495078" text:style-name="WWNum4">
        <text:list-item>
          <text:p text:style-name="P53"><text:span text:style-name="T5">宣導：</text:span></text:p>
        </text:list-item>
      </text:list>
      <text:list xml:id="list5426193783310235749" text:style-name="WWNum12">
        <text:list-item>
          <text:p text:style-name="P63"><text:span text:style-name="T5">利用所內召開會議，對所內全體人員加強性別主流化之宣導，宣導重點包括以下項目：</text:span></text:p>
          <text:list>
            <text:list-item>
              <text:p text:style-name="P61"><text:span text:style-name="T5">性別平等政策綱領。</text:span></text:p>
            </text:list-item>
            <text:list-item>
              <text:p text:style-name="P61"><text:span text:style-name="T5">CEDAW。</text:span></text:p>
            </text:list-item>
            <text:list-item>
              <text:p text:style-name="P61"><text:soft-page-break/><text:span text:style-name="T5">性別主流化推動工具。</text:span></text:p>
            </text:list-item>
            <text:list-item>
              <text:p text:style-name="P61"><text:span text:style-name="T5">108-111年桃園市政府推動各區公所性別主流化實施計畫。</text:span></text:p>
            </text:list-item>
          </text:list>
        </text:list-item>
        <text:list-item>
          <text:p text:style-name="P63"><text:span text:style-name="T5">結合里鄰長/里民相關會議及活動，運用行政院性別平等會網站-教育宣導之短片(位置篇、平等篇、出嫁篇、互相幫助篇、發揮潛能篇及家務分工篇，含國、台、客語版)、性別平等微電影徵選活動之得獎作品、</text:span><text:span text:style-name="T7">桃園市政府105年CEDAW暨性別平等宣導影片</text:span><text:span text:style-name="T5">等，加強對區民推展性別平等之宣導，</text:span><text:span text:style-name="T7">或視情形延請專家</text:span><text:bookmark text:name="_GoBack"/><text:span text:style-name="T7">進行專題演講</text:span><text:span text:style-name="T5">，以落實性別平等觀念。於活動後進行滿意度調查，調查結果作為日後相關宣導之改進參考。</text:span></text:p>
        </text:list-item>
        <text:list-item>
          <text:p text:style-name="P63"><text:span text:style-name="T7">每年至少辦理1次CEDAW或性別平等議題之宣導活動</text:span><text:span text:style-name="T5">。</text:span></text:p>
        </text:list-item>
        <text:list-item>
          <text:p text:style-name="P63"><text:span text:style-name="T7">每年4月、7月、10月初提報前一季培力訓練成果報告(附件2)，次年1月初提報前一年度培力訓練總成果(附件3)。</text:span></text:p>
        </text:list-item>
      </text:list>
      <text:list xml:id="list34500376" text:continue-list="list34502873" text:style-name="WWNum4">
        <text:list-item>
          <text:p text:style-name="P53"><text:span text:style-name="T5">持續維護本所全球資訊網-性別主流化專區，提供即時且多元資訊。</text:span></text:p>
        </text:list-item>
        <text:list-item>
          <text:p text:style-name="P53"><text:soft-page-break/><text:span text:style-name="T5">其他性別平等促進事宜。</text:span></text:p>
        </text:list-item>
      </text:list>
      <text:list xml:id="list34481617" text:continue-list="list34502409" text:style-name="WWNum2">
        <text:list-item>
          <text:p text:style-name="P51"><text:span text:style-name="T5">經費來源</text:span></text:p>
        </text:list-item>
      </text:list>
      <text:p text:style-name="P59"><text:span text:style-name="T5">由本所各年度「一般行政-行政管理-一般業務」預算項下支應。</text:span></text:p>
      <text:list xml:id="list34504057" text:continue-numbering="true" text:style-name="WWNum2">
        <text:list-item>
          <text:p text:style-name="P51"><text:span text:style-name="T5">本</text:span><text:span text:style-name="T7">實施</text:span><text:span text:style-name="T5">計畫</text:span><text:span text:style-name="T7">如有未盡事宜，</text:span><text:span text:style-name="T5">得隨時修正之，</text:span><text:span text:style-name="T7">並提報本所性別平等專案小組審查通過後，再提性別主流化推動組及性平會備查</text:span><text:span text:style-name="T5">。</text:span></text:p>
        </text:list-item>
      </text:list>
      <text:p text:style-name="P10"/>
      <text:p text:style-name="P10"/>
      <text:p text:style-name="P23"><text:span text:style-name="T12">(</text:span><text:span text:style-name="T8">108-111年</text:span><text:span text:style-name="T12">)各區公所性別主流化實施計畫</text:span></text:p>
      <text:p text:style-name="P33"><text:span text:style-name="T12">○○○年度桃園市觀音</text:span><text:span text:style-name="T2">區公所</text:span><text:span text:style-name="T12">執行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3"><text:span text:style-name="T14">項次</text:span></text:p>
            </table:table-cell>
            <table:table-cell table:style-name="表格1.B1" office:value-type="string">
              <text:p text:style-name="P23"><text:span text:style-name="T14">項目</text:span></text:p>
            </table:table-cell>
            <table:table-cell table:style-name="表格1.A1" office:value-type="string">
              <text:p text:style-name="P23"><text:span text:style-name="T14">執行項目</text:span></text:p>
            </table:table-cell>
            <table:table-cell table:style-name="表格1.A1" office:value-type="string">
              <text:p text:style-name="P23"><text:span text:style-name="T14">10○年度執行成果(舉例)</text:span></text:p>
            </table:table-cell>
            <table:table-cell table:style-name="表格1.B1" office:value-type="string">
              <text:p text:style-name="P23"><text:span text:style-name="T14">備註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3"><text:span text:style-name="T18">一</text:span></text:p>
          </table:table-cell>
          <table:table-cell table:style-name="表格1.B1" office:value-type="string">
            <text:p text:style-name="P23"><text:span text:style-name="T18">性別平等專</text:span><text:span text:style-name="T9">案</text:span><text:span text:style-name="T18">小組</text:span></text:p>
            <text:p text:style-name="P23"><text:span text:style-name="T18">(含性別議題聯絡人)</text:span></text:p>
          </table:table-cell>
          <table:table-cell table:style-name="表格1.A1" office:value-type="string">
            <text:list xml:id="list8633439125377514627" text:style-name="WWNum16">
              <text:list-item>
                <text:p text:style-name="P35"><text:span text:style-name="T18">性別平等專</text:span><text:span text:style-name="T9">案</text:span><text:span text:style-name="T18">小組成立時間及會議召開情形。</text:span></text:p>
              </text:list-item>
              <text:list-item>
                <text:p text:style-name="P35"><text:span text:style-name="T18">性別平等專</text:span><text:span text:style-name="T9">案</text:span><text:span text:style-name="T18">小組委員任一性別</text:span></text:p>
              </text:list-item>
              <text:list-item>
                <text:p text:style-name="P35"><text:span text:style-name="T18">得低於3分之1。</text:span></text:p>
              </text:list-item>
              <text:list-item>
                <text:p text:style-name="P35"><text:span text:style-name="T18">為推動該</text:span><text:span text:style-name="T9">區公所</text:span><text:span text:style-name="T18">性別業務，需穩定各</text:span><text:span text:style-name="T9">區公所</text:span><text:span text:style-name="T18">性別議題聯絡人之持續性。</text:span></text:p>
              </text:list-item>
              <text:list-item>
                <text:p text:style-name="P35"><text:span text:style-name="T9">區公所各委員會委員之任一性別不得低</text:span><text:soft-page-break/><text:span text:style-name="T9">於三分之一。</text:span></text:p>
              </text:list-item>
            </text:list>
          </table:table-cell>
          <table:table-cell table:style-name="表格1.D2" office:value-type="string">
            <text:list xml:id="list1521588720375246405" text:style-name="WWNum20">
              <text:list-item>
                <text:list>
                  <text:list-item>
                    <text:p text:style-name="P64"><text:span text:style-name="T18">本</text:span><text:span text:style-name="T9">區公所</text:span><text:span text:style-name="T18">已於</text:span><text:span text:style-name="T19">○年○月○日</text:span><text:span text:style-name="T18">召開性別平等專</text:span><text:span text:style-name="T9">案</text:span><text:span text:style-name="T18">小組會議，本年度共召開</text:span><text:span text:style-name="T19">○</text:span><text:span text:style-name="T18">次。</text:span></text:p>
                  </text:list-item>
                  <text:list-item>
                    <text:p text:style-name="P64"><text:span text:style-name="T18">本</text:span><text:span text:style-name="T9">區公所</text:span><text:span text:style-name="T18">性別平等專案小組委員</text:span><text:span text:style-name="T9">總人數</text:span><text:span text:style-name="T10">○人</text:span><text:span text:style-name="T9">，男性委員</text:span><text:span text:style-name="T10">○人(○%)</text:span><text:span text:style-name="T9">；女性委員</text:span><text:span text:style-name="T10">○人(○%)</text:span><text:span text:style-name="T9">。</text:span></text:p>
                  </text:list-item>
                  <text:list-item>
                    <text:p text:style-name="P64"><text:span text:style-name="T18">本(10X)年性別議題聯絡人：_______，擔任期間：</text:span><text:span text:style-name="T19">○月至○月</text:span><text:span text:style-name="T18">，穩定度_____%。</text:span></text:p>
                  </text:list-item>
                  <text:list-item>
                    <text:p text:style-name="P64"><text:span text:style-name="T18">本</text:span><text:span text:style-name="T9">區公所</text:span><text:span text:style-name="T18">各委員會性別比率(請依各</text:span><text:span text:style-name="T9">區公所</text:span><text:span text:style-name="T18">情況自行增</text:span><text:soft-page-break/><text:span text:style-name="T18">列)。</text:span></text:p>
                  </text:list-item>
                </text:list>
              </text:list-item>
            </text:list>
            <text:p text:style-name="P24"><text:span text:style-name="T18">(1)委員會名稱：</text:span></text:p>
            <text:p text:style-name="P34"><text:span text:style-name="T18">(2)委員總人數</text:span><text:span text:style-name="T19">○人</text:span><text:span text:style-name="T9">，男性委員</text:span><text:span text:style-name="T10">○人(○%)</text:span><text:span text:style-name="T9">；女性委員</text:span><text:span text:style-name="T10">○人(○%)</text:span><text:span text:style-name="T9">。</text:span></text:p>
          </table:table-cell>
          <table:table-cell table:style-name="表格1.B1" office:value-type="string">
            <text:p text:style-name="P22"><text:span text:style-name="T18">穩定度算法為1(年)/1(人)</text:span></text:p>
            <text:p text:style-name="P22"><text:span text:style-name="T18">=100%；1(年)/2(人)</text:span></text:p>
            <text:p text:style-name="P22"><text:span text:style-name="T18">=50%，</text:span></text:p>
            <text:p text:style-name="P22"><text:span text:style-name="T18">以此類推。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8">二</text:span></text:p>
          </table:table-cell>
          <table:table-cell table:style-name="表格1.B1" office:value-type="string">
            <text:p text:style-name="P23"><text:span text:style-name="T18">性別意識</text:span></text:p>
            <text:p text:style-name="P23"><text:span text:style-name="T18">培力</text:span></text:p>
          </table:table-cell>
          <table:table-cell table:style-name="表格1.A1" office:value-type="string">
            <text:list xml:id="list1642006098374151955" text:style-name="WWNum17">
              <text:list-item>
                <text:p text:style-name="P36"><text:span text:style-name="T9">該區公所一般公務人員參與性別意識培力人數與比例。「一般公務人員」係指(1)依法任用、派用之有給專任人員。(2)依法聘任、聘用及僱用人員。(3)公務人員考試錄取人員。</text:span></text:p>
              </text:list-item>
              <text:list-item>
                <text:p text:style-name="P36"><text:span text:style-name="T9">該區公所主管人員參與性別意識培力人數與比例。「主管人員」係指機關正副首長、正副幕僚長及單位主管。</text:span></text:p>
              </text:list-item>
              <text:list-item>
                <text:p text:style-name="P36"><text:span text:style-name="T9">性別平等業務相關人員參與性別課程受訓人數、比例及平均時數。「性別平等業務相關人員」係指實際從事提升婦女權益及促進性別平等之業務相關事宜(包括性別主流</text:span><text:soft-page-break/><text:span text:style-name="T9">化、消除對婦女一切形式歧視公約、各項性別平等政策措施、性別平等委員會、性別平等專責/案小組)之專責、兼辦人員(含性別平等督導、性別議題聯絡人及議題代理人)。</text:span></text:p>
              </text:list-item>
            </text:list>
          </table:table-cell>
          <table:table-cell table:style-name="表格1.D2" office:value-type="string">
            <text:list xml:id="list3711104626772401247" text:style-name="WWNum23">
              <text:list-item>
                <text:list>
                  <text:list-item>
                    <text:p text:style-name="P65"><text:span text:style-name="T18">本</text:span><text:span text:style-name="T9">區公所</text:span><text:span text:style-name="T18">一般公務人員共有</text:span><text:span text:style-name="T19">○人(分別男性○%，女性○%)</text:span><text:span text:style-name="T18">。主管人員共有</text:span><text:span text:style-name="T19">○人(分別男性○%，女性○%)</text:span><text:span text:style-name="T18">。辦理</text:span><text:span text:style-name="T9">性別平等業務相關人員</text:span><text:span text:style-name="T18">共有</text:span><text:span text:style-name="T19">○人(分別男性○%，女性○%)</text:span><text:span text:style-name="T18">。</text:span></text:p>
                  </text:list-item>
                  <text:list-item>
                    <text:p text:style-name="P65"><text:span text:style-name="T18">一般公務人員，參與性別意識培力課程為</text:span><text:span text:style-name="T19">○人(分別男性○%，女性○%)</text:span><text:span text:style-name="T18">，參加實體課程受訓為</text:span><text:span text:style-name="T19">○人(分別男性○%，女性○%)，參加數位課程受訓為○人(分別男性○%，女性○%)</text:span><text:span text:style-name="T18">。受訓比率較前年</text:span><text:span text:style-name="T19">增加/減少○%</text:span><text:span text:style-name="T18">。</text:span></text:p>
                  </text:list-item>
                  <text:list-item>
                    <text:p text:style-name="P65"><text:span text:style-name="T18">主管人員，參與性別意識培力課程為</text:span><text:span text:style-name="T19">○人(分別男性○%，女性○%)</text:span><text:span text:style-name="T18">，參加實體課程受訓為</text:span><text:span text:style-name="T19">○人(分別男性○%，女性○%)，參加數位課程受訓為○人(分別男性○%，女性○%)。</text:span><text:span text:style-name="T18">受訓比率較前年</text:span><text:span text:style-name="T19">增加/減少○%</text:span><text:span text:style-name="T18">。</text:span></text:p>
                  </text:list-item>
                  <text:list-item>
                    <text:p text:style-name="P65"><text:span text:style-name="T9">性別平等業務相關人員</text:span><text:span text:style-name="T18">，參與性別課程為</text:span><text:span text:style-name="T19">○人(分別男性○%，女性○%)</text:span><text:span text:style-name="T18">，平均受訓時</text:span><text:soft-page-break/><text:span text:style-name="T18">數</text:span><text:span text:style-name="T19">○小時</text:span><text:span text:style-name="T18">，參訓1日以上性別工作坊為</text:span><text:span text:style-name="T19">○人</text:span><text:span text:style-name="T18">，受訓人數比率較前年</text:span><text:span text:style-name="T19">增加/減少○%</text:span><text:span text:style-name="T18">。</text:span></text:p>
                  </text:list-item>
                </text:list>
              </text:list-item>
            </text:list>
          </table:table-cell>
          <table:table-cell table:style-name="表格1.E3" office:value-type="string">
            <text:p text:style-name="P11"/>
          </table:table-cell>
        </table:table-row>
      </table:table>
      <text:p text:style-name="P8"/>
      <text:p text:style-name="Footer"/>
      <text:p text:style-name="P42"><text:span text:style-name="T12">桃園市政府性別培力、宣導執行成果表</text:span></text:p>
      <text:p text:style-name="P3"><text:span text:style-name="T11">(每課程/活動填報1表)</text:span></text:p>
      <text:p text:style-name="P3"><text:span text:style-name="T14">項次</text:span></text:p>
      <text:p text:style-name="P3"><text:span text:style-name="T14">項目</text:span></text:p>
      <text:p text:style-name="P3"><text:span text:style-name="T14">資料內容</text:span></text:p>
      <text:p text:style-name="P3"><text:span text:style-name="T14">備註</text:span></text:p>
      <text:p text:style-name="P3"><text:span text:style-name="T14">1</text:span></text:p>
      <text:p text:style-name="P3"><text:span text:style-name="T14">主辦單位</text:span></text:p>
      <text:p text:style-name="P12"/>
      <text:p text:style-name="P5"><text:span text:style-name="T15">政府單位，名稱：</text:span><text:span text:style-name="T14">___________</text:span></text:p>
      <text:p text:style-name="P6"><text:span text:style-name="T15">民間單位，名稱：</text:span><text:span text:style-name="T14">___________</text:span></text:p>
      <text:p text:style-name="P6"><text:span text:style-name="T14">分為政府單位或民間單位</text:span></text:p>
      <text:p text:style-name="P3"><text:span text:style-name="T14">2</text:span></text:p>
      <text:p text:style-name="P3"><text:span text:style-name="T14">協辦單位</text:span></text:p>
      <text:p text:style-name="P12"/>
      <text:p text:style-name="P5"><text:span text:style-name="T15">政府單位，名稱：</text:span><text:span text:style-name="T14">___________</text:span></text:p>
      <text:p text:style-name="P6"><text:span text:style-name="T15">民間單位，名稱：</text:span><text:span text:style-name="T14">___________</text:span></text:p>
      <text:p text:style-name="P6"><text:span text:style-name="T14">分為政府單位或民間單位</text:span></text:p>
      <text:p text:style-name="P3"><text:span text:style-name="T14">3</text:span></text:p>
      <text:p text:style-name="P3"><text:soft-page-break/><text:span text:style-name="T14">年度</text:span></text:p>
      <text:p text:style-name="P13"/>
      <text:p text:style-name="P38"/>
      <text:p text:style-name="P3"><text:span text:style-name="T14">4</text:span></text:p>
      <text:p text:style-name="P3"><text:span text:style-name="T6">課程/活動日期</text:span></text:p>
      <text:p text:style-name="P13"/>
      <text:p text:style-name="P38"/>
      <text:p text:style-name="P3"><text:span text:style-name="T14">5</text:span></text:p>
      <text:p text:style-name="P3"><text:span text:style-name="T6">課程/活動</text:span></text:p>
      <text:p text:style-name="P3"><text:span text:style-name="T6">稱</text:span></text:p>
      <text:p text:style-name="P14"/>
      <text:p text:style-name="P13"/>
      <text:p text:style-name="P3"><text:span text:style-name="T14">6</text:span></text:p>
      <text:p text:style-name="P3"><text:span text:style-name="T6">課程/活動對象</text:span></text:p>
      <text:p text:style-name="P14"/>
      <text:p text:style-name="P13"/>
      <text:p text:style-name="P3"><text:span text:style-name="T14">7</text:span></text:p>
      <text:p text:style-name="P3"><text:span text:style-name="T6">辦理形式</text:span></text:p>
      <text:p text:style-name="P14"/>
      <text:p text:style-name="P6"><text:soft-page-break/><text:span text:style-name="T14">演講、</text:span><text:span text:style-name="T15">電影賞析與導讀(討論會)、工作坊、讀書會等。</text:span></text:p>
      <text:p text:style-name="P3"><text:span text:style-name="T14">8</text:span></text:p>
      <text:p text:style-name="P3"><text:span text:style-name="T14">課程</text:span><text:span text:style-name="T6">/活動</text:span><text:span text:style-name="T14">類別</text:span></text:p>
      <text:p text:style-name="P12"/>
      <text:p text:style-name="P5"><text:span text:style-name="T15">性別平等政策綱領</text:span></text:p>
      <text:p text:style-name="P5"><text:span text:style-name="T15">權力、決策與影響力</text:span></text:p>
      <text:p text:style-name="P5"><text:span text:style-name="T15">就業、經濟與福利</text:span></text:p>
      <text:p text:style-name="P5"><text:span text:style-name="T15">教育、文化與媒體</text:span></text:p>
      <text:p text:style-name="P5"><text:span text:style-name="T15">人身安全與司法 </text:span></text:p>
      <text:p text:style-name="P5"><text:span text:style-name="T15">人口、婚姻與家庭</text:span></text:p>
      <text:p text:style-name="P5"><text:span text:style-name="T15">健康、醫療與照顧 <text:s text:c="34"/>環境、能源與科技</text:span></text:p>
      <text:p text:style-name="P5"><text:span text:style-name="T15">性別主流化的發展與運用</text:span></text:p>
      <text:p text:style-name="P5"><text:span text:style-name="T15">歷史發展與總體架構</text:span></text:p>
      <text:p text:style-name="P5"><text:span text:style-name="T15">工具概念與實例運用</text:span></text:p>
      <text:p text:style-name="P5"><text:span text:style-name="T15">性別統計</text:span></text:p>
      <text:p text:style-name="P5"><text:span text:style-name="T15">性別影響評估</text:span></text:p>
      <text:p text:style-name="P5"><text:span text:style-name="T15">性別預算</text:span></text:p>
      <text:p text:style-name="P5"><text:span text:style-name="T15">性別分析</text:span></text:p>
      <text:p text:style-name="P39"><text:soft-page-break/><text:span text:style-name="T15">性別基礎概念或性別平等意識培力</text:span></text:p>
      <text:p text:style-name="P5"><text:span text:style-name="T15">CEDAW</text:span></text:p>
      <text:p text:style-name="P2"><text:span text:style-name="T15">其他新興議題</text:span></text:p>
      <text:p text:style-name="P13"/>
      <text:p text:style-name="P3"><text:span text:style-name="T14">9</text:span></text:p>
      <text:p text:style-name="P3"><text:span text:style-name="T6">課程/活動</text:span><text:span text:style-name="T14">目標</text:span></text:p>
      <text:p text:style-name="P13"/>
      <text:p text:style-name="P6"><text:span text:style-name="T14">請以300字以內文字描述。</text:span></text:p>
      <text:p text:style-name="P3"><text:span text:style-name="T14">10</text:span></text:p>
      <text:p text:style-name="P3"><text:span text:style-name="T6">課程/活動</text:span><text:span text:style-name="T14">簡介</text:span><text:span text:style-name="T6">(大綱)</text:span></text:p>
      <text:p text:style-name="P13"/>
      <text:p text:style-name="P6"><text:span text:style-name="T14">請以300字以內文字描述。</text:span></text:p>
      <text:p text:style-name="P3"><text:span text:style-name="T14">11</text:span></text:p>
      <text:p text:style-name="P3"><text:span text:style-name="T14">參加人數</text:span></text:p>
      <text:p text:style-name="P6"><text:span text:style-name="T14">共__人，分別為男性：__人；女性：__人。</text:span></text:p>
      <text:p text:style-name="P6"><text:span text:style-name="T6">課程/活動</text:span><text:span text:style-name="T14">以人數為計，非人次。</text:span></text:p>
      <text:p text:style-name="P3"><text:span text:style-name="T14">12</text:span></text:p>
      <text:p text:style-name="P3"><text:span text:style-name="T14">相關照片</text:span></text:p>
      <text:p text:style-name="P6"><text:span text:style-name="T14">請提供2張以上電子檔照片，且須有簡要文字說明。</text:span></text:p>
      <text:p text:style-name="P6"><text:soft-page-break/><text:span text:style-name="T14">每張照片說明均為50字以內。</text:span></text:p>
      <text:p text:style-name="P3"><text:span text:style-name="T14">13</text:span></text:p>
      <text:p text:style-name="P3"><text:span text:style-name="T14">相關連結</text:span></text:p>
      <text:p text:style-name="P6"><text:span text:style-name="T14">若有網址連結，請填入活動網址。</text:span></text:p>
      <text:p text:style-name="P6"><text:span text:style-name="T14">請確認網路連結有效性。</text:span></text:p>
      <text:p text:style-name="P3"><text:span text:style-name="T14">14</text:span></text:p>
      <text:p text:style-name="P3"><text:span text:style-name="T14">聯絡方式</text:span></text:p>
      <text:p text:style-name="P6"><text:span text:style-name="T14">單位名稱：___________</text:span></text:p>
      <text:p text:style-name="P6"><text:span text:style-name="T14">聯絡人姓名：___________</text:span></text:p>
      <text:p text:style-name="P6"><text:span text:style-name="T14">聯絡人電話：___________</text:span></text:p>
      <text:p text:style-name="P6"><text:span text:style-name="T14">聯絡人傳真：___________</text:span></text:p>
      <text:p text:style-name="P6"><text:span text:style-name="T14">聯絡人E-mail：___________</text:span></text:p>
      <text:p text:style-name="P15"/>
      <text:p text:style-name="P3"><text:span text:style-name="T14">15</text:span></text:p>
      <text:p text:style-name="P3"><text:span text:style-name="T14">講師資料</text:span></text:p>
      <text:p text:style-name="P6"><text:span text:style-name="T14">(1)授課名稱：___________</text:span></text:p>
      <text:p text:style-name="P40"><text:span text:style-name="T14">(2)講師資料請填寫下表</text:span><text:span text:style-name="T16">「性別培力講師資料」</text:span><text:span text:style-name="T14">。</text:span></text:p>
      <text:p text:style-name="P41"><text:span text:style-name="T14">(3)本成果(含講師資料)將公開於網路，為個資法規範項目，請以書面或電子郵件徵詢講師個人同意上傳，檢附「個人資料蒐集聲明</text:span><text:soft-page-break/><text:span text:style-name="T14">暨同意書」。</text:span></text:p>
      <text:p text:style-name="P41"><text:span text:style-name="T14">1.性別培力課程可能有眾多講師分授不同課程，請述明講師及其授課名稱。</text:span></text:p>
      <text:p text:style-name="P6"><text:span text:style-name="T14">2.請提供講師最新資料。</text:span></text:p>
      <text:p text:style-name="P41"><text:span text:style-name="T14">3.講師資料將隨同本成果表公布於網路，為個資法規範項目，請以書面或電子郵件徵詢講師個人同意上傳，並檢附</text:span><text:span text:style-name="T16">「個人資料蒐集聲明暨同意書</text:span></text:p>
      <text:p text:style-name="P41"><text:span text:style-name="T14">。</text:span></text:p>
      <text:p text:style-name="P3"><text:span text:style-name="T14">16</text:span></text:p>
      <text:p text:style-name="P3"><text:span text:style-name="T14">滿意度分析</text:span></text:p>
      <text:p text:style-name="P6"><text:span text:style-name="T14">請參考「問卷調查分析表格式」。</text:span></text:p>
      <text:p text:style-name="P6"><text:span text:style-name="T14">需包含統計分析，且需區分男女。</text:span></text:p>
      <text:p text:style-name="P3"><text:span text:style-name="T14">17</text:span></text:p>
      <text:p text:style-name="P3"><text:span text:style-name="T14">其他</text:span></text:p>
      <text:p text:style-name="P6"><text:span text:style-name="T14">1.請附簽到表、講義內容。</text:span></text:p>
      <text:p text:style-name="P6"><text:span text:style-name="T14">2.另視實際情況，請檢附計畫書。</text:span></text:p>
      <text:p text:style-name="P6"><text:span text:style-name="T14">均檢附電子檔即可。</text:span></text:p>
      <text:p text:style-name="P50"><text:span text:style-name="T21">桃園市政府</text:span></text:p>
      <text:p text:style-name="P25"><text:span text:style-name="T21">性別培力講師資料</text:span></text:p>
      <text:list xml:id="list2000756608844574599" text:style-name="WWNum18">
        <text:list-item>
          <text:p text:style-name="P66"><text:span text:style-name="T11">姓名：________________</text:span></text:p>
        </text:list-item>
        <text:list-item>
          <text:p text:style-name="P66"><text:span text:style-name="T11">性別：________________</text:span></text:p>
        </text:list-item>
        <text:list-item>
          <text:p text:style-name="P66"><text:span text:style-name="T11">現職：________________</text:span></text:p>
        </text:list-item>
        <text:list-item>
          <text:p text:style-name="P66"><text:span text:style-name="T11">職稱：________________</text:span></text:p>
        </text:list-item>
        <text:list-item>
          <text:p text:style-name="P66"><text:span text:style-name="T11">類別：學術或研究單位，</text:span><text:span text:style-name="T20">民間團體或實務界，其他</text:span></text:p>
        </text:list-item>
        <text:list-item>
          <text:p text:style-name="P66"><text:span text:style-name="T11">專長領域(請勾選，可複選)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9"><text:span text:style-name="T20">性別與政策(100)</text:span></text:p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9"><text:span text:style-name="T20">性別與民俗、宗教(114)</text:span></text:p>
          </table:table-cell>
        </table:table-row>
        <table:table-row table:style-name="表格2.1"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9"><text:span text:style-name="T20">性別與法律(101)</text:span></text:p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9"><text:span text:style-name="T20">性暴力與人身安全(性侵害、家暴、性騷擾防治)(115)</text:span></text:p>
          </table:table-cell>
        </table:table-row>
        <table:table-row table:style-name="表格2.1"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9"><text:span text:style-name="T20">性別與政治(102)</text:span></text:p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9"><text:span text:style-name="T20">性別與犯罪(116)</text:span></text:p>
          </table:table-cell>
        </table:table-row>
        <table:table-row table:style-name="表格2.1"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9"><text:span text:style-name="T20">性別與社區參與(103)</text:span></text:p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9"><text:span text:style-name="T20">性別、婚姻與家庭(117)</text:span></text:p>
          </table:table-cell>
        </table:table-row>
        <table:table-row table:style-name="表格2.1"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9"><text:span text:style-name="T20">性別與生涯發展(104)</text:span></text:p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9"><text:span text:style-name="T20">性別與地政(118)</text:span></text:p>
          </table:table-cell>
        </table:table-row>
        <table:table-row table:style-name="表格2.1"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9"><text:span text:style-name="T20">男性研究(105)</text:span></text:p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9"><text:span text:style-name="T20">性別與健康(119)</text:span></text:p>
          </table:table-cell>
        </table:table-row>
        <table:table-row table:style-name="表格2.1"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9"><text:span text:style-name="T20">性別與遷移(跨國婚姻、新移民女性、跨國移工、人口販運等)(106)</text:span></text:p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9"><text:span text:style-name="T20">性別與環境(120)</text:span></text:p>
          </table:table-cell>
        </table:table-row>
        <table:table-row table:style-name="表格2.1"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9"><text:span text:style-name="T20">性別與勞動(107)</text:span></text:p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9"><text:span text:style-name="T20">性別與空間、工程、設計(121)</text:span></text:p>
          </table:table-cell>
        </table:table-row>
        <table:table-row table:style-name="表格2.1"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9"><text:span text:style-name="T20">性別與經濟、財經(108)</text:span></text:p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9"><text:span text:style-name="T20">性別與科技、日常生活(122)</text:span></text:p>
          </table:table-cell>
        </table:table-row>
        <table:table-row table:style-name="表格2.1"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9"><text:span text:style-name="T20">性別與社會福利(109)</text:span></text:p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9"><text:span text:style-name="T20">性別與農業(123)</text:span></text:p>
          </table:table-cell>
        </table:table-row>
        <table:table-row table:style-name="表格2.1"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9"><text:span text:style-name="T20">性別與教育(110)</text:span></text:p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9"><text:span text:style-name="T20">性別與國防(124)</text:span></text:p>
          </table:table-cell>
        </table:table-row>
        <table:table-row table:style-name="表格2.1"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9"><text:span text:style-name="T20">性別與文史藝術(文化產業等)(111)</text:span></text:p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9"><text:span text:style-name="T20">性別與族群(125)</text:span></text:p>
          </table:table-cell>
        </table:table-row>
        <table:table-row table:style-name="表格2.1"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9"><text:span text:style-name="T20">性別與媒體(112)</text:span></text:p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9"><text:span text:style-name="T20">CEDAW(126)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9"><text:span text:style-name="T20">性別與運動、休閒(113)</text:span></text:p>
          </table:table-cell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9"><text:span text:style-name="T20">其他新興議題(127)</text:span>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4"><text:span text:style-name="T21">桃園市政府</text:span></text:p>
      <text:p text:style-name="P25"><text:span text:style-name="T21">個人資料蒐集聲明暨同意書</text:span></text:p>
      <text:p text:style-name="P19"/>
      <text:p text:style-name="P43"><text:span text:style-name="T14">一、本府取得您的個人資料，目的在於辦理本府「性別意識培力」，蒐集、處理及利用您的個人資料，均依個人資料保護法及相關法令之規定辦理。</text:span></text:p>
      <text:p text:style-name="P43"><text:span text:style-name="T14">二、本次蒐集、處理及利用您的個人資料，如「桃園市政府性別培力、宣導執行成果表」所載。</text:span></text:p>
      <text:p text:style-name="P43"><text:span text:style-name="T14">三、您同意本府以您所提供的個人資料確認您的身分，與您進行聯絡並從事相關素行查核；並同意本府處理及使用您的個人資料。</text:span></text:p>
      <text:p text:style-name="P43"><text:span text:style-name="T14">四、本聲明暨同意書若有未盡事宜，依個人資料保護法或其他相關法律之規定辦理。</text:span></text:p>
      <text:p text:style-name="P43"><text:span text:style-name="T14">五、您瞭解此一同意書符合個人資料保護法及相關法規之要求，具有書面同意本府蒐集、處理及利用您個人資料之效果。</text:span></text:p>
      <text:p text:style-name="P44"><text:soft-page-break/></text:p>
      <text:p text:style-name="P26"/>
      <text:p text:style-name="P26"/>
      <text:p text:style-name="P17"/>
      <text:p text:style-name="P25"><text:span text:style-name="T14"><text:s text:c="12"/>立同意書人：_______________________</text:span></text:p>
      <text:p text:style-name="P25"><text:span text:style-name="T14"><text:s text:c="23"/>(須本人簽名或蓋章)</text:span></text:p>
      <text:p text:style-name="P45"/>
      <text:p text:style-name="P46"><text:span text:style-name="T14">中華民國 <text:s text:c="4"/>年 <text:s text:c="4"/>月 <text:s text:c="4"/>日</text:span></text:p>
      <text:p text:style-name="P47"><text:span text:style-name="T13">問卷調查分析表格式</text:span></text:p>
      <text:p text:style-name="P27"><text:span text:style-name="T16">一、量化分析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column table:style-name="表格3.A"/>
        <table:table-column table:style-name="表格3.E"/>
        <table:table-row table:style-name="表格3.1">
          <table:table-cell table:style-name="表格3.A1" office:value-type="string">
            <text:p text:style-name="P28"><text:span text:style-name="T23">瞭解程度　</text:span></text:p>
            <text:p text:style-name="P29"><text:span text:style-name="T23">題次</text:span></text:p>
          </table:table-cell>
          <table:table-cell table:style-name="表格3.B1" table:number-columns-spanned="2" office:value-type="string">
            <text:p text:style-name="P31"><text:span text:style-name="T23">非常瞭解</text:span></text:p>
            <text:p text:style-name="P31"><text:span text:style-name="T23">人數(%)</text:span></text:p>
          </table:table-cell>
          <table:covered-table-cell/>
          <table:table-cell table:style-name="表格3.B1" office:value-type="string">
            <text:p text:style-name="P31"><text:span text:style-name="T23">瞭解</text:span></text:p>
            <text:p text:style-name="P31"><text:span text:style-name="T23">人數(%)</text:span></text:p>
          </table:table-cell>
          <table:table-cell table:style-name="表格3.B1" office:value-type="string">
            <text:p text:style-name="P31"><text:span text:style-name="T23">普通</text:span></text:p>
            <text:p text:style-name="P31"><text:span text:style-name="T23">人數(%)</text:span></text:p>
          </table:table-cell>
          <table:table-cell table:style-name="表格3.B1" office:value-type="string">
            <text:p text:style-name="P31"><text:span text:style-name="T23">不瞭解</text:span></text:p>
            <text:p text:style-name="P31"><text:span text:style-name="T23">人數(%)</text:span></text:p>
          </table:table-cell>
          <table:table-cell table:style-name="表格3.B1" office:value-type="string">
            <text:p text:style-name="P31"><text:span text:style-name="T23">非常不瞭解</text:span></text:p>
            <text:p text:style-name="P31"><text:span text:style-name="T23">人數(%)</text:span></text:p>
          </table:table-cell>
        </table:table-row>
        <table:table-row table:style-name="表格3.1">
          <table:table-cell table:style-name="表格3.A2" table:number-rows-spanned="3" office:value-type="string">
            <text:p text:style-name="P31"><text:span text:style-name="T23">第1題</text:span></text:p>
            <text:p text:style-name="P31"><text:span text:style-name="T23">(簡易題文)</text:span></text:p>
          </table:table-cell>
          <table:table-cell table:style-name="表格3.B2" table:number-columns-spanned="2" office:value-type="string">
            <text:p text:style-name="P31"><text:span text:style-name="T23">合計</text:span></text:p>
          </table:table-cell>
          <table:covered-table-cell/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table:number-columns-spanned="0" office:value-type="string">
            <text:p text:style-name="P20"/>
          </table:table-cell>
        </table:table-row>
        <table:table-row table:style-name="表格3.1">
          <table:covered-table-cell/>
          <table:table-cell table:style-name="表格3.B2" table:number-columns-spanned="2" office:value-type="string">
            <text:p text:style-name="P31"><text:span text:style-name="T23">男</text:span></text:p>
          </table:table-cell>
          <table:covered-table-cell/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table:number-columns-spanned="0" office:value-type="string">
            <text:p text:style-name="P20"/>
          </table:table-cell>
        </table:table-row>
        <table:table-row table:style-name="表格3.1">
          <table:covered-table-cell/>
          <table:table-cell table:style-name="表格3.B2" table:number-columns-spanned="2" office:value-type="string">
            <text:p text:style-name="P31"><text:span text:style-name="T23">女</text:span></text:p>
          </table:table-cell>
          <table:covered-table-cell/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table:number-columns-spanned="0" office:value-type="string">
            <text:p text:style-name="P20"/>
          </table:table-cell>
        </table:table-row>
        <table:table-row table:style-name="表格3.1">
          <table:table-cell table:style-name="表格3.A2" table:number-rows-spanned="3" office:value-type="string">
            <text:p text:style-name="P31"><text:span text:style-name="T23">第2題</text:span></text:p>
            <text:p text:style-name="P31"><text:span text:style-name="T23">(簡易題文)</text:span></text:p>
          </table:table-cell>
          <table:table-cell table:style-name="表格3.B2" table:number-columns-spanned="2" office:value-type="string">
            <text:p text:style-name="P31"><text:span text:style-name="T23">合計</text:span></text:p>
          </table:table-cell>
          <table:covered-table-cell/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table:number-columns-spanned="0" office:value-type="string">
            <text:p text:style-name="P20"/>
          </table:table-cell>
        </table:table-row>
        <table:table-row table:style-name="表格3.1">
          <table:covered-table-cell/>
          <table:table-cell table:style-name="表格3.B2" table:number-columns-spanned="2" office:value-type="string">
            <text:p text:style-name="P31"><text:span text:style-name="T23">男</text:span></text:p>
          </table:table-cell>
          <table:covered-table-cell/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table:number-columns-spanned="0" office:value-type="string">
            <text:p text:style-name="P20"/>
          </table:table-cell>
        </table:table-row>
        <table:table-row table:style-name="表格3.1">
          <table:covered-table-cell/>
          <table:table-cell table:style-name="表格3.B2" table:number-columns-spanned="2" office:value-type="string">
            <text:p text:style-name="P31"><text:span text:style-name="T23">女</text:span></text:p>
          </table:table-cell>
          <table:covered-table-cell/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table:number-columns-spanned="0" office:value-type="string">
            <text:p text:style-name="P20"/>
          </table:table-cell>
        </table:table-row>
        <table:table-row table:style-name="表格3.1">
          <table:table-cell table:style-name="表格3.A2" table:number-rows-spanned="3" office:value-type="string">
            <text:p text:style-name="P31"><text:span text:style-name="T23">第3題</text:span></text:p>
            <text:p text:style-name="P31"><text:span text:style-name="T23">(簡易題文)</text:span></text:p>
          </table:table-cell>
          <table:table-cell table:style-name="表格3.B2" table:number-columns-spanned="2" office:value-type="string">
            <text:p text:style-name="P31"><text:span text:style-name="T23">合計</text:span></text:p>
          </table:table-cell>
          <table:covered-table-cell/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table:number-columns-spanned="0" office:value-type="string">
            <text:p text:style-name="P20"/>
          </table:table-cell>
        </table:table-row>
        <table:table-row table:style-name="表格3.1">
          <table:covered-table-cell/>
          <table:table-cell table:style-name="表格3.B2" table:number-columns-spanned="2" office:value-type="string">
            <text:p text:style-name="P31"><text:span text:style-name="T23">男</text:span></text:p>
          </table:table-cell>
          <table:covered-table-cell/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table:number-columns-spanned="0" office:value-type="string">
            <text:p text:style-name="P20"/>
          </table:table-cell>
        </table:table-row>
        <table:table-row table:style-name="表格3.1">
          <table:covered-table-cell/>
          <table:table-cell table:style-name="表格3.B2" table:number-columns-spanned="2" office:value-type="string">
            <text:p text:style-name="P31"><text:span text:style-name="T23">女</text:span></text:p>
          </table:table-cell>
          <table:covered-table-cell/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table:number-columns-spanned="0" office:value-type="string">
            <text:p text:style-name="P20"/>
          </table:table-cell>
        </table:table-row>
        <table:table-row table:style-name="表格3.1">
          <table:table-cell table:style-name="表格3.A2" table:number-rows-spanned="3" office:value-type="string">
            <text:p text:style-name="P31"><text:span text:style-name="T23">第4題</text:span></text:p>
            <text:p text:style-name="P31"><text:span text:style-name="T23">(簡易題文)</text:span></text:p>
          </table:table-cell>
          <table:table-cell table:style-name="表格3.B2" table:number-columns-spanned="2" office:value-type="string">
            <text:p text:style-name="P31"><text:span text:style-name="T23">合計</text:span></text:p>
          </table:table-cell>
          <table:covered-table-cell/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table:number-columns-spanned="0" office:value-type="string">
            <text:p text:style-name="P20"/>
          </table:table-cell>
        </table:table-row>
        <table:table-row table:style-name="表格3.1">
          <table:covered-table-cell/>
          <table:table-cell table:style-name="表格3.B2" table:number-columns-spanned="2" office:value-type="string">
            <text:p text:style-name="P31"><text:span text:style-name="T23">男</text:span></text:p>
          </table:table-cell>
          <table:covered-table-cell/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table:number-columns-spanned="0" office:value-type="string">
            <text:p text:style-name="P20"/>
          </table:table-cell>
        </table:table-row>
        <table:table-row table:style-name="表格3.1">
          <table:covered-table-cell/>
          <table:table-cell table:style-name="表格3.B2" table:number-columns-spanned="2" office:value-type="string">
            <text:p text:style-name="P31"><text:span text:style-name="T23">女</text:span></text:p>
          </table:table-cell>
          <table:covered-table-cell/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table:number-columns-spanned="0" office:value-type="string">
            <text:p text:style-name="P20"/>
          </table:table-cell>
        </table:table-row>
        <table:table-row table:style-name="表格3.1">
          <table:table-cell table:style-name="表格3.A2" table:number-rows-spanned="3" office:value-type="string">
            <text:p text:style-name="P31"><text:span text:style-name="T23">第5題</text:span></text:p>
            <text:p text:style-name="P31"><text:span text:style-name="T23">(簡易題文)</text:span></text:p>
          </table:table-cell>
          <table:table-cell table:style-name="表格3.B2" table:number-columns-spanned="2" office:value-type="string">
            <text:p text:style-name="P31"><text:span text:style-name="T23">合計</text:span></text:p>
          </table:table-cell>
          <table:covered-table-cell/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table:number-columns-spanned="0" office:value-type="string">
            <text:p text:style-name="P20"/>
          </table:table-cell>
        </table:table-row>
        <table:table-row table:style-name="表格3.1">
          <table:covered-table-cell/>
          <table:table-cell table:style-name="表格3.B2" table:number-columns-spanned="2" office:value-type="string">
            <text:p text:style-name="P31"><text:span text:style-name="T23">男</text:span></text:p>
          </table:table-cell>
          <table:covered-table-cell/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table:number-columns-spanned="0" office:value-type="string">
            <text:p text:style-name="P20"/>
          </table:table-cell>
        </table:table-row>
        <table:table-row table:style-name="表格3.1">
          <table:covered-table-cell/>
          <table:table-cell table:style-name="表格3.B2" table:number-columns-spanned="2" office:value-type="string">
            <text:p text:style-name="P31"><text:span text:style-name="T23">女</text:span></text:p>
          </table:table-cell>
          <table:covered-table-cell/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table:number-columns-spanned="0" office:value-type="string">
            <text:p text:style-name="P20"/>
          </table:table-cell>
        </table:table-row>
        <table:table-row table:style-name="表格3.1">
          <table:table-cell table:style-name="表格3.A17" table:number-rows-spanned="4" office:value-type="string">
            <text:p text:style-name="P31"><text:span text:style-name="T23">第6題</text:span></text:p>
            <text:p text:style-name="P30"><text:soft-page-break/><text:span text:style-name="T23">(活動/課程能應用於日常生活或業務中)</text:span></text:p>
          </table:table-cell>
          <table:table-cell table:style-name="表格3.B2" table:number-columns-spanned="2" office:value-type="string">
            <text:p text:style-name="P31"><text:span text:style-name="T23">同意程度</text:span></text:p>
          </table:table-cell>
          <table:covered-table-cell/>
          <table:table-cell table:style-name="表格3.B2" office:value-type="string">
            <text:p text:style-name="P31"><text:span text:style-name="T23">非常同意</text:span></text:p>
            <text:p text:style-name="P31"><text:soft-page-break/><text:span text:style-name="T23">人數(%)</text:span></text:p>
          </table:table-cell>
          <table:table-cell table:style-name="表格3.B2" office:value-type="string">
            <text:p text:style-name="P31"><text:span text:style-name="T23">同意</text:span></text:p>
            <text:p text:style-name="P31"><text:soft-page-break/><text:span text:style-name="T23">人數(%)</text:span></text:p>
          </table:table-cell>
          <table:table-cell table:style-name="表格3.B2" office:value-type="string">
            <text:p text:style-name="P31"><text:span text:style-name="T23">普通</text:span></text:p>
            <text:p text:style-name="P31"><text:soft-page-break/><text:span text:style-name="T23">人數(%)</text:span></text:p>
          </table:table-cell>
          <table:table-cell table:style-name="表格3.B2" office:value-type="string">
            <text:p text:style-name="P31"><text:span text:style-name="T23">不同意</text:span></text:p>
            <text:p text:style-name="P31"><text:soft-page-break/><text:span text:style-name="T23">人數(%)</text:span></text:p>
          </table:table-cell>
          <table:table-cell table:style-name="表格3.B2" table:number-columns-spanned="0" office:value-type="string">
            <text:p text:style-name="P31"><text:span text:style-name="T23">非常不同意</text:span></text:p>
            <text:p text:style-name="P31"><text:soft-page-break/><text:span text:style-name="T23">人數(%)</text:span></text:p>
          </table:table-cell>
        </table:table-row>
        <table:table-row table:style-name="表格3.1">
          <table:covered-table-cell/>
          <table:table-cell table:style-name="表格3.B2" table:number-columns-spanned="2" office:value-type="string">
            <text:p text:style-name="P31"><text:span text:style-name="T23">合計</text:span></text:p>
          </table:table-cell>
          <table:covered-table-cell/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table:number-columns-spanned="0" office:value-type="string">
            <text:p text:style-name="P20"/>
          </table:table-cell>
        </table:table-row>
        <table:table-row table:style-name="表格3.1">
          <table:covered-table-cell/>
          <table:table-cell table:style-name="表格3.B2" table:number-columns-spanned="2" office:value-type="string">
            <text:p text:style-name="P31"><text:span text:style-name="T23">男</text:span></text:p>
          </table:table-cell>
          <table:covered-table-cell/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table:number-columns-spanned="0" office:value-type="string">
            <text:p text:style-name="P20"/>
          </table:table-cell>
        </table:table-row>
        <table:table-row table:style-name="表格3.1">
          <table:covered-table-cell/>
          <table:table-cell table:style-name="表格3.B2" table:number-columns-spanned="2" office:value-type="string">
            <text:p text:style-name="P31"><text:span text:style-name="T23">女</text:span></text:p>
          </table:table-cell>
          <table:covered-table-cell/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table:number-columns-spanned="0" office:value-type="string">
            <text:p text:style-name="P20"/>
          </table:table-cell>
        </table:table-row>
        <table:table-row table:style-name="表格3.1">
          <table:table-cell table:style-name="表格3.A21" table:number-columns-spanned="2" office:value-type="string">
            <text:p text:style-name="P31"><text:span text:style-name="T23">實際人數</text:span></text:p>
          </table:table-cell>
          <table:covered-table-cell/>
          <table:table-cell table:style-name="表格3.C21" table:number-columns-spanned="5" office:value-type="string">
            <text:p text:style-name="P29"><text:span text:style-name="T23">合計 <text:s/>人；男 <text:s/>人(%)、女 <text:s/>人(%)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1" table:number-columns-spanned="2" office:value-type="string">
            <text:p text:style-name="P31"><text:span text:style-name="T23">備註</text:span></text:p>
          </table:table-cell>
          <table:covered-table-cell/>
          <table:table-cell table:style-name="表格3.C21" table:number-columns-spanned="5" office:value-type="string">
            <text:p text:style-name="P29"><text:span text:style-name="T23">如有多題，請自行增列題次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list xml:id="list34499218" text:continue-list="list1521588720375246405" text:style-name="WWNum20">
        <text:list-item>
          <text:p text:style-name="P57"><text:span text:style-name="T16">質化分析</text:span><text:span text:style-name="T14">(請以文字陳述活動辦理情況、參與程度、未來課程建議事項等)</text:span></text:p>
        </text:list-item>
      </text:list>
      <text:p text:style-name="P48"><text:span text:style-name="T17"><text:s text:c="74"/></text:span></text:p>
      <text:p text:style-name="P48"><text:span text:style-name="T17"><text:s text:c="74"/></text:span></text:p>
      <text:p text:style-name="P48"><text:span text:style-name="T17"><text:s text:c="74"/></text:span></text:p>
      <text:p text:style-name="P48"><text:span text:style-name="T17"><text:s text:c="74"/></text:span></text:p>
      <text:p text:style-name="P48"><text:span text:style-name="T17"><text:s text:c="74"/></text:span></text:p>
      <text:p text:style-name="P49"><text:span text:style-name="T12">桃園市政府性別培力、宣導總執行成果表</text:span></text:p>
      <text:p text:style-name="P9"/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columns-spanned="2" office:value-type="string">
            <text:p text:style-name="Standard"><text:span text:style-name="T11">項次</text:span></text:p>
          </table:table-cell>
          <table:covered-table-cell/>
          <table:table-cell table:style-name="表格4.A1" office:value-type="string">
            <text:p text:style-name="Standard"><text:span text:style-name="T11">活動名稱</text:span></text:p>
          </table:table-cell>
          <table:table-cell table:style-name="表格4.A1" office:value-type="string">
            <text:p text:style-name="Standard"><text:span text:style-name="T11">辦理單位</text:span></text:p>
          </table:table-cell>
          <table:table-cell table:style-name="表格4.A1" table:number-columns-spanned="2" office:value-type="string">
            <text:p text:style-name="Standard"><text:span text:style-name="T11">日期</text:span></text:p>
          </table:table-cell>
          <table:covered-table-cell/>
          <table:table-cell table:style-name="表格4.A1" table:number-columns-spanned="2" office:value-type="string">
            <text:p text:style-name="Standard"><text:span text:style-name="T11">參加對象</text:span></text:p>
          </table:table-cell>
          <table:covered-table-cell/>
          <table:table-cell table:style-name="表格4.A1" table:number-columns-spanned="2" office:value-type="string">
            <text:p text:style-name="Standard"><text:span text:style-name="T11">參加人數</text:span></text:p>
          </table:table-cell>
          <table:covered-table-cell/>
        </table:table-row>
        <table:table-row table:style-name="表格4.1">
          <table:table-cell table:style-name="表格4.A1" table:number-rows-spanned="2" office:value-type="string">
            <text:p text:style-name="Standard"><text:span text:style-name="T11">1</text:span></text:p>
          </table:table-cell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Standard"><text:span text:style-name="T11">合計</text:span></text:p>
            <text:p text:style-name="Standard"><text:span text:style-name="T11">_____人</text:span></text:p>
          </table:table-cell>
          <table:covered-table-cell/>
          <table:table-cell table:style-name="表格4.A1" office:value-type="string">
            <text:p text:style-name="Standard"><text:span text:style-name="T11">男</text:span></text:p>
          </table:table-cell>
          <table:table-cell table:style-name="表格4.A1" table:number-columns-spanned="0" office:value-type="string">
            <text:p text:style-name="Standard"><text:span text:style-name="T11"><text:s text:c="4"/>人</text:span></text:p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Standard"><text:span text:style-name="T11">女</text:span></text:p>
          </table:table-cell>
          <table:table-cell table:style-name="表格4.A1" table:number-columns-spanned="0" office:value-type="string">
            <text:p text:style-name="Standard"><text:span text:style-name="T11"><text:s text:c="4"/>人</text:span></text:p>
          </table:table-cell>
        </table:table-row>
        <table:table-row table:style-name="表格4.1">
          <table:table-cell table:style-name="表格4.A1" table:number-rows-spanned="2" office:value-type="string">
            <text:p text:style-name="Standard"><text:span text:style-name="T11">2</text:span></text:p>
          </table:table-cell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Standard"><text:span text:style-name="T11">合計</text:span></text:p>
            <text:p text:style-name="Standard"><text:span text:style-name="T11">_____人</text:span></text:p>
          </table:table-cell>
          <table:covered-table-cell/>
          <table:table-cell table:style-name="表格4.A1" office:value-type="string">
            <text:p text:style-name="Standard"><text:span text:style-name="T11">男</text:span></text:p>
          </table:table-cell>
          <table:table-cell table:style-name="表格4.A1" table:number-columns-spanned="0" office:value-type="string">
            <text:p text:style-name="Standard"><text:span text:style-name="T11"><text:s text:c="4"/>人</text:span></text:p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Standard"><text:span text:style-name="T11">女</text:span></text:p>
          </table:table-cell>
          <table:table-cell table:style-name="表格4.A1" table:number-columns-spanned="0" office:value-type="string">
            <text:p text:style-name="Standard"><text:span text:style-name="T11"><text:s text:c="4"/>人</text:span></text:p>
          </table:table-cell>
        </table:table-row>
        <table:table-row table:style-name="表格4.1">
          <table:table-cell table:style-name="表格4.A1" table:number-rows-spanned="2" office:value-type="string">
            <text:p text:style-name="Standard"><text:span text:style-name="T11">3</text:span></text:p>
          </table:table-cell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Standard"><text:span text:style-name="T11">合計</text:span></text:p>
            <text:p text:style-name="Standard"><text:span text:style-name="T11">_____人</text:span></text:p>
          </table:table-cell>
          <table:covered-table-cell/>
          <table:table-cell table:style-name="表格4.A1" office:value-type="string">
            <text:p text:style-name="Standard"><text:span text:style-name="T11">男</text:span></text:p>
          </table:table-cell>
          <table:table-cell table:style-name="表格4.A1" table:number-columns-spanned="0" office:value-type="string">
            <text:p text:style-name="Standard"><text:span text:style-name="T11"><text:s text:c="4"/>人</text:span></text:p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Standard"><text:span text:style-name="T11">女</text:span></text:p>
          </table:table-cell>
          <table:table-cell table:style-name="表格4.A1" table:number-columns-spanned="0" office:value-type="string">
            <text:p text:style-name="Standard"><text:span text:style-name="T11"><text:s text:c="4"/>人</text:span></text:p>
          </table:table-cell>
        </table:table-row>
        <table:table-row table:style-name="表格4.1">
          <table:table-cell table:style-name="表格4.A1" table:number-rows-spanned="2" office:value-type="string">
            <text:p text:style-name="Standard"><text:span text:style-name="T11">4</text:span></text:p>
          </table:table-cell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Standard"><text:span text:style-name="T11">合計</text:span></text:p>
            <text:p text:style-name="Standard"><text:span text:style-name="T11">_____人</text:span></text:p>
          </table:table-cell>
          <table:covered-table-cell/>
          <table:table-cell table:style-name="表格4.A1" office:value-type="string">
            <text:p text:style-name="Standard"><text:span text:style-name="T11">男</text:span></text:p>
          </table:table-cell>
          <table:table-cell table:style-name="表格4.A1" table:number-columns-spanned="0" office:value-type="string">
            <text:p text:style-name="Standard"><text:span text:style-name="T11"><text:s text:c="4"/>人</text:span></text:p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Standard"><text:span text:style-name="T11">女</text:span></text:p>
          </table:table-cell>
          <table:table-cell table:style-name="表格4.A1" table:number-columns-spanned="0" office:value-type="string">
            <text:p text:style-name="Standard"><text:span text:style-name="T11"><text:s text:c="4"/>人</text:span></text:p>
          </table:table-cell>
        </table:table-row>
        <table:table-row table:style-name="表格4.1">
          <table:table-cell table:style-name="表格4.A1" table:number-rows-spanned="2" office:value-type="string">
            <text:p text:style-name="Standard"><text:span text:style-name="T11">5</text:span></text:p>
          </table:table-cell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Standard"><text:span text:style-name="T11">合計</text:span></text:p>
            <text:p text:style-name="Standard"><text:span text:style-name="T11">_____人</text:span></text:p>
          </table:table-cell>
          <table:covered-table-cell/>
          <table:table-cell table:style-name="表格4.A1" office:value-type="string">
            <text:p text:style-name="Standard"><text:span text:style-name="T11">男</text:span></text:p>
          </table:table-cell>
          <table:table-cell table:style-name="表格4.A1" table:number-columns-spanned="0" office:value-type="string">
            <text:p text:style-name="Standard"><text:span text:style-name="T11"><text:s text:c="4"/>人</text:span></text:p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Standard"><text:span text:style-name="T11">女</text:span></text:p>
          </table:table-cell>
          <table:table-cell table:style-name="表格4.A1" table:number-columns-spanned="0" office:value-type="string">
            <text:p text:style-name="Standard"><text:span text:style-name="T11"><text:s text:c="4"/>人</text:span></text:p>
          </table:table-cell>
        </table:table-row>
        <table:table-row table:style-name="表格4.1">
          <table:table-cell table:style-name="表格4.A1" table:number-rows-spanned="2" office:value-type="string">
            <text:p text:style-name="Standard"><text:span text:style-name="T11">6</text:span></text:p>
          </table:table-cell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Standard"><text:span text:style-name="T11">合計</text:span></text:p>
            <text:p text:style-name="Standard"><text:span text:style-name="T11">_____人</text:span></text:p>
          </table:table-cell>
          <table:covered-table-cell/>
          <table:table-cell table:style-name="表格4.A1" office:value-type="string">
            <text:p text:style-name="Standard"><text:span text:style-name="T11">男</text:span></text:p>
          </table:table-cell>
          <table:table-cell table:style-name="表格4.A1" table:number-columns-spanned="0" office:value-type="string">
            <text:p text:style-name="Standard"><text:span text:style-name="T11"><text:s text:c="4"/>人</text:span></text:p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Standard"><text:span text:style-name="T11">女</text:span></text:p>
          </table:table-cell>
          <table:table-cell table:style-name="表格4.A1" table:number-columns-spanned="0" office:value-type="string">
            <text:p text:style-name="Standard"><text:span text:style-name="T11"><text:s text:c="4"/>人</text:span></text:p>
          </table:table-cell>
        </table:table-row>
        <table:table-row table:style-name="表格4.1">
          <table:table-cell table:style-name="表格4.A1" table:number-rows-spanned="2" office:value-type="string">
            <text:p text:style-name="Standard"><text:span text:style-name="T11">7</text:span></text:p>
          </table:table-cell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Standard"><text:span text:style-name="T11">合計</text:span></text:p>
            <text:p text:style-name="Standard"><text:span text:style-name="T11">_____人</text:span></text:p>
          </table:table-cell>
          <table:covered-table-cell/>
          <table:table-cell table:style-name="表格4.A1" office:value-type="string">
            <text:p text:style-name="Standard"><text:span text:style-name="T11">男</text:span></text:p>
          </table:table-cell>
          <table:table-cell table:style-name="表格4.A1" table:number-columns-spanned="0" office:value-type="string">
            <text:p text:style-name="Standard"><text:span text:style-name="T11"><text:s text:c="4"/>人</text:span></text:p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Standard"><text:span text:style-name="T11">女</text:span></text:p>
          </table:table-cell>
          <table:table-cell table:style-name="表格4.A1" table:number-columns-spanned="0" office:value-type="string">
            <text:p text:style-name="Standard"><text:span text:style-name="T11"><text:s text:c="4"/>人</text:span></text:p>
          </table:table-cell>
        </table:table-row>
        <table:table-row table:style-name="表格4.1">
          <table:table-cell table:style-name="表格4.A1" table:number-rows-spanned="2" office:value-type="string">
            <text:p text:style-name="Standard"><text:span text:style-name="T11">8</text:span></text:p>
          </table:table-cell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Standard"><text:span text:style-name="T11">合計</text:span></text:p>
            <text:p text:style-name="Standard"><text:span text:style-name="T11">_____人</text:span></text:p>
          </table:table-cell>
          <table:covered-table-cell/>
          <table:table-cell table:style-name="表格4.A1" office:value-type="string">
            <text:p text:style-name="Standard"><text:span text:style-name="T11">男</text:span></text:p>
          </table:table-cell>
          <table:table-cell table:style-name="表格4.A1" table:number-columns-spanned="0" office:value-type="string">
            <text:p text:style-name="Standard"><text:span text:style-name="T11"><text:s text:c="4"/>人</text:span></text:p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Standard"><text:span text:style-name="T11">女</text:span></text:p>
          </table:table-cell>
          <table:table-cell table:style-name="表格4.A1" table:number-columns-spanned="0" office:value-type="string">
            <text:p text:style-name="Standard"><text:span text:style-name="T11"><text:s text:c="4"/>人</text:span></text:p>
          </table:table-cell>
        </table:table-row>
        <text:soft-page-break/>
        <table:table-row table:style-name="表格4.1">
          <table:table-cell table:style-name="表格4.A1" table:number-rows-spanned="2" office:value-type="string">
            <text:p text:style-name="Standard"><text:span text:style-name="T11">9</text:span></text:p>
          </table:table-cell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Standard"><text:span text:style-name="T11">合計</text:span></text:p>
            <text:p text:style-name="Standard"><text:span text:style-name="T11">_____人</text:span></text:p>
          </table:table-cell>
          <table:covered-table-cell/>
          <table:table-cell table:style-name="表格4.A1" office:value-type="string">
            <text:p text:style-name="Standard"><text:span text:style-name="T11">男</text:span></text:p>
          </table:table-cell>
          <table:table-cell table:style-name="表格4.A1" table:number-columns-spanned="0" office:value-type="string">
            <text:p text:style-name="Standard"><text:span text:style-name="T11"><text:s text:c="4"/>人</text:span></text:p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Standard"><text:span text:style-name="T11">女</text:span></text:p>
          </table:table-cell>
          <table:table-cell table:style-name="表格4.A1" table:number-columns-spanned="0" office:value-type="string">
            <text:p text:style-name="Standard"><text:span text:style-name="T11"><text:s text:c="4"/>人</text:span></text:p>
          </table:table-cell>
        </table:table-row>
        <table:table-row table:style-name="表格4.1">
          <table:table-cell table:style-name="表格4.A1" table:number-rows-spanned="2" office:value-type="string">
            <text:p text:style-name="Standard"><text:span text:style-name="T11">10</text:span></text:p>
          </table:table-cell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Standard"><text:span text:style-name="T11">合計</text:span></text:p>
            <text:p text:style-name="Standard"><text:span text:style-name="T11">_____人</text:span></text:p>
          </table:table-cell>
          <table:covered-table-cell/>
          <table:table-cell table:style-name="表格4.A1" office:value-type="string">
            <text:p text:style-name="Standard"><text:span text:style-name="T11">男</text:span></text:p>
          </table:table-cell>
          <table:table-cell table:style-name="表格4.A1" table:number-columns-spanned="0" office:value-type="string">
            <text:p text:style-name="Standard"><text:span text:style-name="T11"><text:s text:c="4"/>人</text:span></text:p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Standard"><text:span text:style-name="T11">女</text:span></text:p>
          </table:table-cell>
          <table:table-cell table:style-name="表格4.A1" table:number-columns-spanned="0" office:value-type="string">
            <text:p text:style-name="Standard"><text:span text:style-name="T11"><text:s text:c="4"/>人</text:span></text:p>
          </table:table-cell>
        </table:table-row>
        <table:table-row table:style-name="表格4.1">
          <table:table-cell table:style-name="表格4.A1" table:number-rows-spanned="2" office:value-type="string">
            <text:p text:style-name="Standard"><text:span text:style-name="T11">11</text:span></text:p>
          </table:table-cell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Standard"><text:span text:style-name="T11">合計</text:span></text:p>
            <text:p text:style-name="Standard"><text:span text:style-name="T11">_____人</text:span></text:p>
          </table:table-cell>
          <table:covered-table-cell/>
          <table:table-cell table:style-name="表格4.A1" office:value-type="string">
            <text:p text:style-name="Standard"><text:span text:style-name="T11">男</text:span></text:p>
          </table:table-cell>
          <table:table-cell table:style-name="表格4.A1" table:number-columns-spanned="0" office:value-type="string">
            <text:p text:style-name="Standard"><text:span text:style-name="T11"><text:s text:c="4"/>人</text:span></text:p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Standard"><text:span text:style-name="T11">女</text:span></text:p>
          </table:table-cell>
          <table:table-cell table:style-name="表格4.A1" table:number-columns-spanned="0" office:value-type="string">
            <text:p text:style-name="Standard"><text:span text:style-name="T11"><text:s text:c="4"/>人</text:span></text:p>
          </table:table-cell>
        </table:table-row>
        <table:table-row table:style-name="表格4.1">
          <table:table-cell table:style-name="表格4.A1" table:number-rows-spanned="2" office:value-type="string">
            <text:p text:style-name="Standard"><text:span text:style-name="T11">12</text:span></text:p>
          </table:table-cell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Standard"><text:span text:style-name="T11">合計</text:span></text:p>
            <text:p text:style-name="Standard"><text:span text:style-name="T11">_____人</text:span></text:p>
          </table:table-cell>
          <table:covered-table-cell/>
          <table:table-cell table:style-name="表格4.A1" office:value-type="string">
            <text:p text:style-name="Standard"><text:span text:style-name="T11">男</text:span></text:p>
          </table:table-cell>
          <table:table-cell table:style-name="表格4.A1" table:number-columns-spanned="0" office:value-type="string">
            <text:p text:style-name="Standard"><text:span text:style-name="T11"><text:s text:c="4"/>人</text:span></text:p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Standard"><text:span text:style-name="T11">女</text:span></text:p>
          </table:table-cell>
          <table:table-cell table:style-name="表格4.A1" table:number-columns-spanned="0" office:value-type="string">
            <text:p text:style-name="Standard"><text:span text:style-name="T11"><text:s text:c="4"/>人</text:span></text:p>
          </table:table-cell>
        </table:table-row>
        <table:table-row table:style-name="表格4.1">
          <table:table-cell table:style-name="表格4.A1" table:number-rows-spanned="2" office:value-type="string">
            <text:p text:style-name="Standard"><text:span text:style-name="T11">13</text:span></text:p>
          </table:table-cell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Standard"><text:span text:style-name="T11">合計</text:span></text:p>
            <text:p text:style-name="Standard"><text:span text:style-name="T11">_____人</text:span></text:p>
          </table:table-cell>
          <table:covered-table-cell/>
          <table:table-cell table:style-name="表格4.A1" office:value-type="string">
            <text:p text:style-name="Standard"><text:span text:style-name="T11">男</text:span></text:p>
          </table:table-cell>
          <table:table-cell table:style-name="表格4.A1" table:number-columns-spanned="0" office:value-type="string">
            <text:p text:style-name="Standard"><text:span text:style-name="T11"><text:s text:c="4"/>人</text:span></text:p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Standard"><text:span text:style-name="T11">女</text:span></text:p>
          </table:table-cell>
          <table:table-cell table:style-name="表格4.A1" table:number-columns-spanned="0" office:value-type="string">
            <text:p text:style-name="Standard"><text:span text:style-name="T11"><text:s text:c="4"/>人</text:span></text:p>
          </table:table-cell>
        </table:table-row>
        <table:table-row table:style-name="表格4.1">
          <table:table-cell table:style-name="表格4.A1" table:number-rows-spanned="2" office:value-type="string">
            <text:p text:style-name="Standard"><text:span text:style-name="T11">14</text:span></text:p>
          </table:table-cell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Standard"><text:span text:style-name="T11">合計</text:span></text:p>
            <text:p text:style-name="Standard"><text:span text:style-name="T11">_____人</text:span></text:p>
          </table:table-cell>
          <table:covered-table-cell/>
          <table:table-cell table:style-name="表格4.A1" office:value-type="string">
            <text:p text:style-name="Standard"><text:span text:style-name="T11">男</text:span></text:p>
          </table:table-cell>
          <table:table-cell table:style-name="表格4.A1" table:number-columns-spanned="0" office:value-type="string">
            <text:p text:style-name="Standard"><text:span text:style-name="T11"><text:s text:c="4"/>人</text:span></text:p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Standard"><text:span text:style-name="T11">女</text:span></text:p>
          </table:table-cell>
          <table:table-cell table:style-name="表格4.A1" table:number-columns-spanned="0" office:value-type="string">
            <text:p text:style-name="Standard"><text:span text:style-name="T11"><text:s text:c="4"/>人</text:span></text:p>
          </table:table-cell>
        </table:table-row>
        <table:table-row table:style-name="表格4.1">
          <table:table-cell table:style-name="表格4.A1" table:number-rows-spanned="2" office:value-type="string">
            <text:p text:style-name="Standard"><text:span text:style-name="T11">15</text:span></text:p>
          </table:table-cell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Standard"><text:span text:style-name="T11">合計</text:span></text:p>
            <text:p text:style-name="Standard"><text:span text:style-name="T11">_____人</text:span></text:p>
          </table:table-cell>
          <table:covered-table-cell/>
          <table:table-cell table:style-name="表格4.A1" office:value-type="string">
            <text:p text:style-name="Standard"><text:span text:style-name="T11">男</text:span></text:p>
          </table:table-cell>
          <table:table-cell table:style-name="表格4.A1" table:number-columns-spanned="0" office:value-type="string">
            <text:p text:style-name="Standard"><text:span text:style-name="T11"><text:s text:c="4"/>人</text:span></text:p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Standard"><text:span text:style-name="T11">女</text:span></text:p>
          </table:table-cell>
          <table:table-cell table:style-name="表格4.A1" table:number-columns-spanned="0" office:value-type="string">
            <text:p text:style-name="Standard"><text:span text:style-name="T11"><text:s text:c="4"/>人</text:span></text:p>
          </table:table-cell>
        </table:table-row>
        <table:table-row table:style-name="表格4.1">
          <table:table-cell table:style-name="表格4.A1" table:number-rows-spanned="2" office:value-type="string">
            <text:p text:style-name="Standard"><text:span text:style-name="T11">16</text:span></text:p>
          </table:table-cell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P7"/>
          </table:table-cell>
          <table:covered-table-cell/>
          <table:table-cell table:style-name="表格4.A1" table:number-rows-spanned="2" table:number-columns-spanned="2" office:value-type="string">
            <text:p text:style-name="Standard"><text:span text:style-name="T11">合計</text:span></text:p>
            <text:p text:style-name="Standard"><text:span text:style-name="T11">_____人</text:span></text:p>
          </table:table-cell>
          <table:covered-table-cell/>
          <table:table-cell table:style-name="表格4.A1" office:value-type="string">
            <text:p text:style-name="Standard"><text:span text:style-name="T11">男</text:span></text:p>
          </table:table-cell>
          <table:table-cell table:style-name="表格4.A1" table:number-columns-spanned="0" office:value-type="string">
            <text:p text:style-name="Standard"><text:span text:style-name="T11"><text:s text:c="4"/>人</text:span></text:p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Standard"><text:span text:style-name="T11">女</text:span></text:p>
          </table:table-cell>
          <table:table-cell table:style-name="表格4.A1" table:number-columns-spanned="0" office:value-type="string">
            <text:p text:style-name="Standard"><text:span text:style-name="T11"><text:s text:c="4"/>人</text:span>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0.847cm" fo:keep-with-next="always"/>
      <style:text-properties style:font-name="標楷體" fo:font-size="14pt" fo:font-weight="bold" style:font-name-asian="標楷體1" style:font-size-asian="14pt" style:font-weight-asian="bold" style:font-name-complex="Times New Roman1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asian="新細明體" style:font-name-complex="Calibri1" style:font-size-complex="12pt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" style:font-name-complex="Times New Roman1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" style:font-name-complex="Times New Roman1" style:font-size-complex="12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complex="標楷體1" style:font-size-complex="12pt"/>
    </style:style>
    <style:style style:name="清單段落4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" style:font-name-complex="Times New Roman1" style:font-size-complex="12pt"/>
    </style:style>
    <style:style style:name="annotation_20_text" style:display-name="annotation text" style:family="paragraph" style:parent-style-name="Standard" style:default-outline-level="">
      <style:text-properties style:font-name="Calibri" style:font-name-asian="新細明體" style:font-name-complex="Times New Roman1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style:font-name="Calibri" fo:font-size="10pt" style:font-name-asian="新細明體" style:font-size-asian="10pt" style:font-name-complex="Times New Roman1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標楷體" fo:font-size="14pt" fo:font-weight="bold" style:font-name-asian="標楷體1" style:font-size-asian="14pt" style:font-weight-asian="bold" style:font-name-complex="Times New Roman1" style:font-size-complex="24pt" style:font-weight-complex="bold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_20_Paragraph_20_Char" style:display-name="List Paragraph Char" style:family="text">
      <style:text-properties style:font-name="Times New Roman" style:font-name-asian="新細明體" style:font-name-complex="Times New Roman1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style:font-name-asian="新細明體" style:font-name-complex="Times New Roman1"/>
    </style:style>
    <style:style style:name="註解主旨_20_字元" style:display-name="註解主旨 字元" style:family="text" style:parent-style-name="註解文字_20_字元">
      <style:text-properties style:font-name="Calibri" fo:font-weight="bold" style:font-name-asian="新細明體" style:font-weight-asian="bold" style:font-name-complex="Times New Roman1" style:font-weight-complex="bold"/>
    </style:style>
    <style:style style:name="註腳文字_20_字元" style:display-name="註腳文字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0" fo:font-size="14pt" fo:font-weight="bold" style:font-size-asian="14pt" style:font-weight-asian="bold" style:font-size-complex="14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0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5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4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2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0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5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4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2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5.0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7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461cm" fo:margin-left="3.9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0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5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4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2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5.2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6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8.21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9.05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90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75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5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5.0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71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56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5.2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6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8.21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9.05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90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75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5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8.4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9.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0.13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9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5.0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7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75cm" fo:margin-left="1.75cm" fo:margin-right="1.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  <style:master-page style:name="Converted1" style:page-layout-name="Mpm1">
      <style:footer>
        <text:p text:style-name="Footer"><text:page-number text:select-page="current">14</text:page-number></text:p>
      </style:footer>
    </style:master-page>
    <style:master-page style:name="Converted2" style:page-layout-name="Mpm2">
      <style:footer>
        <text:p text:style-name="Footer"><text:page-number text:select-page="current">2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秀慧</meta:initial-creator>
    <dc:creator>劉月香</dc:creator>
    <meta:editing-cycles>4</meta:editing-cycles>
    <meta:creation-date>2019-04-22T02:53:00</meta:creation-date>
    <dc:date>2019-04-29T05:41:00</dc:date>
    <meta:editing-duration>PT5S</meta:editing-duration>
    <meta:generator>OpenOffice.org/3.4.1$Win32 OpenOffice.org_project/341m1$Build-9593</meta:generator>
    <meta:document-statistic meta:table-count="4" meta:image-count="0" meta:object-count="0" meta:page-count="21" meta:paragraph-count="406" meta:word-count="4412" meta:character-count="56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