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oor Richard" svg:font-family="'Poor Richard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4.247cm" fo:margin-right="0cm" fo:line-height="0.917cm" fo:text-indent="-1.75cm" style:auto-text-indent="false"/>
    </style:style>
    <style:style style:name="P6" style:family="paragraph" style:parent-style-name="Standard">
      <style:paragraph-properties fo:margin-left="2.498cm" fo:margin-right="0cm" fo:line-height="0.917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8" style:family="paragraph" style:parent-style-name="List_20_Paragraph" style:list-style-name="WWNum4">
      <style:paragraph-properties fo:line-height="0.917cm"/>
    </style:style>
    <style:style style:name="P9" style:family="paragraph" style:parent-style-name="List_20_Paragraph" style:list-style-name="WWNum15">
      <style:paragraph-properties fo:line-height="0.917cm"/>
    </style:style>
    <style:style style:name="P10" style:family="paragraph" style:parent-style-name="List_20_Paragraph" style:list-style-name="WWNum15">
      <style:paragraph-properties fo:line-height="0.917cm" fo:text-align="justify" style:justify-single-word="false"/>
    </style:style>
    <style:style style:name="P11" style:family="paragraph" style:parent-style-name="List_20_Paragraph">
      <style:paragraph-properties fo:margin-left="-0.004cm" fo:margin-right="0cm" fo:line-height="0.917cm" fo:text-indent="0.002cm" style:auto-text-indent="false">
        <style:tab-stops>
          <style:tab-stop style:position="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12" style:family="paragraph" style:parent-style-name="List_20_Paragraph">
      <style:paragraph-properties fo:margin-left="-0.004cm" fo:margin-right="0cm" fo:line-height="0.917cm" fo:text-indent="0.755cm" style:auto-text-indent="false">
        <style:tab-stops>
          <style:tab-stop style:position="1cm"/>
        </style:tab-stops>
      </style:paragraph-properties>
    </style:style>
    <style:style style:name="P13" style:family="paragraph" style:parent-style-name="List_20_Paragraph">
      <style:paragraph-properties fo:margin-left="2.54cm" fo:margin-right="0cm" fo:line-height="0.91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List_20_Paragraph">
      <style:paragraph-properties fo:margin-left="2.54cm" fo:margin-right="0cm" fo:line-height="0.917cm" fo:text-indent="0cm" style:auto-text-indent="false"/>
    </style:style>
    <style:style style:name="P15" style:family="paragraph" style:parent-style-name="List_20_Paragraph">
      <style:paragraph-properties fo:margin-left="4.246cm" fo:margin-right="0cm" fo:line-height="0.917cm" fo:text-indent="-1.744cm" style:auto-text-indent="false"/>
    </style:style>
    <style:style style:name="P16" style:family="paragraph" style:parent-style-name="List_20_Paragraph">
      <style:paragraph-properties fo:margin-left="4.246cm" fo:margin-right="0cm" fo:line-height="0.917cm" fo:text-align="justify" style:justify-single-word="false" fo:text-indent="-1.744cm" style:auto-text-indent="false"/>
    </style:style>
    <style:style style:name="P17" style:family="paragraph" style:parent-style-name="List_20_Paragraph" style:list-style-name="WWNum7">
      <style:paragraph-properties fo:margin-left="5.001cm" fo:margin-right="0cm" fo:line-height="0.917cm" fo:text-align="justify" style:justify-single-word="false" fo:text-indent="-1cm" style:auto-text-indent="false"/>
    </style:style>
    <style:style style:name="P18" style:family="paragraph" style:parent-style-name="List_20_Paragraph" style:list-style-name="WWNum10">
      <style:paragraph-properties fo:margin-left="5.001cm" fo:margin-right="0cm" fo:line-height="0.917cm" fo:text-align="justify" style:justify-single-word="false" fo:text-indent="-1cm" style:auto-text-indent="false"/>
    </style:style>
    <style:style style:name="P19" style:family="paragraph" style:parent-style-name="List_20_Paragraph">
      <style:paragraph-properties fo:margin-left="5.001cm" fo:margin-right="0cm" fo:line-height="0.917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List_20_Paragraph" style:list-style-name="WWNum14">
      <style:paragraph-properties fo:margin-left="5.001cm" fo:margin-right="0cm" fo:line-height="0.917cm" fo:text-align="justify" style:justify-single-word="false" fo:text-indent="-0.85cm" style:auto-text-indent="false"/>
    </style:style>
    <style:style style:name="P21" style:family="paragraph" style:parent-style-name="List_20_Paragraph" style:list-style-name="WWNum6">
      <style:paragraph-properties fo:margin-left="6.001cm" fo:margin-right="0cm" fo:line-height="0.917cm" fo:text-align="justify" style:justify-single-word="false" fo:text-indent="-1.249cm" style:auto-text-indent="false"/>
    </style:style>
    <style:style style:name="P22" style:family="paragraph" style:parent-style-name="List_20_Paragraph" style:list-style-name="WWNum6">
      <style:paragraph-properties fo:margin-left="5.251cm" fo:margin-right="0cm" fo:line-height="0.917cm" fo:text-align="justify" style:justify-single-word="false" fo:text-indent="-0.499cm" style:auto-text-indent="false"/>
    </style:style>
    <style:style style:name="P23" style:family="paragraph" style:parent-style-name="List_20_Paragraph">
      <style:paragraph-properties fo:margin-left="5.251cm" fo:margin-right="0cm" fo:line-height="0.917cm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-0.009cm" fo:margin-right="0cm" fo:line-height="0.917cm" fo:text-align="justify" style:justify-single-word="false" fo:text-indent="2.506cm" style:auto-text-indent="false"/>
    </style:style>
    <style:style style:name="P25" style:family="paragraph" style:parent-style-name="List_20_Paragraph">
      <style:paragraph-properties fo:margin-left="-0.009cm" fo:margin-right="0cm" fo:line-height="0.917cm" fo:text-align="justify" style:justify-single-word="false" fo:text-indent="2.506cm" style:auto-text-indent="false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List_20_Paragraph">
      <style:paragraph-properties fo:margin-left="3.81cm" fo:margin-right="0cm" fo:line-height="0.917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新細明體" fo:font-size="16pt" style:font-name-asian="新細明體1" style:font-size-asian="16pt" style:font-size-complex="16pt"/>
    </style:style>
    <style:style style:name="T5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6" style:family="text">
      <style:text-properties style:font-name="微軟正黑體" fo:font-size="16pt" style:font-name-asian="微軟正黑體1" style:font-size-asian="16pt" style:font-size-complex="16pt"/>
    </style:style>
    <style:style style:name="T7" style:family="text">
      <style:text-properties style:font-name="Poor Richard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觀音區公所110年度性別平等專案小組定期會議</text:span></text:p>
      <text:p text:style-name="P2"><text:span text:style-name="T1">會議紀錄</text:span></text:p>
      <text:p text:style-name="P11"/>
      <text:p text:style-name="P12"><text:span text:style-name="T2">時間：110年4月27日(星期二)上午11時 </text:span></text:p>
      <text:p text:style-name="P12"><text:span text:style-name="T2">地點：本所4樓會議室</text:span></text:p>
      <text:p text:style-name="P12"><text:span text:style-name="T2">主席：洪召集人清淵 <text:s text:c="28"/>紀錄：劉月香</text:span></text:p>
      <text:p text:style-name="P13"/>
      <text:list xml:id="list1159446166291780740" text:style-name="WWNum4">
        <text:list-item>
          <text:p text:style-name="P8"><text:span text:style-name="T2">主席致詞：略 </text:span></text:p>
        </text:list-item>
      </text:list>
      <text:p text:style-name="P13"/>
      <text:list xml:id="list29682059" text:continue-numbering="true" text:style-name="WWNum4">
        <text:list-item>
          <text:p text:style-name="P8"><text:span text:style-name="T2">工作報告：</text:span></text:p>
        </text:list-item>
      </text:list>
      <text:p text:style-name="P15"><text:span text:style-name="T2">案由：</text:span><text:span text:style-name="T3">本所109年性別主流化實施計畫執行成果。</text:span></text:p>
      <text:p text:style-name="P14"><text:span text:style-name="T2">說明：</text:span></text:p>
      <text:list xml:id="list3725948192829532876" text:style-name="WWNum7">
        <text:list-item>
          <text:p text:style-name="P17"><text:span text:style-name="T2">依據本所108-111年推動性別主流化實施計畫辦理。</text:span></text:p>
        </text:list-item>
        <text:list-item>
          <text:p text:style-name="P17"><text:span text:style-name="T2">彙整執行成果表</text:span><text:span text:style-name="T3">(如附件1)</text:span><text:span text:style-name="T2">供參。</text:span></text:p>
        </text:list-item>
      </text:list>
      <text:p text:style-name="P19"/>
      <text:list xml:id="list29679663" text:continue-list="list29682059" text:style-name="WWNum4">
        <text:list-item>
          <text:p text:style-name="P8"><text:span text:style-name="T2">提案討論：</text:span></text:p>
        </text:list-item>
      </text:list>
      <text:p text:style-name="P16"><text:span text:style-name="T2">案由：</text:span><text:span text:style-name="T3">本所「委員會委員性別比例情形表」中委員會成員任ㄧ性別比例</text:span><text:span text:style-name="T5">，</text:span><text:span text:style-name="T3">未達三分之ㄧ者的執行情形及因應策略。</text:span></text:p>
      <text:p text:style-name="P15"><text:span text:style-name="T2">說明：</text:span></text:p>
      <text:list xml:id="list3958379709763051472" text:style-name="WWNum14">
        <text:list-item>
          <text:p text:style-name="P20"><text:soft-page-break/><text:span text:style-name="T2">依據桃園市政府110年2月22日府社綜字第1100039882號函</text:span><text:span text:style-name="T4">，</text:span><text:span text:style-name="T2">各機關召開性別平等專責(案)小組會議建議事項(110年上半年)辦理。</text:span></text:p>
        </text:list-item>
        <text:list-item>
          <text:p text:style-name="P20"><text:span text:style-name="T2">彙整本所「委員會委員性別比例情形表」</text:span><text:span text:style-name="T3">(如附件2)</text:span><text:span text:style-name="T2">，其中任ㄧ性別比例</text:span><text:span text:style-name="T4">，</text:span><text:span text:style-name="T3">未達三分之ㄧ者</text:span><text:span text:style-name="T2">計有</text:span><text:span text:style-name="T6">：</text:span><text:span text:style-name="T2">耕地租佃委員會委員</text:span><text:span text:style-name="T4">，</text:span><text:span text:style-name="T2">總人數11人</text:span><text:span text:style-name="T4">，</text:span><text:span text:style-name="T2">男性10人(90.9</text:span><text:span text:style-name="T7">%</text:span><text:span text:style-name="T2">)</text:span><text:span text:style-name="T4">，</text:span><text:span text:style-name="T2">女性1人(9.1</text:span><text:span text:style-name="T7">%</text:span><text:span text:style-name="T2">)；調解委員會</text:span><text:span text:style-name="T4">，</text:span><text:span text:style-name="T2">總人數11人</text:span><text:span text:style-name="T4">，</text:span><text:span text:style-name="T2">男性8人(72.73</text:span><text:span text:style-name="T7">%</text:span><text:span text:style-name="T2">)</text:span><text:span text:style-name="T4">，</text:span><text:span text:style-name="T2">女性3人(27.27</text:span><text:span text:style-name="T7">%</text:span><text:span text:style-name="T2">)。</text:span></text:p>
        </text:list-item>
        <text:list-item>
          <text:p text:style-name="P20"><text:span text:style-name="T2">租佃委員會</text:span><text:span text:style-name="T3">未達原因</text:span><text:span text:style-name="T4">，</text:span><text:span text:style-name="T2">符合委員資格並願意擔任之女性人數較少、女性委員遴選較為不易；調解委員會部分</text:span><text:span text:style-name="T4">，</text:span><text:span text:style-name="T2">雖符合鄉鎮市調解條例第3條第4項規定，婦女名額不得少於四分之一規定，但仍未達任一性別三分之一以上。</text:span></text:p>
        </text:list-item>
        <text:list-item>
          <text:p text:style-name="P20"><text:span text:style-name="T2">有關</text:span><text:span text:style-name="T3">因應策略</text:span><text:span text:style-name="T2">部分</text:span><text:span text:style-name="T4">，</text:span><text:span text:style-name="T2">租佃委員、調解委員擬下屆期滿（112年7月、111年7月）重新辦理遴聘時配合辦理，以達任一性別三分之一以上為目標</text:span><text:span text:style-name="T4">。</text:span></text:p>
        </text:list-item>
      </text:list>
      <text:p text:style-name="P5"><text:span text:style-name="T2">決議：1、有關租佃委員部分因應策略</text:span><text:span text:style-name="T4">，</text:span><text:span text:style-name="T2">請農經課積極尋覓符 </text:span></text:p>
      <text:p text:style-name="P5"><text:span text:style-name="T2"><text:s text:c="9"/>合資格2倍人選，再諮詢其擔任意願。</text:span></text:p>
      <text:p text:style-name="P5"><text:span text:style-name="T4"><text:s text:c="6"/></text:span><text:span text:style-name="T2">2</text:span><text:span text:style-name="T4">、</text:span><text:span text:style-name="T2">調解委員請民政課積極尋覓適合女性，女性柔和特</text:span></text:p>
      <text:p text:style-name="P5"><text:soft-page-break/><text:span text:style-name="T2"><text:s text:c="9"/>質亦有助於調解成效。</text:span></text:p>
      <text:p text:style-name="P1"><text:span text:style-name="T2"><text:s text:c="15"/>3、以上二委員會於下次改選配合改進</text:span><text:span text:style-name="T4">，</text:span><text:span text:style-name="T2">以符任一性別 <text:s/></text:span></text:p>
      <text:p text:style-name="P1"><text:span text:style-name="T2"><text:s text:c="18"/>三分之一以上之比例。</text:span></text:p>
      <text:p text:style-name="P5"><text:span text:style-name="T2"><text:s text:c="7"/></text:span></text:p>
      <text:p text:style-name="P5"><text:span text:style-name="T2"><text:s/></text:span></text:p>
      <text:p text:style-name="P15"><text:span text:style-name="T2">案由：</text:span><text:span text:style-name="T3">本所110年實施策略與措施，提請討論。</text:span></text:p>
      <text:p text:style-name="P14"><text:span text:style-name="T2">說明：</text:span></text:p>
      <text:list xml:id="list8542350914081932364" text:style-name="WWNum10">
        <text:list-item>
          <text:p text:style-name="P18"><text:span text:style-name="T2">依據本所108-111年推動性別主流化實施計畫辦理。</text:span></text:p>
        </text:list-item>
        <text:list-item>
          <text:p text:style-name="P18"><text:span text:style-name="T2">110年實施策略與措施：</text:span></text:p>
        </text:list-item>
      </text:list>
      <text:list xml:id="list6905590386905837606" text:style-name="WWNum6">
        <text:list-item>
          <text:p text:style-name="P21"><text:span text:style-name="T3">性別意識培力</text:span><text:span text:style-name="T2">：所內全體人員每人每年性別主流化課程訓練及CEDAW實體課程各2小時、性別議題聯絡人及代理人每人每年10小時。</text:span></text:p>
        </text:list-item>
        <text:list-item>
          <text:p text:style-name="P21"><text:span text:style-name="T3">宣導</text:span><text:span text:style-name="T2">：運用行政院性別平等會網站-教育宣導短片、性別平等微電影徵選活動之得獎作品</text:span><text:span text:style-name="T4">、</text:span><text:span text:style-name="T2">桃園市政府109年CEDAW暨性別平等宣導影片及宣導單張等，針對所內人員、里/鄰長</text:span><text:span text:style-name="T4">、</text:span><text:span text:style-name="T2">社區發展協會幹部及里民推展CEDAW及性別平等宣導。</text:span></text:p>
        </text:list-item>
        <text:list-item>
          <text:p text:style-name="P21"><text:span text:style-name="T3">CEDAW教育訓練實體課程</text:span><text:span text:style-name="T6">：</text:span><text:span text:style-name="T2">依</text:span><text:span text:style-name="T4">「</text:span><text:span text:style-name="T2">消除對婦女一切形式歧視公約(CEDAW)教育訓練及宣導計畫</text:span><text:soft-page-break/><text:span text:style-name="T2">（109-112年）</text:span></text:p>
        </text:list-item>
        <text:list-item>
          <text:p text:style-name="P21"><text:span text:style-name="T2">之訓練內容(CEDAW通用及一般性教材、直</text:span><text:span text:style-name="T4">、</text:span><text:span text:style-name="T2">間接歧視</text:span><text:span text:style-name="T4">、</text:span><text:span text:style-name="T2">暫行特別措施</text:span><text:span text:style-name="T4">、</text:span><text:span text:style-name="T2">交叉歧視</text:span><text:span text:style-name="T4">、</text:span><text:span text:style-name="T2">多元性別權益</text:span><text:span text:style-name="T4">、</text:span><text:span text:style-name="T2">CEDAW與業務之關聯與應用)辦理。</text:span></text:p>
        </text:list-item>
        <text:list-item>
          <text:p text:style-name="P22"><text:span text:style-name="T3">提報金桃獎</text:span><text:span text:style-name="T2">：依桃園市政府推動性別平等業務獎</text:span></text:p>
        </text:list-item>
      </text:list>
      <text:p text:style-name="P23"><text:span text:style-name="T2"><text:s text:c="2"/>勵計畫-必評項目共分為二個獎項，「性別平等創 <text:s/></text:span></text:p>
      <text:p text:style-name="P23"><text:span text:style-name="T2"><text:s text:c="2"/>新獎」、「性別平等故事獎」，須以「機關」名義提 </text:span></text:p>
      <text:p text:style-name="P23"><text:span text:style-name="T2"><text:s text:c="2"/>報參選，各局處及區公所至少須擇一獎項參選。</text:span></text:p>
      <text:list xml:id="list29677167" text:continue-numbering="true" text:style-name="WWNum6">
        <text:list-item>
          <text:p text:style-name="P22"><text:span text:style-name="T3">性別預算編列情形表</text:span><text:span text:style-name="T2">：依108-111年桃園市政府</text:span></text:p>
        </text:list-item>
      </text:list>
      <text:p text:style-name="P23"><text:span text:style-name="T2"><text:s text:c="2"/>推動各機關性別主流化實施計畫，各機關性別預 </text:span></text:p>
      <text:p text:style-name="P23"><text:span text:style-name="T2"><text:s text:c="2"/>算表</text:span><text:span text:style-name="T3">(如附件3)</text:span><text:span text:style-name="T2">，提經各機關性別平等專責(案) </text:span></text:p>
      <text:p text:style-name="P23"><text:span text:style-name="T2"><text:s text:c="2"/>小組年度會議檢視後，送市府主計處彙整提報性</text:span></text:p>
      <text:p text:style-name="P23"><text:span text:style-name="T2"><text:s text:c="2"/>別主流化推動組會議。</text:span></text:p>
      <text:p text:style-name="P3"><text:span text:style-name="T2"><text:s text:c="16"/>（6）</text:span><text:span text:style-name="T3">持續維護本所網站</text:span><text:span text:style-name="T2">：連結行政院性別平等會、地</text:span></text:p>
      <text:p text:style-name="P3"><text:span text:style-name="T2"><text:s text:c="21"/>方性平有GO站及桃園市政府性別平等辦公室網</text:span></text:p>
      <text:p text:style-name="P3"><text:soft-page-break/><text:span text:style-name="T2"><text:s text:c="21"/>站等；將本所性別平等專案小組委員名單、會議</text:span></text:p>
      <text:p text:style-name="P3"><text:span text:style-name="T2"><text:s text:c="21"/>紀錄</text:span><text:span text:style-name="T4">、</text:span><text:span text:style-name="T2">實施計畫執行成果、培力課程、申訴機制、</text:span></text:p>
      <text:p text:style-name="P3"><text:span text:style-name="T2"><text:s text:c="21"/>宣導成果及性平資訊等相關資料置於網頁中。</text:span></text:p>
      <text:p text:style-name="P4"/>
      <text:p text:style-name="P4"/>
      <text:p text:style-name="P4"/>
      <text:p text:style-name="P24"><text:span text:style-name="T2">決議：1</text:span><text:span text:style-name="T4">、</text:span><text:span text:style-name="T2">性別意識培力課程陸續</text:span><text:bookmark text:name="_GoBack"/><text:span text:style-name="T2">邀請專家、學者進行相關專</text:span></text:p>
      <text:p text:style-name="P24"><text:span text:style-name="T2"><text:s text:c="9"/>題演講、授課宣導等，亦可邀請外部民眾參與推展</text:span><text:span text:style-name="T4">。</text:span></text:p>
      <text:p text:style-name="P3"><text:span text:style-name="T2"><text:s text:c="15"/>2、有關性別意識培力、宣導、CEDAW教育訓練實體課程 <text:s text:c="7"/></text:span></text:p>
      <text:p text:style-name="P3"><text:span text:style-name="T2"><text:s text:c="18"/>及持續維護本所網站儘速依計畫辦理。</text:span></text:p>
      <text:p text:style-name="P3"><text:span text:style-name="T2"><text:s text:c="15"/>3、提報金桃獎可考慮性別平等故事獎，如童養媳的故事。 <text:s text:c="15"/></text:span></text:p>
      <text:p text:style-name="P3"><text:span text:style-name="T2"><text:s text:c="15"/>4、性別預算編列情形表依計畫執行。</text:span></text:p>
      <text:p text:style-name="P25"/>
      <text:p text:style-name="P6"><text:span text:style-name="T2"><text:s text:c="2"/></text:span></text:p>
      <text:list xml:id="list29658408" text:continue-list="list29679663" text:style-name="WWNum4">
        <text:list-item>
          <text:p text:style-name="P8"><text:span text:style-name="T2">臨時動議：無</text:span></text:p>
        </text:list-item>
      </text:list>
      <text:p text:style-name="P13"><text:soft-page-break/></text:p>
      <text:list xml:id="list29680848" text:continue-numbering="true" text:style-name="WWNum4">
        <text:list-item>
          <text:p text:style-name="P8"><text:span text:style-name="T2">市府指導人員指(裁)示事項：</text:span></text:p>
        </text:list-item>
      </text:list>
      <text:list xml:id="list7698507469847907321" text:style-name="WWNum15">
        <text:list-item>
          <text:p text:style-name="P9"><text:span text:style-name="T2">看到觀音區公所對於推展性平業務的進步，尤其是培力參與率100％及宣導成效相當好。</text:span></text:p>
        </text:list-item>
        <text:list-item>
          <text:p text:style-name="P10"><text:span text:style-name="T2">金桃獎分為二個獎項-性別平等創新獎及性別平等故事獎，</text:span></text:p>
        </text:list-item>
      </text:list>
      <text:p text:style-name="P26"><text:span text:style-name="T2">提報獎項、題目可於會議提出討論，委員集思廣益，至少須提報一獎項參選。 </text:span></text:p>
      <text:list xml:id="list29675984" text:continue-list="list29680848" text:style-name="WWNum4">
        <text:list-item>
          <text:p text:style-name="P8"><text:span text:style-name="T2">主席指(裁)示事項：</text:span></text:p>
        </text:list-item>
      </text:list>
      <text:p text:style-name="P14"><text:span text:style-name="T2">1、110年度性別平等、CEDAW及法治教育等政策儘速執行、 <text:s text:c="4"/></text:span></text:p>
      <text:p text:style-name="P14"><text:span text:style-name="T2"><text:s text:c="3"/>多多廣為宣導。</text:span></text:p>
      <text:p text:style-name="P14"><text:span text:style-name="T2">2、確實依上述決議及市府指導人員指(裁)示事項辦理。</text:span></text:p>
      <text:p text:style-name="P13"/>
      <text:list xml:id="list29669530" text:continue-numbering="true" text:style-name="WWNum4">
        <text:list-item>
          <text:p text:style-name="P8"><text:span text:style-name="T2">散會（11時45分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oor Richard" svg:font-family="'Poor Richard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size="16pt" style:font-name-asian="標楷體1" style:font-size-asian="16pt" style:font-name-complex="F" style:font-size-complex="16pt"/>
    </style:style>
    <style:style style:name="ListLabel_20_2" style:display-name="ListLabel 2" style:family="text">
      <style:text-properties style:font-name-asian="標楷體1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501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秀慧</meta:initial-creator>
    <dc:creator>劉月香</dc:creator>
    <meta:editing-cycles>62</meta:editing-cycles>
    <meta:print-date>2021-04-28T06:49:00</meta:print-date>
    <meta:creation-date>2021-04-12T00:37:00</meta:creation-date>
    <dc:date>2021-04-28T06:52:00</dc:date>
    <meta:editing-duration>PT4M44S</meta:editing-duration>
    <meta:generator>OpenOffice.org/3.4.1$Win32 OpenOffice.org_project/341m1$Build-9593</meta:generator>
    <meta:document-statistic meta:table-count="0" meta:image-count="0" meta:object-count="0" meta:page-count="6" meta:paragraph-count="66" meta:word-count="1554" meta:character-count="2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