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191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0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-1.351cm" fo:text-indent="11.751cm" style:auto-text-indent="false"/>
    </style:style>
    <style:style style:name="P6" style:family="paragraph" style:parent-style-name="Standard">
      <style:paragraph-properties fo:margin-left="0cm" fo:margin-right="0cm" fo:text-indent="-1.499cm" style:auto-text-indent="false"/>
    </style:style>
    <style:style style:name="P7" style:family="paragraph" style:parent-style-name="Standard">
      <style:paragraph-properties fo:margin-left="0cm" fo:margin-right="0cm" fo:text-indent="-0.2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觀音區公所</text:span></text:p>
      <text:p text:style-name="P1"><text:span text:style-name="T2">性別平等專案小組 <text:s/>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序號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性別</text:span></text:p>
          </table:table-cell>
          <table:table-cell table:style-name="表格1.A1" office:value-type="string">
            <text:p text:style-name="P3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3">召集人</text:span></text:p>
          </table:table-cell>
          <table:table-cell table:style-name="表格1.A1" office:value-type="string">
            <text:p text:style-name="P3"><text:span text:style-name="T3">洪清淵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區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3"><text:span text:style-name="T3">副召集人</text:span></text:p>
          </table:table-cell>
          <table:table-cell table:style-name="表格1.A1" office:value-type="string">
            <text:p text:style-name="P3"><text:span text:style-name="T3">呂明容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主任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湯永銘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梁忠雄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民政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3"><text:span text:style-name="T3">委員</text:span></text:p>
            <text:p text:style-name="P3"><text:span text:style-name="T1">【性別議題代理聯絡人】</text:span></text:p>
          </table:table-cell>
          <table:table-cell table:style-name="表格1.A1" office:value-type="string">
            <text:p text:style-name="P3"><text:span text:style-name="T3">謝秀慧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社會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彭純美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工務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劉其峰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農經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張鴻琳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人文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袁貴群</text:span></text:p>
          </table:table-cell>
          <table:table-cell table:style-name="表格1.A1" office:value-type="string">
            <text:p text:style-name="P3"><text:span text:style-name="T3">男</text:span></text:p>
          </table:table-cell>
          <table:table-cell table:style-name="表格1.A1" office:value-type="string">
            <text:p text:style-name="P2"><text:span text:style-name="T3">秘書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3"><text:span text:style-name="T3">委員</text:span></text:p>
            <text:p text:style-name="P4"/>
          </table:table-cell>
          <table:table-cell table:style-name="表格1.A1" office:value-type="string">
            <text:p text:style-name="P3"><text:span text:style-name="T3">傅意晴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人事室主任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11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李淳榛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政風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3"><text:span text:style-name="T3">委員</text:span></text:p>
          </table:table-cell>
          <table:table-cell table:style-name="表格1.A1" office:value-type="string">
            <text:p text:style-name="P3"><text:span text:style-name="T3">陳月惠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會計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3</text:span></text:p>
          </table:table-cell>
          <table:table-cell table:style-name="表格1.A1" office:value-type="string">
            <text:p text:style-name="P3"><text:span text:style-name="T3">委員</text:span></text:p>
            <text:p text:style-name="P3"><text:span text:style-name="T1">【性別議題聯絡人+秘書】</text:span></text:p>
          </table:table-cell>
          <table:table-cell table:style-name="表格1.A1" office:value-type="string">
            <text:p text:style-name="P3"><text:span text:style-name="T3">劉月香</text:span></text:p>
          </table:table-cell>
          <table:table-cell table:style-name="表格1.A1" office:value-type="string">
            <text:p text:style-name="P3"><text:span text:style-name="T3">女</text:span></text:p>
          </table:table-cell>
          <table:table-cell table:style-name="表格1.A1" office:value-type="string">
            <text:p text:style-name="P2"><text:span text:style-name="T3">視導</text:span></text:p>
          </table:table-cell>
        </table:table-row>
      </table:table>
      <text:p text:style-name="P5"><text:span text:style-name="T1">製表日期：108.04.10</text:span></text:p>
      <text:p text:style-name="P6"><text:span text:style-name="T1">備註：1.依據「桃園市政府108-111年推動各區公所性別主流化實施計畫」辦理</text:span></text:p>
      <text:p text:style-name="P7"><text:span text:style-name="T1">2.截至目前本所無「具性別平等資格人員」</text:span></text:p>
      <text:p text:style-name="P7"><text:span text:style-name="T1">3.委員之性別比例 <text:s/>男：女=6：7=46%：54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秀慧</meta:initial-creator>
    <dc:creator>劉月香</dc:creator>
    <meta:editing-cycles>6</meta:editing-cycles>
    <meta:print-date>2017-02-13T02:57:00</meta:print-date>
    <meta:creation-date>2018-02-11T05:48:00</meta:creation-date>
    <dc:date>2019-04-10T04:07:00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2" meta:paragraph-count="78" meta:word-count="275" meta: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