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6cm" fo:margin-top="0cm" fo:margin-bottom="0cm" table:align="center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2.302cm"/>
    </style:style>
    <style:style style:name="表格1.C" style:family="table-column">
      <style:table-column-properties style:column-width="4.951cm"/>
    </style:style>
    <style:style style:name="表格1.D" style:family="table-column">
      <style:table-column-properties style:column-width="6.749cm"/>
    </style:style>
    <style:style style:name="表格1.E" style:family="table-column">
      <style:table-column-properties style:column-width="3.304cm"/>
    </style:style>
    <style:style style:name="表格1.1" style:family="table-row">
      <style:table-row-properties style:min-row-height="0.9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/>
    </style:style>
    <style:style style:name="P3" style:family="paragraph" style:parent-style-name="List_20_Paragraph" style:list-style-name="WWNum13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27cm"/>
        </style:tab-stops>
      </style:paragraph-properties>
    </style:style>
    <style:style style:name="P4" style:family="paragraph" style:parent-style-name="List_20_Paragraph" style:list-style-name="WWNum14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5" style:family="paragraph" style:parent-style-name="List_20_Paragraph">
      <style:paragraph-properties fo:margin-left="0.635cm" fo:margin-right="0cm" fo:line-height="0.635cm" fo:text-align="justify" style:justify-single-word="false" fo:orphans="0" fo:widows="0" fo:text-indent="0cm" style:auto-text-indent="false" style:snap-to-layout-grid="false">
        <style:tab-stops>
          <style:tab-stop style:position="0.27cm"/>
        </style:tab-stops>
      </style:paragraph-properties>
    </style:style>
    <style:style style:name="P6" style:family="paragraph" style:parent-style-name="List_20_Paragraph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7" style:family="paragraph" style:parent-style-name="List_20_Paragraph" style:list-style-name="WWNum16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8" style:family="paragraph" style:parent-style-name="List_20_Paragraph" style:list-style-name="WWNum16">
      <style:paragraph-properties fo:line-height="0.635cm" fo:text-align="justify" style:justify-single-word="false" fo:orphans="0" fo:widows="0" style:snap-to-layout-grid="false">
        <style:tab-stops>
          <style:tab-stop style:position="0cm"/>
        </style:tab-stops>
      </style:paragraph-properties>
    </style:style>
    <style:style style:name="P9" style:family="paragraph" style:parent-style-name="List_20_Paragraph">
      <style:paragraph-properties fo:margin-left="0.635cm" fo:margin-right="0cm" fo:line-height="0.635cm" fo:text-align="justify" style:justify-single-word="false" fo:orphans="0" fo:widows="0" fo:text-indent="0.459cm" style:auto-text-indent="false" style:snap-to-layout-grid="false">
        <style:tab-stops>
          <style:tab-stop style:position="0.27cm"/>
        </style:tab-stops>
      </style:paragraph-properties>
      <style:text-properties fo:color="#000000" loext:opacity="100%"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635cm" fo:text-align="center" style:justify-single-word="false" style:snap-to-layout-grid="false"/>
    </style:style>
    <style:style style:name="P11" style:family="paragraph" style:parent-style-name="Standard">
      <style:paragraph-properties fo:margin-top="0cm" fo:margin-bottom="0.318cm" style:contextual-spacing="false" fo:line-height="0.635cm" fo:text-align="center" style:justify-single-word="false" style:snap-to-layout-grid="false"/>
    </style:style>
    <style:style style:name="P12" style:family="paragraph" style:parent-style-name="Standard">
      <style:paragraph-properties fo:line-height="0.635cm" fo:text-align="center" style:justify-single-word="false" fo:orphans="0" fo:widows="0"/>
    </style:style>
    <style:style style:name="P13" style:family="paragraph" style:parent-style-name="Standard">
      <style:paragraph-properties fo:line-height="0.635cm" fo:text-align="center" style:justify-single-word="false" fo:orphans="0" fo:widows="0" style:snap-to-layout-grid="false"/>
    </style:style>
    <style:style style:name="P14" style:family="paragraph" style:parent-style-name="Standard" style:list-style-name="WWNum1">
      <style:paragraph-properties fo:margin-left="0.459cm" fo:margin-right="0cm" fo:line-height="0.635cm" fo:text-align="justify" style:justify-single-word="false" fo:orphans="0" fo:widows="0" fo:text-indent="-0.459cm" style:auto-text-indent="false" style:snap-to-layout-grid="false">
        <style:tab-stops>
          <style:tab-stop style:position="0.358cm"/>
        </style:tab-stops>
      </style:paragraph-properties>
    </style:style>
    <style:style style:name="P15" style:family="paragraph" style:parent-style-name="Standard" style:list-style-name="WWNum2">
      <style:paragraph-properties fo:margin-left="0.501cm" fo:margin-right="0cm" fo:line-height="0.635cm" fo:text-align="justify" style:justify-single-word="false" fo:orphans="0" fo:widows="0" fo:text-indent="-0.501cm" style:auto-text-indent="false" style:snap-to-layout-grid="false">
        <style:tab-stops>
          <style:tab-stop style:position="0.358cm"/>
        </style:tab-stops>
      </style:paragraph-properties>
    </style:style>
    <style:style style:name="P16" style:family="paragraph" style:parent-style-name="Standard">
      <style:paragraph-properties fo:line-height="0.635cm" fo:text-align="justify" style:justify-single-word="false" fo:orphans="0" fo:widows="0" style:snap-to-layout-grid="false">
        <style:tab-stops>
          <style:tab-stop style:position="0.358cm"/>
        </style:tab-stops>
      </style:paragraph-properties>
    </style:style>
    <style:style style:name="P17" style:family="paragraph" style:parent-style-name="Standard">
      <style:paragraph-properties fo:line-height="0.635cm" fo:text-align="justify" style:justify-single-word="false" fo:orphans="0" fo:widows="0" style:snap-to-layout-grid="false"/>
    </style:style>
    <style:style style:name="P18" style:family="paragraph" style:parent-style-name="Standard">
      <style:paragraph-properties fo:margin-left="0.459cm" fo:margin-right="0cm" fo:line-height="0.635cm" fo:text-align="justify" style:justify-single-word="false" fo:orphans="0" fo:widows="0" fo:text-indent="-0.459cm" style:auto-text-indent="false" style:snap-to-layout-grid="false"/>
    </style:style>
    <style:style style:name="P19" style:family="paragraph" style:parent-style-name="Standard">
      <style:paragraph-properties fo:line-height="0.635cm" fo:text-align="justify" style:justify-single-word="false" fo:orphans="0" fo:widows="0" style:snap-to-layout-grid="false">
        <style:tab-stops>
          <style:tab-stop style:position="0.27cm"/>
        </style:tab-stops>
      </style:paragraph-properties>
    </style:style>
    <style:style style:name="P20" style:family="paragraph" style:parent-style-name="Standard">
      <style:paragraph-properties fo:margin-left="-0.002cm" fo:margin-right="0cm" fo:line-height="0.635cm" fo:text-align="justify" style:justify-single-word="false" fo:orphans="0" fo:widows="0" fo:text-indent="-0.002cm" style:auto-text-indent="false" style:snap-to-layout-grid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line-height="0.635cm" fo:orphans="0" fo:widows="0" style:snap-to-layout-grid="false"/>
    </style:style>
    <style:style style:name="P22" style:family="paragraph" style:parent-style-name="Standard">
      <style:paragraph-properties fo:line-height="0.635cm" fo:text-align="justify" style:justify-single-word="false" fo:orphans="0" fo:widows="0" style:snap-to-layout-grid="false"/>
      <style:text-properties fo:color="#000000" loext:opacity="100%" style:font-name="標楷體" fo:font-size="13pt" style:font-name-asian="標楷體1" style:font-size-asian="13pt" style:font-size-complex="13pt"/>
    </style:style>
    <style:style style:name="P23" style:family="paragraph" style:parent-style-name="Standard">
      <style:paragraph-properties fo:margin-left="0cm" fo:margin-right="-0.499cm" fo:text-indent="13.25cm" style:auto-text-indent="false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style:font-name-asian="標楷體1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4" style:family="text">
      <style:text-properties fo:color="#000000" loext:opacity="100%" style:font-name="標楷體" fo:font-size="13pt" fo:font-weight="bold" style:font-name-asian="標楷體1" style:font-size-asian="13pt" style:font-weight-asian="bold" style:font-size-complex="13pt"/>
    </style:style>
    <style:style style:name="T5" style:family="text">
      <style:text-properties fo:color="#000000" loext:opacity="100%" fo:font-size="13pt" style:font-name-asian="標楷體1" style:font-size-asian="13pt" style:font-size-complex="13pt"/>
    </style:style>
    <style:style style:name="T6" style:family="text">
      <style:text-properties fo:color="#000000" loext:opacity="100%" style:font-name="新細明體" fo:font-size="13pt" style:font-name-asian="新細明體1" style:font-size-asian="13pt" style:font-size-complex="13pt"/>
    </style:style>
    <style:style style:name="T7" style:family="text">
      <style:text-properties fo:color="#000000" loext:opacity="100%" style:font-name="新細明體" fo:font-size="13pt" style:font-size-asian="13pt" style:font-size-complex="13pt"/>
    </style:style>
    <style:style style:name="T8" style:family="text">
      <style:text-properties fo:color="#000000" loext:opacity="100%" style:font-name="Calibri" fo:font-size="13pt" style:font-name-asian="標楷體1" style:font-size-asian="13pt" style:font-size-complex="13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新細明體" fo:font-size="13pt" style:font-name-asian="新細明體1" style:font-size-asian="13pt" style:font-size-complex="13pt"/>
    </style:style>
    <style:style style:name="T16" style:family="text">
      <style:text-properties style:font-name="新細明體" fo:font-size="13pt" style:font-size-asian="13pt" style:font-size-complex="13pt"/>
    </style:style>
    <style:style style:name="T17" style:family="text">
      <style:text-properties fo:font-size="13pt" style:font-name-asian="標楷體1" style:font-size-asian="13pt" style:font-size-complex="13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806cm" fo:min-width="1.425cm" fo:padding-top="0.127cm" fo:padding-bottom="0.127cm" fo:padding-left="0.254cm" fo:padding-right="0.254cm" fo:wrap-option="wrap" fo:margin-left="0cm" fo:margin-right="0.079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char" draw:z-index="0" draw:name="文字方塊 1" draw:style-name="gr1" draw:text-style-name="P25" svg:width="1.932cm" svg:height="1.059cm" svg:x="15.787cm" svg:y="-1.104cm"><text:p text:style-name="Frame_20_contents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(108-111年)各區公所性別主流化實施計畫</text:span></text:p>
      <text:p text:style-name="P11"><text:span text:style-name="T9">109年度觀音區公所執行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2"><text:span text:style-name="T10">項次</text:span></text:p>
            </table:table-cell>
            <table:table-cell table:style-name="表格1.B1" office:value-type="string">
              <text:p text:style-name="P12"><text:span text:style-name="T10">項目</text:span></text:p>
            </table:table-cell>
            <table:table-cell table:style-name="表格1.A1" office:value-type="string">
              <text:p text:style-name="P12"><text:span text:style-name="T10">執行項目</text:span></text:p>
            </table:table-cell>
            <table:table-cell table:style-name="表格1.A1" office:value-type="string">
              <text:p text:style-name="P12"><text:span text:style-name="T10">109年度執行成果</text:span></text:p>
            </table:table-cell>
            <table:table-cell table:style-name="表格1.E1" office:value-type="string">
              <text:p text:style-name="P12"><text:span text:style-name="T2">備註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3"><text:span text:style-name="T11">一</text:span></text:p>
          </table:table-cell>
          <table:table-cell table:style-name="表格1.B2" office:value-type="string">
            <text:p text:style-name="P13"><text:span text:style-name="T11">性別平等專案小組</text:span></text:p>
            <text:p text:style-name="P13"><text:span text:style-name="T11">(含性別議題聯絡人)</text:span></text:p>
          </table:table-cell>
          <table:table-cell table:style-name="表格1.A1" office:value-type="string">
            <text:list text:style-name="WWNum1">
              <text:list-item>
                <text:p text:style-name="P14"><text:span text:style-name="T11">性別平等專案小組成立時間及會議召開情形。</text:span></text:p>
              </text:list-item>
              <text:list-item>
                <text:p text:style-name="P14"><text:span text:style-name="T11">性別平等專案小組委員任一性別不得低於三分之一。</text:span></text:p>
              </text:list-item>
              <text:list-item>
                <text:p text:style-name="P14"><text:span text:style-name="T11">為推動該區公所性別業務，需穩定各區公所性別議題聯絡人之持續性。</text:span></text:p>
              </text:list-item>
              <text:list-item>
                <text:p text:style-name="P14"><text:span text:style-name="T11">區公所各委員會委員之任一性別不得低於三</text:span><text:bookmark text:name="_GoBack"/><text:span text:style-name="T11">分之一。</text:span></text:p>
              </text:list-item>
            </text:list>
          </table:table-cell>
          <table:table-cell table:style-name="表格1.D2" office:value-type="string">
            <text:list text:style-name="WWNum12">
              <text:list-item>
                <text:list>
                  <text:list-item>
                    <text:p text:style-name="P2"><text:span text:style-name="T11">本區公所已於109年4月28日召開性別平等專案小組會議，本年度共召開1次。</text:span></text:p>
                  </text:list-item>
                  <text:list-item>
                    <text:p text:style-name="P2"><text:span text:style-name="T11">本區公所性別平等專案小組委員總人數13人，男性委員6人(46.15%)；女性委員7人(53.85%)</text:span><text:span text:style-name="T15">。</text:span></text:p>
                  </text:list-item>
                  <text:list-item>
                    <text:p text:style-name="P2"><text:span text:style-name="T11">本(109)年性別議題聯絡人：劉月香</text:span><text:span text:style-name="T15">，</text:span><text:span text:style-name="T11">擔任期間：1月至12月</text:span><text:span text:style-name="T15">，</text:span><text:span text:style-name="T11">穩定度100%。</text:span></text:p>
                  </text:list-item>
                  <text:list-item>
                    <text:p text:style-name="P2"><text:span text:style-name="T11">本區公所各委員會性別比率：</text:span></text:p>
                  </text:list-item>
                </text:list>
              </text:list-item>
            </text:list>
            <text:p text:style-name="P17"><text:span text:style-name="T11">(1)考績暨甄審委員會</text:span><text:span text:style-name="T16">，</text:span><text:span text:style-name="T11">總人數11人</text:span><text:span text:style-name="T16">，</text:span><text:span text:style-name="T11">男性委員4人(36.36%)</text:span><text:span text:style-name="T16">，</text:span><text:span text:style-name="T11">女性委員7人(63.64 %)</text:span><text:span text:style-name="T16">。</text:span></text:p>
            <text:p text:style-name="P18"><text:span text:style-name="T11">(2)工程獎金績效評估委員會</text:span><text:span text:style-name="T16">，</text:span><text:span text:style-name="T11">總人數5人</text:span><text:span text:style-name="T16">，</text:span><text:span text:style-name="T11">男性委員3人(60%)</text:span><text:span text:style-name="T16">，</text:span><text:span text:style-name="T11">女性委員2人(40 %)</text:span><text:span text:style-name="T16">。</text:span></text:p>
            <text:p text:style-name="P18"><text:span text:style-name="T11">(3)耕地租佃委員會</text:span><text:span text:style-name="T16">，</text:span><text:span text:style-name="T11">總人數11人</text:span><text:span text:style-name="T16">，</text:span><text:span text:style-name="T11">男性委員10人(90.9%)</text:span><text:span text:style-name="T16">，</text:span><text:span text:style-name="T11">女性委員1人(9.1 %)</text:span><text:span text:style-name="T16">。</text:span></text:p>
            <text:p text:style-name="P18"><text:span text:style-name="T11">(4)</text:span><text:span text:style-name="T14">調解</text:span><text:span text:style-name="T11">委員會</text:span><text:span text:style-name="T16">，</text:span><text:span text:style-name="T11">總人數11人</text:span><text:span text:style-name="T16">，</text:span><text:span text:style-name="T11">男性委員8人(72.73%)</text:span><text:span text:style-name="T16">，</text:span><text:span text:style-name="T11">女性委員3人(27.27 %)</text:span><text:span text:style-name="T16">。</text:span></text:p>
          </table:table-cell>
          <table:table-cell table:style-name="表格1.E2" office:value-type="string">
            <text:p text:style-name="P21"><text:span text:style-name="T3">穩定度算法為1(年)/1(人)</text:span></text:p>
            <text:p text:style-name="P21"><text:span text:style-name="T3">=100%；1(年)/2(人)</text:span></text:p>
            <text:p text:style-name="P21"><text:span text:style-name="T3">=50%，</text:span></text:p>
            <text:p text:style-name="P21"><text:span text:style-name="T3">以此類推。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11">二</text:span></text:p>
          </table:table-cell>
          <table:table-cell table:style-name="表格1.B3" office:value-type="string">
            <text:p text:style-name="P13"><text:span text:style-name="T11">性別意識</text:span></text:p>
            <text:p text:style-name="P13"><text:span text:style-name="T11">培力</text:span></text:p>
          </table:table-cell>
          <table:table-cell table:style-name="表格1.A1" office:value-type="string">
            <text:list text:style-name="WWNum2">
              <text:list-item>
                <text:p text:style-name="P15"><text:span text:style-name="T11">該區公所一般公務人員參與性別意識培力人數與比例。「一般公務人員」係指(1)依法任用、派用之有給專任人員。(2)依法聘任、聘用及僱用人員。</text:span><text:soft-page-break/><text:span text:style-name="T11">(3)公務人員考試錄取人員。</text:span></text:p>
              </text:list-item>
              <text:list-item>
                <text:p text:style-name="P15"><text:span text:style-name="T11">該區公所主管人員參與性別意識培力人數與比例。「主管人員」係指機關正副首長、正副幕僚長及單位主管。</text:span></text:p>
              </text:list-item>
              <text:list-item>
                <text:p text:style-name="P15"><text:span text:style-name="T11">性別平等業務相關人員參與性別課程受訓人數、比例及平均時數。「性別平等業務相關人員」係指實際從事提升婦女權益及促進性別平等之業務相關事宜(包括性別主流化、消除對婦女一切形式歧視公約、各項性別平等政策措施、性別平等委員會、性別平等專責/案小組)之專責、兼辦人員(含性別平等督導、性別議題聯絡人及議題代理人)。</text:span></text:p>
              </text:list-item>
            </text:list>
          </table:table-cell>
          <table:table-cell table:style-name="表格1.D3" office:value-type="string">
            <text:list text:style-name="WWNum13">
              <text:list-item>
                <text:list>
                  <text:list-item>
                    <text:p text:style-name="P3"><text:span text:style-name="T11">本區公所一般公務人員共有64</text:span><text:span text:style-name="T5">人(分別男性22人</text:span><text:span text:style-name="T3">、</text:span><text:span text:style-name="T5">34.38</text:span><text:span text:style-name="T17">%</text:span><text:span text:style-name="T5">，女性42人、65.62%)。主管人員共有11人(分別男性5人、45.45%，女性6人、54.55%)。辦理性平業務人員共有2人(女性2</text:span><text:soft-page-break/><text:span text:style-name="T5">人、100%)。</text:span></text:p>
                  </text:list-item>
                  <text:list-item>
                    <text:p text:style-name="P3"><text:span text:style-name="T3">一般公務人員，參與性別意識培力課程</text:span><text:span text:style-name="T11">為64人(分別男性22人、34.38%，女性42人、65.62%)，參加實體課程受訓為59人(分別男性21人、35.59%，女性38人64.41%)，參加數位課程受訓為51人(分別男性16人、31.37%，女性35人、68.63%)。</text:span><text:span text:style-name="T3">受訓人數比率與去年相同，均為100%。</text:span></text:p>
                  </text:list-item>
                  <text:list-item>
                    <text:p text:style-name="P3"><text:span text:style-name="T11">主管人員，參與性別意識培力課程為11人(分別男性5人、45.45%，女性6人、54.55%)，參加實體課程受訓為11人(分別男性5人、45.45%，女性6人、54.55%)，參加數位課程受訓為5人(分別男性2人、40%，女性3人、60%)。</text:span><text:span text:style-name="T3">受訓人數比率與去年相同，均為100%。</text:span></text:p>
                  </text:list-item>
                  <text:list-item>
                    <text:p text:style-name="P3"><text:span text:style-name="T11">性別平等業務人員，參與性別課程為2人(女性2人、100%)</text:span><text:span text:style-name="T15">，</text:span><text:span text:style-name="T3">受訓人數比率與去年相同，均為100%</text:span><text:span text:style-name="T11">，平均受訓時數26小時</text:span><text:span text:style-name="T6">。</text:span></text:p>
                  </text:list-item>
                </text:list>
              </text:list-item>
            </text:list>
          </table:table-cell>
          <table:table-cell table:style-name="表格1.E3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12"><text:span text:style-name="T11">三</text:span></text:p>
          </table:table-cell>
          <table:table-cell table:style-name="表格1.B4" office:value-type="string">
            <text:p text:style-name="P13"><text:span text:style-name="T11">宣導</text:span></text:p>
          </table:table-cell>
          <table:table-cell table:style-name="表格1.A1" office:value-type="string">
            <text:p text:style-name="P16"><text:span text:style-name="T5">運用專題演講</text:span><text:span text:style-name="T7">、</text:span><text:span text:style-name="T5">電影賞析</text:span><text:span text:style-name="T7">、</text:span><text:span text:style-name="T5">教育訓練</text:span><text:span text:style-name="T7">、</text:span><text:span text:style-name="T5">宣導單張、短片等進行相關宣導活動。</text:span></text:p>
          </table:table-cell>
          <table:table-cell table:style-name="表格1.D4" office:value-type="string">
            <text:p text:style-name="P19"><text:span text:style-name="T3">宣導場次共計10場：</text:span></text:p>
            <text:list xml:id="list2311651043" text:style-name="WWNum14">
              <text:list-item>
                <text:p text:style-name="P4"><text:span text:style-name="T3">109年1月17日：</text:span><text:span text:style-name="T11">「109年春節</text:span><text:span text:style-name="T13">寒冬送暖活動</text:span><text:span text:style-name="T11">」，</text:span><text:span text:style-name="T3">張貼「打開性別眼 拒當性別盲」海報，並</text:span><text:span text:style-name="T11">進行市府性平動畫短片宣導</text:span><text:span text:style-name="T3">。</text:span></text:p>
              </text:list-item>
              <text:list-item>
                <text:p text:style-name="P4"><text:span text:style-name="T3">109年2月6日：「觀音區傳染性新型冠狀病毒</text:span><text:span text:style-name="T4">疫情衛教宣導</text:span><text:span text:style-name="T11">」，</text:span><text:span text:style-name="T3">張貼「人人擁有同</text:span><text:soft-page-break/><text:span text:style-name="T3">理心，性別平等不艱辛」紅布條宣導。</text:span></text:p>
              </text:list-item>
              <text:list-item>
                <text:p text:style-name="P4"><text:span text:style-name="T11">109年3月6日：</text:span><text:span text:style-name="T3">「</text:span><text:span text:style-name="T11">民政課</text:span><text:span text:style-name="T13">課務會議</text:span><text:span text:style-name="T11">」，宣導</text:span><text:span text:style-name="T3">「</text:span><text:span text:style-name="T11">鄰長遴聘任一性別比例應達三分之一以上</text:span><text:span text:style-name="T3">」，張貼「性別不是唯一，尊重才是第一」海報，並做性平、CEDAW有獎徵答活動。 </text:span></text:p>
              </text:list-item>
              <text:list-item>
                <text:p text:style-name="P4"><text:span text:style-name="T3">109年6月6日大潭里、6月20日富林里、7月7日樹林里及10月8日保障里「</text:span><text:span text:style-name="T4">鄰長會議</text:span><text:span text:style-name="T3">」：宣導「性別平等從你我做起，性別平等好觀念，家事分攤一起來」與CEDAW等。</text:span></text:p>
              </text:list-item>
              <text:list-item>
                <text:p text:style-name="P4"><text:span text:style-name="T3">109年6月17日：「</text:span><text:span text:style-name="T13">CEDAW實</text:span></text:p>
              </text:list-item>
            </text:list>
            <text:p text:style-name="P5"><text:span text:style-name="T13">體課程教育訓練</text:span><text:span text:style-name="T11">-[性x平x媒]-媒體識讀性別培力系列講座-談宮廷劇中的性別政治</text:span><text:span text:style-name="T3">」，課程內容：直、間接歧視、暫行特別措施等；辦理課前、課後測驗及分析，並進行有獎徵答，頒發性平宣導品。</text:span></text:p>
            <text:list xml:id="list132053777197780" text:continue-numbering="true" text:style-name="WWNum14">
              <text:list-item>
                <text:p text:style-name="P4"><text:span text:style-name="T3">109年7月18日：「觀音區</text:span><text:span text:style-name="T4">模範父親、母親表揚活動」</text:span><text:span text:style-name="T3">，張貼「性別平權」、「培養女力」等海報及宣導家務分工等。</text:span></text:p>
              </text:list-item>
              <text:list-item>
                <text:p text:style-name="P4"><text:span text:style-name="T3">109年8月20日：「</text:span><text:span text:style-name="T13">CEDAW實</text:span></text:p>
              </text:list-item>
            </text:list>
            <text:p text:style-name="P5"><text:span text:style-name="T13">體課程教育訓練</text:span><text:span text:style-name="T11">-</text:span><text:span text:style-name="T3">翻轉媒體的性別教育-從家庭教育開始」，落實公部門性別主流化之推動，培養公務人員具</text:span><text:soft-page-break/><text:span text:style-name="T3">有性別敏感度，於規劃或檢視各項政策及法令時，納入性別觀點。</text:span></text:p>
            <text:list xml:id="list132053201869297" text:continue-numbering="true" text:style-name="WWNum14">
              <text:list-item>
                <text:p text:style-name="P4"><text:span text:style-name="T3">109年8月22日：「觀音區</text:span><text:span text:style-name="T4">里鄰長研習訓練會議</text:span><text:span text:style-name="T3">暨各里績優及資深鄰長表揚活動-性別平權宣導」，講授</text:span><text:span text:style-name="T11">鄰長遴聘</text:span><text:span text:style-name="T3">性別平權，期待未來里長</text:span><text:span text:style-name="T11">遴聘鄰長時，將</text:span><text:span text:style-name="T3">性別平權納入考量，各里之女性鄰長、</text:span><text:span text:style-name="T11">任一性別比例可達三分之一以上為目標</text:span><text:span text:style-name="T3">。</text:span></text:p>
              </text:list-item>
              <text:list-item>
                <text:p text:style-name="P4"><text:span text:style-name="T3">109年9月24日：「觀音區第1次</text:span><text:span text:style-name="T4">里長里幹事聯繫會報</text:span><text:span text:style-name="T3">」，宣導重視女性從事公共事務及「性別平等從家事佳事你我做起」等。</text:span></text:p>
              </text:list-item>
            </text:list>
            <text:p text:style-name="P19"><text:span text:style-name="T3">10. 109年10月18日：「109年 <text:s/></text:span></text:p>
            <text:p text:style-name="P6"><text:span text:style-name="T3">度慶祝</text:span><text:span text:style-name="T4">重陽節暨長青及敬老楷模表揚活動</text:span><text:span text:style-name="T3">」，張貼「性別友善」、「保護母性」等海報。</text:span></text:p>
            <text:p text:style-name="P9"/>
          </table:table-cell>
          <table:table-cell table:style-name="表格1.E4" office:value-type="string">
            <text:p text:style-name="P22"/>
          </table:table-cell>
        </table:table-row>
        <table:table-row table:style-name="表格1.5">
          <table:table-cell table:style-name="表格1.A1" office:value-type="string">
            <text:p text:style-name="P12"><text:span text:style-name="T11">四</text:span></text:p>
          </table:table-cell>
          <table:table-cell table:style-name="表格1.B5" office:value-type="string">
            <text:p text:style-name="P13"><text:span text:style-name="T5">網站維護</text:span></text:p>
          </table:table-cell>
          <table:table-cell table:style-name="表格1.A1" office:value-type="string">
            <text:p text:style-name="P16"><text:span text:style-name="T5">提供即時且多元資訊。</text:span></text:p>
          </table:table-cell>
          <table:table-cell table:style-name="表格1.D5" office:value-type="string">
            <text:p text:style-name="P20"><text:span text:style-name="T5">於本所全球資訊網(網址為https://www.guanyin.tycg.gov.tw/</text:span><text:span text:style-name="T3">)</text:span><text:span text:style-name="T5">生活便民資訊項下設有「性別主流化專區」，揭露本所訊息如下：</text:span></text:p>
            <text:list text:style-name="WWNum16">
              <text:list-item>
                <text:p text:style-name="P8"><text:span text:style-name="T3">性別平等專案小組定期會議會議紀錄及成員名單。</text:span></text:p>
              </text:list-item>
              <text:list-item>
                <text:p text:style-name="P8"><text:span text:style-name="T3">性別主流化實施計畫執行成果。</text:span></text:p>
              </text:list-item>
              <text:list-item>
                <text:p text:style-name="P8"><text:span text:style-name="T3">性平意識培力課程、宣導辦理成果及性平資訊等。</text:span></text:p>
              </text:list-item>
              <text:list-item>
                <text:p text:style-name="P8"><text:span text:style-name="T3">性別歧視申訴機制。</text:span></text:p>
              </text:list-item>
              <text:list-item>
                <text:p text:style-name="P7"><text:soft-page-break/><text:span text:style-name="T3">性平相關網站連結：與行政院性別平等會、地方性平有GO站及桃園市政府性別平等辦公室進行連結</text:span><text:span text:style-name="T7">。</text:span></text:p>
              </text:list-item>
            </text:list>
          </table:table-cell>
          <table:table-cell table:style-name="表格1.E5" office:value-type="string">
            <text:p text:style-name="P22"/>
          </table:table-cell>
        </table:table-row>
      </table:table>
      <text:p text:style-name="P23"><text:s text:c="37"/></text:p>
      <text:p text:style-name="P24"><text:span text:style-name="T14"><text:s text:c="62"/>製表單位：區本部</text:span></text:p>
      <text:p text:style-name="P24"><text:span text:style-name="T14"><text:s text:c="62"/>製表日期：110.04.12</text:span></text:p>
      <text:p text:style-name="P24"><text:span text:style-name="T14">備註：依據桃園市觀音區公所108-111年推動性別主流化實施計畫辦理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loext:linked-style-name="清單段落_20_字元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清單段落_20_字元" style:display-name="清單段落 字元" style:family="text" loext:linked-style-name="List_20_Paragraph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1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13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025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8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7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2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7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蔡美雯</meta:initial-creator>
    <dc:creator>劉月香</dc:creator>
    <meta:editing-cycles>103</meta:editing-cycles>
    <meta:print-date>2021-04-20T06:05:00</meta:print-date>
    <meta:creation-date>2020-04-01T03:23:00</meta:creation-date>
    <dc:date>2021-04-26T07:12:00</dc:date>
    <meta:editing-duration>PT13H34M</meta:editing-duration>
    <meta:generator>LibreOffice/7.4.2.3$Windows_x86 LibreOffice_project/382eef1f22670f7f4118c8c2dd222ec7ad009daf</meta:generator>
    <meta:document-statistic meta:table-count="1" meta:image-count="0" meta:object-count="0" meta:page-count="5" meta:paragraph-count="68" meta:word-count="2040" meta:character-count="2569" meta:non-whitespace-character-count="2399"/>
    <meta:user-defined meta:name="AppVersion">16.0000</meta:user-defined>
    <meta:template xlink:type="simple" xlink:actuate="onRequest" xlink:title="Normal" xlink:href=""/>
  </office:meta>
</office:document-meta>
</file>