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oor Richard" svg:font-family="'Poor Richard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-0.004cm" fo:margin-right="0cm" fo:line-height="0.917cm" fo:text-indent="0.002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4.246cm" fo:margin-right="0cm" fo:line-height="0.917cm" fo:text-indent="-1.744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>
      <style:paragraph-properties fo:margin-left="6.502cm" fo:margin-right="0cm" fo:line-height="0.917cm" fo:text-align="justify" style:justify-single-word="false" fo:text-indent="-0.501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List_20_Paragraph">
      <style:paragraph-properties fo:margin-left="3.501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List_20_Paragraph">
      <style:paragraph-properties fo:margin-left="-0.004cm" fo:margin-right="0cm" fo:line-height="0.917cm" fo:text-indent="0.755cm" style:auto-text-indent="false"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4">
      <style:paragraph-properties fo:line-height="0.917cm"/>
    </style:style>
    <style:style style:name="P9" style:family="paragraph" style:parent-style-name="List_20_Paragraph">
      <style:paragraph-properties fo:margin-left="4.246cm" fo:margin-right="0cm" fo:line-height="0.917cm" fo:text-indent="-1.744cm" style:auto-text-indent="false"/>
    </style:style>
    <style:style style:name="P10" style:family="paragraph" style:parent-style-name="List_20_Paragraph">
      <style:paragraph-properties fo:margin-left="2.54cm" fo:margin-right="0cm" fo:line-height="0.917cm" fo:text-indent="0cm" style:auto-text-indent="false"/>
    </style:style>
    <style:style style:name="P11" style:family="paragraph" style:parent-style-name="List_20_Paragraph" style:list-style-name="WWNum7">
      <style:paragraph-properties fo:margin-left="5.001cm" fo:margin-right="0cm" fo:line-height="0.917cm" fo:text-align="justify" style:justify-single-word="false" fo:text-indent="-1cm" style:auto-text-indent="false"/>
    </style:style>
    <style:style style:name="P12" style:family="paragraph" style:parent-style-name="List_20_Paragraph">
      <style:paragraph-properties fo:margin-left="4.246cm" fo:margin-right="0cm" fo:line-height="0.917cm" fo:text-align="justify" style:justify-single-word="false" fo:text-indent="-1.744cm" style:auto-text-indent="false"/>
    </style:style>
    <style:style style:name="P13" style:family="paragraph" style:parent-style-name="List_20_Paragraph" style:list-style-name="WWNum13">
      <style:paragraph-properties fo:margin-left="5.001cm" fo:margin-right="0cm" fo:line-height="0.917cm" fo:text-align="justify" style:justify-single-word="false" fo:text-indent="-1cm" style:auto-text-indent="false"/>
    </style:style>
    <style:style style:name="P14" style:family="paragraph" style:parent-style-name="List_20_Paragraph" style:list-style-name="WWNum14">
      <style:paragraph-properties fo:margin-left="5.001cm" fo:margin-right="0cm" fo:line-height="0.917cm" fo:text-align="justify" style:justify-single-word="false" fo:text-indent="-0.85cm" style:auto-text-indent="false"/>
    </style:style>
    <style:style style:name="P15" style:family="paragraph" style:parent-style-name="List_20_Paragraph" style:list-style-name="WWNum10">
      <style:paragraph-properties fo:margin-left="5.001cm" fo:margin-right="0cm" fo:line-height="0.917cm" fo:text-align="justify" style:justify-single-word="false" fo:text-indent="-1cm" style:auto-text-indent="false"/>
    </style:style>
    <style:style style:name="P16" style:family="paragraph" style:parent-style-name="List_20_Paragraph" style:list-style-name="WWNum6">
      <style:paragraph-properties fo:margin-left="6.001cm" fo:margin-right="0cm" fo:line-height="0.917cm" fo:text-align="justify" style:justify-single-word="false" fo:text-indent="-1.249cm" style:auto-text-indent="false"/>
    </style:style>
    <style:style style:name="P17" style:family="paragraph" style:parent-style-name="List_20_Paragraph" style:list-style-name="WWNum6">
      <style:paragraph-properties fo:margin-left="5.251cm" fo:margin-right="0cm" fo:line-height="0.917cm" fo:text-align="justify" style:justify-single-word="false" fo:text-indent="-0.499cm" style:auto-text-indent="false"/>
    </style:style>
    <style:style style:name="P18" style:family="paragraph" style:parent-style-name="List_20_Paragraph">
      <style:paragraph-properties fo:margin-left="6.502cm" fo:margin-right="0cm" fo:line-height="0.917cm" fo:text-align="justify" style:justify-single-word="false" fo:text-indent="-0.501cm" style:auto-text-indent="false"/>
    </style:style>
    <style:style style:name="P19" style:family="paragraph" style:parent-style-name="List_20_Paragraph">
      <style:paragraph-properties fo:margin-left="-0.009cm" fo:margin-right="0cm" fo:line-height="0.917cm" fo:text-align="justify" style:justify-single-word="false" fo:text-indent="2.506cm" style:auto-text-indent="false"/>
    </style:style>
    <style:style style:name="P20" style:family="paragraph" style:parent-style-name="List_20_Paragraph" style:list-style-name="WWNum16">
      <style:paragraph-properties fo:line-height="0.917cm"/>
    </style:style>
    <style:style style:name="P21" style:family="paragraph" style:parent-style-name="List_20_Paragraph">
      <style:paragraph-properties fo:margin-left="3.535cm" fo:margin-right="0cm" fo:line-height="0.917cm" fo:text-indent="0cm" style:auto-text-indent="false"/>
    </style:style>
    <style:style style:name="P22" style:family="paragraph" style:parent-style-name="Standard">
      <style:paragraph-properties fo:line-height="0.917cm" fo:text-align="center" style:justify-single-word="false"/>
    </style:style>
    <style:style style:name="P23" style:family="paragraph" style:parent-style-name="Standard">
      <style:paragraph-properties fo:margin-left="4.247cm" fo:margin-right="0cm" fo:line-height="0.917cm" fo:text-indent="-1.75cm" style:auto-text-indent="false"/>
    </style:style>
    <style:style style:name="P24" style:family="paragraph" style:parent-style-name="Standard">
      <style:paragraph-properties fo:margin-left="2.498cm" fo:margin-right="0cm" fo:line-height="0.917cm" fo:text-align="justify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7" style:family="text">
      <style:text-properties style:font-name="Poor Richard" fo:font-size="16pt" style:font-name-asian="標楷體1" style:font-size-asian="16pt" style:font-size-complex="16pt"/>
    </style:style>
    <style:style style:name="T8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9" style:family="text">
      <style:text-properties style:font-name="Wingdings 2" fo:font-size="16pt" style:font-name-asian="Wingdings 21" style:font-size-asian="16pt" style:font-name-complex="Wingdings 2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桃園市觀音區公所109年度性別平等專案小組定期會議</text:span></text:p>
      <text:p text:style-name="P22"><text:span text:style-name="T1">會議紀錄</text:span></text:p>
      <text:p text:style-name="P2"/>
      <text:p text:style-name="P7"><text:span text:style-name="T2">時間：109年4月28日(星期二)上午11時 </text:span></text:p>
      <text:p text:style-name="P7"><text:span text:style-name="T2">地點：本所4樓禮堂</text:span></text:p>
      <text:p text:style-name="P7"><text:span text:style-name="T2">主席：洪召集人清淵 <text:s text:c="26"/></text:span><text:bookmark text:name="_GoBack"/><text:span text:style-name="T2">紀錄</text:span><text:span text:style-name="T4">：</text:span><text:span text:style-name="T2">劉月香</text:span></text:p>
      <text:p text:style-name="P3"/>
      <text:list xml:id="list2074153305" text:style-name="WWNum4">
        <text:list-item>
          <text:p text:style-name="P8"><text:span text:style-name="T2">主席致詞：略 </text:span></text:p>
        </text:list-item>
      </text:list>
      <text:p text:style-name="P3"/>
      <text:list xml:id="list132043538085584" text:continue-numbering="true" text:style-name="WWNum4">
        <text:list-item>
          <text:p text:style-name="P8"><text:span text:style-name="T2">工作報告：</text:span></text:p>
        </text:list-item>
      </text:list>
      <text:p text:style-name="P9"><text:span text:style-name="T2">案由：</text:span><text:span text:style-name="T3">本所108年性別主流化實施計畫執行成果(如附件1)。</text:span></text:p>
      <text:p text:style-name="P10"><text:span text:style-name="T2">說明：</text:span></text:p>
      <text:list text:style-name="WWNum7">
        <text:list-item>
          <text:p text:style-name="P11"><text:span text:style-name="T2">依據本所108-111年推動性別主流畫實施計畫辦理。</text:span></text:p>
        </text:list-item>
        <text:list-item>
          <text:p text:style-name="P11"><text:span text:style-name="T2">彙整執行成果表供參。</text:span></text:p>
        </text:list-item>
      </text:list>
      <text:p text:style-name="P4"/>
      <text:p text:style-name="P12"><text:span text:style-name="T2">案由</text:span><text:span text:style-name="T3">：109年行政院辦理直轄市與縣（市）政府推動性別平等業務輔導獎勵計畫(性平考核)。</text:span></text:p>
      <text:p text:style-name="P10"><text:span text:style-name="T2">說明：</text:span></text:p>
      <text:list text:style-name="WWNum13">
        <text:list-item>
          <text:p text:style-name="P13"><text:span text:style-name="T2">依據行政院秘書長108年1月31日院臺性平字第</text:span><text:soft-page-break/><text:span text:style-name="T2">1080164295號函辦理</text:span><text:span text:style-name="T5">。</text:span></text:p>
        </text:list-item>
        <text:list-item>
          <text:p text:style-name="P13"><text:span text:style-name="T2">本案每2年考核1次，109年為考核年，考核區間為107-108年執行情形，書面資料於109年6月完成，預訂於109年8月至10月間進行實地訪評。</text:span></text:p>
        </text:list-item>
        <text:list-item>
          <text:p text:style-name="P13"><text:span text:style-name="T2">本所依性平辦公室規劃，整備情形如下</text:span><text:span text:style-name="T4">：</text:span><text:span text:style-name="T2">第1次書面資料於108年10月31日提供，第2次書面資料於109年2月27日提供，各項佐證資料於109年3月24日提供；並配合出席相關籌備會議(108年7月15日)</text:span><text:span text:style-name="T5">、</text:span><text:span text:style-name="T2">研商會議(109年2月13日</text:span><text:span text:style-name="T5">、</text:span><text:span text:style-name="T2">3月19日)</text:span><text:span text:style-name="T5">，</text:span><text:span text:style-name="T2">及後續第2</text:span><text:span text:style-name="T5">、</text:span><text:span text:style-name="T2">3次籌備會</text:span><text:span text:style-name="T5">、</text:span><text:span text:style-name="T2">第3次研商會議。</text:span></text:p>
        </text:list-item>
      </text:list>
      <text:list xml:id="list132043442151592" text:continue-list="list132043538085584" text:style-name="WWNum4">
        <text:list-item>
          <text:p text:style-name="P8"><text:span text:style-name="T2">提案討論</text:span></text:p>
        </text:list-item>
      </text:list>
      <text:p text:style-name="P12"><text:span text:style-name="T2">案由：</text:span><text:span text:style-name="T3">本所「委員會委員性別比例情形表」中委員會成員任ㄧ性別比例</text:span><text:span text:style-name="T6">，</text:span><text:span text:style-name="T3">未達三分之ㄧ者的執行情形及因應策略。(如附件2)</text:span></text:p>
      <text:p text:style-name="P9"><text:span text:style-name="T2">說明：</text:span></text:p>
      <text:list text:style-name="WWNum14">
        <text:list-item>
          <text:p text:style-name="P14"><text:span text:style-name="T2">依據桃園市政府109年2月27日府社綜字第1090043283號函</text:span><text:span text:style-name="T5">，</text:span><text:span text:style-name="T2">各機關(含公所)召開性別平等專責(專案)小組會議建議事項(109年上半年)辦理。</text:span></text:p>
        </text:list-item>
        <text:list-item>
          <text:p text:style-name="P14"><text:span text:style-name="T2">彙整本所「委員會委員性別比例情形表」如附件，</text:span><text:soft-page-break/><text:span text:style-name="T2">其中任ㄧ性別比例</text:span><text:span text:style-name="T5">，</text:span><text:span text:style-name="T2">未達三分之ㄧ者計有</text:span><text:span text:style-name="T4">：</text:span><text:span text:style-name="T2">耕地租佃委員會委員</text:span><text:span text:style-name="T5">，</text:span><text:span text:style-name="T2">總人數11人</text:span><text:span text:style-name="T5">，</text:span><text:span text:style-name="T2">男性10人(90.9</text:span><text:span text:style-name="T7">%</text:span><text:span text:style-name="T2">)</text:span><text:span text:style-name="T5">，</text:span><text:span text:style-name="T2">女性1人(9.1</text:span><text:span text:style-name="T7">%</text:span><text:span text:style-name="T2">)；調解委員會</text:span><text:span text:style-name="T5">，</text:span><text:span text:style-name="T2">總人數11人</text:span><text:span text:style-name="T5">，</text:span><text:span text:style-name="T2">男性8人(72.73</text:span><text:span text:style-name="T7">%</text:span><text:span text:style-name="T2">)</text:span><text:span text:style-name="T5">，</text:span><text:span text:style-name="T2">女性3人(27.27</text:span><text:span text:style-name="T7">%</text:span><text:span text:style-name="T2">)。</text:span></text:p>
        </text:list-item>
        <text:list-item>
          <text:p text:style-name="P14"><text:span text:style-name="T2">租佃委員會未達原因</text:span><text:span text:style-name="T5">，</text:span><text:span text:style-name="T2">依107年農業就業人口，男女比例各為73%及21%，女性委員遴選較為不易</text:span><text:span text:style-name="T5">，</text:span><text:span text:style-name="T2">該委員組成以佃農</text:span><text:span text:style-name="T5">、</text:span><text:span text:style-name="T2">自耕農及地主為主</text:span><text:span text:style-name="T5">，</text:span><text:span text:style-name="T2">然前述人員以男性居多；調解委員會未達原因</text:span><text:span text:style-name="T5">，</text:span><text:span text:style-name="T2">改選時未將性別比例列入聘用條件。</text:span></text:p>
        </text:list-item>
      </text:list>
      <text:p text:style-name="P23"><text:span text:style-name="T2">決議：1</text:span><text:span text:style-name="T5">、</text:span><text:span text:style-name="T2">有關租佃委員部分因應策略</text:span><text:span text:style-name="T5">，</text:span><text:span text:style-name="T2">進行課程培力</text:span><text:span text:style-name="T5">，</text:span><text:span text:style-name="T2">針對</text:span></text:p>
      <text:p text:style-name="P23"><text:span text:style-name="T2"><text:s text:c="9"/>農業從業人員如佃農</text:span><text:span text:style-name="T5">、</text:span><text:span text:style-name="T2">自耕農及地主符合資格之女 <text:s/></text:span></text:p>
      <text:p text:style-name="P23"><text:span text:style-name="T2"><text:s text:c="9"/>性溝通擔任</text:span><text:span text:style-name="T5">。</text:span></text:p>
      <text:p text:style-name="P23"><text:span text:style-name="T5"><text:s text:c="6"/>2、</text:span><text:span text:style-name="T2">調解委員於下屆遴聘以男性人數7人</text:span><text:span text:style-name="T5">，</text:span><text:span text:style-name="T2">女性人數4 </text:span></text:p>
      <text:p text:style-name="P23"><text:span text:style-name="T2"><text:s text:c="9"/>人為目標</text:span><text:span text:style-name="T5">。</text:span></text:p>
      <text:p text:style-name="P23"><text:span text:style-name="T2"><text:s text:c="6"/>3</text:span><text:span text:style-name="T5">、</text:span><text:span text:style-name="T2">委員會組成</text:span><text:span text:style-name="T5">，</text:span><text:span text:style-name="T2">任一性別不得少於三分之一</text:span><text:span text:style-name="T5">，</text:span><text:span text:style-name="T2">下次改 </text:span></text:p>
      <text:p text:style-name="P23"><text:span text:style-name="T2"><text:s text:c="9"/>選配合辦理</text:span><text:span text:style-name="T5">，</text:span><text:span text:style-name="T2">以任一性別達三分之一為目標</text:span><text:span text:style-name="T5">。</text:span></text:p>
      <text:p text:style-name="P4"/>
      <text:p text:style-name="P9"><text:span text:style-name="T2">案由：</text:span><text:span text:style-name="T3">本所109年實施策略與措施，提請討論。</text:span></text:p>
      <text:p text:style-name="P10"><text:span text:style-name="T2">說明：</text:span></text:p>
      <text:list text:style-name="WWNum10">
        <text:list-item>
          <text:p text:style-name="P15"><text:soft-page-break/><text:span text:style-name="T2">依據本所108-111年推動性別主流畫實施計畫辦理。</text:span></text:p>
        </text:list-item>
        <text:list-item>
          <text:p text:style-name="P15"><text:span text:style-name="T2">109年實施策略與措施：</text:span></text:p>
        </text:list-item>
      </text:list>
      <text:list text:style-name="WWNum6">
        <text:list-item>
          <text:p text:style-name="P16"><text:span text:style-name="T2">性別意識培力：所內全體人員每人每年性別主流化課程訓練及CEDAW實體課程各2小時、性別議題聯絡人及代理人每人每年10小時。</text:span></text:p>
        </text:list-item>
        <text:list-item>
          <text:p text:style-name="P16"><text:span text:style-name="T2">宣導：運用行政院性別平等會網站-教育宣導短片、性別平等微電影徵選活動之得獎作品</text:span><text:span text:style-name="T5">、</text:span><text:span text:style-name="T2">桃園市政府105年CEDAW暨性別平等宣導影片及宣導單張等，針對所內人員、里/鄰長</text:span><text:span text:style-name="T5">、</text:span><text:span text:style-name="T2">社區發展協會幹部及里民等加強宣導。</text:span></text:p>
        </text:list-item>
        <text:list-item>
          <text:p text:style-name="P16"><text:span text:style-name="T2">CEDAW教育訓練</text:span><text:span text:style-name="T8">實體</text:span><text:span text:style-name="T2">課程</text:span><text:span text:style-name="T4">：</text:span><text:span text:style-name="T2">依</text:span><text:span text:style-name="T5">「</text:span><text:span text:style-name="T2">消除對婦女一切形式歧視公約(CEDAW)教育訓練及成效評核實施計畫</text:span><text:span text:style-name="T5">」</text:span><text:span text:style-name="T2">之訓練內容(直</text:span><text:span text:style-name="T5">、</text:span><text:span text:style-name="T2">間接歧視</text:span><text:span text:style-name="T5">、</text:span><text:span text:style-name="T2">暫行特別措施</text:span><text:span text:style-name="T5">、</text:span><text:span text:style-name="T2">交叉歧視</text:span><text:span text:style-name="T5">、</text:span><text:span text:style-name="T2">多元性別權益</text:span><text:span text:style-name="T5">、</text:span><text:span text:style-name="T2">CEDAW與業務之關聯與應用)辦理</text:span></text:p>
        </text:list-item>
        <text:list-item>
          <text:p text:style-name="P17"><text:span text:style-name="T2">持續維護本所網站：</text:span></text:p>
        </text:list-item>
      </text:list>
      <text:p text:style-name="P18"><text:span text:style-name="T9"></text:span><text:span text:style-name="T2">連結行政院性別平等會、地方性平有GO站、桃園市性別平等辦公室網站等。</text:span></text:p>
      <text:p text:style-name="P18"><text:span text:style-name="T9"></text:span><text:span text:style-name="T2">將本所性別平等專案小組委員名單、會議紀</text:span><text:soft-page-break/><text:span text:style-name="T2">錄</text:span><text:span text:style-name="T5">、</text:span><text:span text:style-name="T2">申訴機制及宣導花絮等相關資料置於網頁中。</text:span></text:p>
      <text:p text:style-name="P5"/>
      <text:p text:style-name="P19"><text:span text:style-name="T2">決議：1</text:span><text:span text:style-name="T5">、</text:span><text:span text:style-name="T2">性別意識培力課程可邀請相關專家學者進行專題演講</text:span><text:span text:style-name="T5">。</text:span></text:p>
      <text:p text:style-name="P19"><text:span text:style-name="T2"><text:s text:c="5"/>2</text:span><text:span text:style-name="T5">、</text:span><text:span text:style-name="T2">宣導相關性別微電影</text:span><text:span text:style-name="T5">、</text:span><text:span text:style-name="T2">影片等燒錄CD於里辦公處及社 </text:span></text:p>
      <text:p text:style-name="P19"><text:span text:style-name="T2"><text:s text:c="7"/>區藉以推廣</text:span><text:span text:style-name="T5">。</text:span></text:p>
      <text:p text:style-name="P19"><text:span text:style-name="T2"><text:s text:c="5"/>3</text:span><text:span text:style-name="T5">、</text:span><text:span text:style-name="T2">CEDAW</text:span><text:span text:style-name="T8">實體</text:span><text:span text:style-name="T2">課程依計畫執行</text:span><text:span text:style-name="T5">。</text:span></text:p>
      <text:p text:style-name="P19"><text:span text:style-name="T2"><text:s text:c="5"/>4</text:span><text:span text:style-name="T5">、</text:span><text:span text:style-name="T2">持續維護更新網站</text:span><text:span text:style-name="T5">。</text:span><text:span text:style-name="T2"> </text:span></text:p>
      <text:p text:style-name="P24"><text:span text:style-name="T2"><text:s text:c="2"/></text:span></text:p>
      <text:list xml:id="list132043050915897" text:continue-list="list132043442151592" text:style-name="WWNum4">
        <text:list-item>
          <text:p text:style-name="P8"><text:span text:style-name="T2">臨時動議：無</text:span></text:p>
        </text:list-item>
      </text:list>
      <text:p text:style-name="P3"/>
      <text:list xml:id="list132044130322708" text:continue-numbering="true" text:style-name="WWNum4">
        <text:list-item>
          <text:p text:style-name="P8"><text:span text:style-name="T2">市府指導人員指(裁)示事項： </text:span></text:p>
        </text:list-item>
      </text:list>
      <text:list xml:id="list844674437" text:style-name="WWNum16">
        <text:list-item>
          <text:p text:style-name="P20"><text:span text:style-name="T2">有關本所委員會成員性別比例</text:span><text:span text:style-name="T5">，</text:span><text:span text:style-name="T2">以任一性別比例達三分之 <text:s/></text:span></text:p>
        </text:list-item>
      </text:list>
      <text:p text:style-name="P21"><text:span text:style-name="T2">一為目標</text:span><text:span text:style-name="T5">。</text:span></text:p>
      <text:list xml:id="list132042536565022" text:continue-numbering="true" text:style-name="WWNum16">
        <text:list-item>
          <text:p text:style-name="P20"><text:span text:style-name="T2">性平宣導可向區內農工團體宣導</text:span><text:span text:style-name="T5">，</text:span><text:span text:style-name="T2">尤其工業團體</text:span><text:span text:style-name="T5">，</text:span><text:span text:style-name="T2">如廠聯 </text:span></text:p>
        </text:list-item>
      </text:list>
      <text:p text:style-name="P21"><text:span text:style-name="T2">會</text:span><text:span text:style-name="T5">，</text:span><text:span text:style-name="T2">可用各種語言運用宣導單張</text:span><text:span text:style-name="T5">、</text:span><text:span text:style-name="T2">布條等進行宣導</text:span><text:span text:style-name="T5">。</text:span></text:p>
      <text:p text:style-name="P6"/>
      <text:list xml:id="list132043331429729" text:continue-list="list132044130322708" text:style-name="WWNum4">
        <text:list-item>
          <text:p text:style-name="P8"><text:soft-page-break/><text:span text:style-name="T2">主席指(裁)示事項：</text:span></text:p>
        </text:list-item>
      </text:list>
      <text:p text:style-name="P10"><text:span text:style-name="T2">確實依上述決議及市府指導人員指(裁)示事項辦理</text:span><text:span text:style-name="T5">。</text:span></text:p>
      <text:p text:style-name="P3"/>
      <text:list xml:id="list132042887939963" text:continue-numbering="true" text:style-name="WWNum4">
        <text:list-item>
          <text:p text:style-name="P8"><text:span text:style-name="T2">散會(11時40分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oor Richard" svg:font-family="'Poor Richard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秀慧</meta:initial-creator>
    <dc:creator>劉月香</dc:creator>
    <meta:editing-cycles>47</meta:editing-cycles>
    <meta:print-date>2020-04-29T08:22:00</meta:print-date>
    <meta:creation-date>2020-04-13T02:41:00</meta:creation-date>
    <dc:date>2020-04-29T08:46:00</dc:date>
    <meta:editing-duration>PT2H57M</meta:editing-duration>
    <meta:generator>LibreOffice/7.4.2.3$Windows_x86 LibreOffice_project/382eef1f22670f7f4118c8c2dd222ec7ad009daf</meta:generator>
    <meta:document-statistic meta:table-count="0" meta:image-count="0" meta:object-count="0" meta:page-count="6" meta:paragraph-count="55" meta:word-count="1468" meta:character-count="1742" meta:non-whitespace-character-count="1631"/>
    <meta:user-defined meta:name="AppVersion">16.0000</meta:user-defined>
    <meta:template xlink:type="simple" xlink:actuate="onRequest" xlink:title="Normal" xlink:href=""/>
  </office:meta>
</office:document-meta>
</file>