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-1.351cm" fo:text-indent="11.751cm" style:auto-text-indent="false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cm" fo:margin-right="0cm" fo:text-indent="-1.499cm" style:auto-text-indent="false"/>
    </style:style>
    <style:style style:name="P8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觀音區公所</text:span></text:p>
      <text:p text:style-name="P1"><text:span text:style-name="T1">性別平等專案小組 <text:s/>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序號</text:span></text:p>
          </table:table-cell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性別</text:span></text:p>
          </table:table-cell>
          <table:table-cell table:style-name="表格1.A1" office:value-type="string">
            <text:p text:style-name="P4"><text:span text:style-name="T2">現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2">召集人</text:span></text:p>
          </table:table-cell>
          <table:table-cell table:style-name="表格1.A1" office:value-type="string">
            <text:p text:style-name="P4"><text:span text:style-name="T2">洪清淵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區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4"><text:span text:style-name="T2">副召集人</text:span></text:p>
          </table:table-cell>
          <table:table-cell table:style-name="表格1.A1" office:value-type="string">
            <text:p text:style-name="P4"><text:span text:style-name="T2">呂明容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主任秘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湯永銘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秘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梁忠雄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民政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2">委員</text:span></text:p>
            <text:p text:style-name="P6"><text:span text:style-name="T3">【性別議題代理聯絡人】</text:span></text:p>
          </table:table-cell>
          <table:table-cell table:style-name="表格1.A1" office:value-type="string">
            <text:p text:style-name="P4"><text:span text:style-name="T2">謝秀慧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社會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彭純美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工務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劉其峰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農經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張鴻琳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人文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袁貴群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秘書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委員</text:span></text:p>
            <text:p text:style-name="P2"/>
          </table:table-cell>
          <table:table-cell table:style-name="表格1.A1" office:value-type="string">
            <text:p text:style-name="P4"><text:span text:style-name="T2">傅意晴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人事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李淳榛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政風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陳月惠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會計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3</text:span></text:p>
          </table:table-cell>
          <table:table-cell table:style-name="表格1.A1" office:value-type="string">
            <text:p text:style-name="P4"><text:span text:style-name="T2">委員</text:span></text:p>
            <text:p text:style-name="P6"><text:span text:style-name="T3">【性別議題聯絡人+秘書】</text:span></text:p>
          </table:table-cell>
          <table:table-cell table:style-name="表格1.A1" office:value-type="string">
            <text:p text:style-name="P4"><text:span text:style-name="T2">劉月香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視導</text:span></text:p>
          </table:table-cell>
        </table:table-row>
      </table:table>
      <text:p text:style-name="P3"><text:span text:style-name="T3">製表日期：108.04.10</text:span></text:p>
      <text:p text:style-name="P7"><text:span text:style-name="T3">備註：1.依據「桃園市政府108-111年推動各區公所性別主流化實施計畫」辦理</text:span><text:span text:style-name="T4">。</text:span></text:p>
      <text:p text:style-name="P8"><text:span text:style-name="T3">2.委員之性別比例</text:span><text:span text:style-name="T5">：</text:span><text:span text:style-name="T3">男：女=6：7=46.15%：53.85%</text:span><text:span text:style-name="T4">。</text:span></text:p>
      <text:p text:style-name="P8"><text:span text:style-name="T3">3.委員任期:108年1月1日起至111年12月31日止</text:span><text:span text:style-name="T4">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劉月香</dc:creator>
    <meta:editing-cycles>9</meta:editing-cycles>
    <meta:print-date>2017-02-13T02:57:00</meta:print-date>
    <meta:creation-date>2018-02-11T05:48:00</meta:creation-date>
    <dc:date>2020-04-22T06:35:00</dc:date>
    <meta:editing-duration>PT1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8" meta:word-count="280" meta:character-count="323" meta:non-whitespace-character-count="321"/>
    <meta:user-defined meta:name="AppVersion">16.0000</meta:user-defined>
    <meta:template xlink:type="simple" xlink:actuate="onRequest" xlink:title="Normal" xlink:href=""/>
  </office:meta>
</office:document-meta>
</file>