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01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cm" fo:margin-right="-1.351cm" fo:text-indent="11.751cm" style:auto-text-indent="false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0cm" fo:margin-right="0cm" fo:text-indent="-1.499cm" style:auto-text-indent="false"/>
    </style:style>
    <style:style style:name="P8" style:family="paragraph" style:parent-style-name="Standard">
      <style:paragraph-properties fo:margin-left="0cm" fo:margin-right="0cm" fo:text-indent="-0.2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微軟正黑體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觀音區公所</text:span></text:p>
      <text:p text:style-name="P1"><text:span text:style-name="T1">性別平等專案小組 <text:s/>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序號</text:span></text:p>
          </table:table-cell>
          <table:table-cell table:style-name="表格1.A1" office:value-type="string">
            <text:p text:style-name="P4"><text:span text:style-name="T2">職稱</text:span></text:p>
          </table:table-cell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4"><text:span text:style-name="T2">性別</text:span></text:p>
          </table:table-cell>
          <table:table-cell table:style-name="表格1.A1" office:value-type="string">
            <text:p text:style-name="P4"><text:span text:style-name="T2">現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4"><text:span text:style-name="T2">召集人</text:span></text:p>
          </table:table-cell>
          <table:table-cell table:style-name="表格1.A1" office:value-type="string">
            <text:p text:style-name="P4"><text:span text:style-name="T2">洪清淵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區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P4"><text:span text:style-name="T2">副召集人</text:span></text:p>
          </table:table-cell>
          <table:table-cell table:style-name="表格1.A1" office:value-type="string">
            <text:p text:style-name="P4"><text:span text:style-name="T2">呂明容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主任秘書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湯永銘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秘書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4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梁忠雄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民政課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5</text:span></text:p>
          </table:table-cell>
          <table:table-cell table:style-name="表格1.A1" office:value-type="string">
            <text:p text:style-name="P4"><text:span text:style-name="T2">委員</text:span></text:p>
            <text:p text:style-name="P6"><text:span text:style-name="T3">【性別議題代理聯絡人】</text:span></text:p>
          </table:table-cell>
          <table:table-cell table:style-name="表格1.A1" office:value-type="string">
            <text:p text:style-name="P4"><text:span text:style-name="T2">謝秀慧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社會課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6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彭純美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工務課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7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劉其峰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農經課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8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張鴻琳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人文課課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9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袁貴群</text:span></text:p>
          </table:table-cell>
          <table:table-cell table:style-name="表格1.A1" office:value-type="string">
            <text:p text:style-name="P4"><text:span text:style-name="T2">男</text:span></text:p>
          </table:table-cell>
          <table:table-cell table:style-name="表格1.A1" office:value-type="string">
            <text:p text:style-name="P5"><text:span text:style-name="T2">秘書室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P4"><text:span text:style-name="T2">委員</text:span></text:p>
            <text:p text:style-name="P2"/>
          </table:table-cell>
          <table:table-cell table:style-name="表格1.A1" office:value-type="string">
            <text:p text:style-name="P4"><text:span text:style-name="T2">傅意晴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人事室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1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李慧娟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會計室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2</text:span></text:p>
          </table:table-cell>
          <table:table-cell table:style-name="表格1.A1" office:value-type="string">
            <text:p text:style-name="P4"><text:span text:style-name="T2">委員</text:span></text:p>
          </table:table-cell>
          <table:table-cell table:style-name="表格1.A1" office:value-type="string">
            <text:p text:style-name="P4"><text:span text:style-name="T2">洪慧庭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政風室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3</text:span></text:p>
          </table:table-cell>
          <table:table-cell table:style-name="表格1.A1" office:value-type="string">
            <text:p text:style-name="P4"><text:span text:style-name="T2">委員</text:span></text:p>
            <text:p text:style-name="P6"><text:span text:style-name="T3">【性別議題聯絡人+秘書】</text:span></text:p>
          </table:table-cell>
          <table:table-cell table:style-name="表格1.A1" office:value-type="string">
            <text:p text:style-name="P4"><text:span text:style-name="T2">劉月香</text:span></text:p>
          </table:table-cell>
          <table:table-cell table:style-name="表格1.A1" office:value-type="string">
            <text:p text:style-name="P4"><text:span text:style-name="T2">女</text:span></text:p>
          </table:table-cell>
          <table:table-cell table:style-name="表格1.A1" office:value-type="string">
            <text:p text:style-name="P5"><text:span text:style-name="T2">視導</text:span></text:p>
          </table:table-cell>
        </table:table-row>
      </table:table>
      <text:p text:style-name="P3"><text:span text:style-name="T3">製表日期：110</text:span><text:bookmark text:name="_GoBack"/><text:span text:style-name="T3">.04.12</text:span></text:p>
      <text:p text:style-name="P7"><text:span text:style-name="T3">備註：1.依據「桃園市政府108-111年推動各區公所性別主流化實施計畫」辦理</text:span></text:p>
      <text:p text:style-name="P8"><text:span text:style-name="T3">2.委員之性別比例</text:span><text:span text:style-name="T4">：</text:span><text:span text:style-name="T3">男：女=6：7=46.15%：53.85%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秀慧</meta:initial-creator>
    <dc:creator>劉月香</dc:creator>
    <meta:editing-cycles>4</meta:editing-cycles>
    <meta:print-date>2017-02-13T02:57:00</meta:print-date>
    <meta:creation-date>2020-03-31T05:59:00</meta:creation-date>
    <dc:date>2021-04-12T03:12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77" meta:word-count="257" meta:character-count="292" meta:non-whitespace-character-count="290"/>
    <meta:user-defined meta:name="AppVersion">16.0000</meta:user-defined>
    <meta:template xlink:type="simple" xlink:actuate="onRequest" xlink:title="Normal" xlink:href=""/>
  </office:meta>
</office:document-meta>
</file>