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00000001A9ACC2237D.png"/>
  <manifest:file-entry manifest:media-type="image/png" manifest:full-path="Pictures/10000201000000CF000000AD24BEE9D0.png"/>
  <manifest:file-entry manifest:media-type="image/png" manifest:full-path="Pictures/100002010000008F0000008067F47D8E.png"/>
  <manifest:file-entry manifest:media-type="image/png" manifest:full-path="Pictures/10000201000001910000010A31E50EE7.png"/>
  <manifest:file-entry manifest:media-type="image/png" manifest:full-path="Pictures/100002010000005B000000381B61F46A.png"/>
  <manifest:file-entry manifest:media-type="image/png" manifest:full-path="Pictures/100002010000006F0000008D57DCA2AF.png"/>
  <manifest:file-entry manifest:media-type="image/png" manifest:full-path="Pictures/1000020100000400000000CC031582A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59cm" svg:stroke-color="#f08025" draw:stroke-linejoin="miter" draw:fill="none" draw:textarea-horizontal-align="center" draw:textarea-vertical-align="middle" draw:auto-grow-height="fals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round" draw:fill="solid" draw:fill-color="#646ade" draw:textarea-vertical-align="top" draw:auto-grow-height="false"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預設-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3" style:family="presentation" style:parent-style-name="預設-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1" style:family="paragraph">
      <style:paragraph-properties fo:margin-top="0cm" fo:margin-bottom="0cm" fo:text-align="center" style:punctuation-wrap="hanging">
        <style:tab-stops>
          <style:tab-stop style:position="7.62cm"/>
        </style:tab-stops>
      </style:paragraph-properties>
    </style:style>
    <style:style style:name="P2" style:family="paragraph">
      <style:paragraph-properties style:font-independent-line-spacing="true"/>
      <style:text-properties fo:font-size="18pt"/>
    </style:style>
    <style:style style:name="P3" style:family="paragraph">
      <style:paragraph-properties fo:margin-left="1.27cm" fo:margin-right="0cm" fo:margin-top="0cm" fo:margin-bottom="0cm" fo:text-align="start" fo:text-indent="0cm" style:punctuation-wrap="hanging"/>
      <style:text-properties fo:font-size="18pt" fo:hyphenate="false"/>
    </style:style>
    <style:style style:name="P4" style:family="paragraph">
      <style:paragraph-properties fo:margin-left="2.54cm" fo:margin-right="0cm" fo:margin-top="0cm" fo:margin-bottom="0cm" fo:text-align="start" fo:text-indent="0cm" style:punctuation-wrap="hanging"/>
      <style:text-properties fo:font-size="18pt" fo:hyphenate="false"/>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start" fo:text-indent="0cm" style:punctuation-wrap="hanging"/>
      <style:text-properties fo:font-size="18pt" fo:hyphenate="false"/>
    </style:style>
    <style:style style:name="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left="0cm" fo:margin-right="0cm" fo:text-align="start" fo:text-indent="0cm" style:punctuation-wrap="hanging"/>
      <style:text-properties fo:font-size="18pt" fo:hyphenate="false"/>
    </style:style>
    <style:style style:name="P10" style:family="paragraph">
      <style:paragraph-properties fo:margin-left="0cm" fo:margin-right="0cm" fo:margin-top="0cm" fo:margin-bottom="0cm" fo:line-height="100%" fo:text-align="end" fo:text-indent="0cm" style:punctuation-wrap="hanging"/>
      <style:text-properties fo:font-size="18pt" fo:hyphenate="false"/>
    </style:style>
    <style:style style:name="T1" style:family="text">
      <style:text-properties fo:color="#ff0000"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size-complex="32pt" style:font-style-complex="normal" style:font-weight-complex="bold"/>
    </style:style>
    <style:style style:name="T2" style:family="text">
      <style:text-properties fo:color="#2c2fa6" style:text-line-through-style="none" fo:font-family="微軟正黑體" style:font-family-generic="swiss" fo:font-size="40pt" fo:letter-spacing="normal" fo:font-style="normal" style:text-underline-style="none" fo:font-weight="bold" style:font-family-asian="微軟正黑體" style:font-pitch-asian="fixed" style:font-size-asian="40pt" style:font-style-asian="normal" style:font-weight-asian="bold" style:font-size-complex="40pt" style:font-style-complex="normal" style:font-weight-complex="bold"/>
    </style:style>
    <style:style style:name="T3" style:family="text">
      <style:text-properties fo:color="#2c2fa6"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4" style:family="text">
      <style:text-properties fo:color="#2c2fa6"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family-complex="Arial" style:font-family-generic-complex="swiss" style:font-size-complex="24pt" style:font-style-complex="normal" style:font-weight-complex="bold"/>
    </style:style>
    <style:style style:name="T5" style:family="text">
      <style:text-properties fo:color="#2c2fa6" style:text-line-through-style="none" fo:font-family="微軟正黑體" style:font-family-generic="swiss" fo:font-size="20pt" fo:letter-spacing="normal" fo:font-style="normal" style:text-underline-style="none" fo:font-weight="bold" style:font-family-asian="微軟正黑體" style:font-pitch-asian="fixed" style:font-size-asian="20pt" style:font-style-asian="normal" style:font-weight-asian="bold" style:font-family-complex="Arial" style:font-family-generic-complex="swiss" style:font-size-complex="20pt" style:font-style-complex="normal" style:font-weight-complex="bold"/>
    </style:style>
    <style:style style:name="T6" style:family="text">
      <style:text-properties fo:color="#2c2fa6" style:text-line-through-style="none" fo:font-family="微軟正黑體" style:font-family-generic="swiss" fo:font-size="20pt" fo:letter-spacing="normal" fo:font-style="normal" style:text-underline-style="none" fo:font-weight="bold" style:font-family-asian="微軟正黑體" style:font-pitch-asian="fixed" style:font-size-asian="20pt" style:font-style-asian="normal" style:font-weight-asian="bold" style:font-size-complex="20pt" style:font-style-complex="normal" style:font-weight-complex="bold"/>
    </style:style>
    <style:style style:name="T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8" style:family="text">
      <style:text-properties fo:color="#7030a0" style:text-line-through-style="none" fo:font-family="微軟正黑體" style:font-family-generic="swiss" fo:font-size="66pt" fo:letter-spacing="normal" fo:font-style="normal" style:text-underline-style="none" fo:font-weight="bold" style:font-family-asian="微軟正黑體" style:font-pitch-asian="fixed" style:font-size-asian="66pt" style:font-style-asian="normal" style:font-weight-asian="bold" style:font-size-complex="66pt" style:font-style-complex="normal" style:font-weight-complex="bold"/>
    </style:style>
    <style:style style:name="T9" style:family="text">
      <style:text-properties fo:color="#0070c0" style:text-line-through-style="none" fo:font-family="微軟正黑體" style:font-family-generic="swiss" fo:font-size="14pt" fo:letter-spacing="normal" fo:font-style="normal" style:text-underline-style="none" fo:font-weight="normal" style:font-family-asian="微軟正黑體" style:font-pitch-asian="fixed" style:font-size-asian="14pt" style:font-style-asian="normal" style:font-weight-asian="normal" style:font-size-complex="14pt" style:font-style-complex="normal" style:font-weight-complex="normal"/>
    </style:style>
    <style:style style:name="T10" style:family="text">
      <style:text-properties fo:color="#000000" style:text-line-through-style="none" fo:font-family="微軟正黑體" style:font-family-generic="swiss" fo:font-size="14pt" fo:letter-spacing="normal" fo:font-style="normal" style:text-underline-style="none" fo:font-weight="normal" style:font-family-asian="微軟正黑體" style:font-pitch-asian="fixed" style:font-size-asian="14pt" style:font-style-asian="normal" style:font-weight-asian="normal" style:font-size-complex="14pt" style:font-style-complex="normal" style:font-weight-complex="normal"/>
    </style:style>
    <style:style style:name="T11" style:family="text">
      <style:text-properties fo:color="#00b050" style:text-line-through-style="none" fo:font-family="微軟正黑體" style:font-family-generic="swiss" fo:font-size="72pt" fo:letter-spacing="normal" fo:font-style="normal" style:text-underline-style="none" fo:font-weight="bold" style:font-family-asian="微軟正黑體" style:font-pitch-asian="fixed" style:font-size-asian="72pt" style:font-style-asian="normal" style:font-weight-asian="bold" style:font-size-complex="72pt" style:font-style-complex="normal" style:font-weight-complex="bold"/>
    </style:style>
    <style:style style:name="T12" style:family="text">
      <style:text-properties fo:color="#f08025" style:text-line-through-style="none" fo:font-family="'思源黑体 CN Regular'" style:font-family-generic="swiss" fo:font-size="28pt" fo:letter-spacing="normal" fo:font-style="normal" style:text-underline-style="none" fo:font-weight="normal" style:font-family-asian="'思源黑体 CN Regular'" style:font-pitch-asian="fixed" style:font-size-asian="28pt" style:font-style-asian="normal" style:font-weight-asian="normal" style:font-size-complex="28pt" style:font-style-complex="normal" style:font-weight-complex="normal"/>
    </style:style>
    <style:style style:name="T13" style:family="text">
      <style:text-properties fo:color="#7030a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14" style:family="text">
      <style:text-properties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size-complex="24pt" style:font-style-complex="normal" style:font-weight-complex="bold"/>
    </style:style>
    <style:style style:name="T15" style:family="text">
      <style:text-properties style:text-line-through-style="none" fo:font-family="微軟正黑體" style:font-family-generic="swiss" fo:letter-spacing="normal" fo:font-style="normal" style:text-underline-style="none" fo:font-weight="bold" style:font-family-asian="微軟正黑體" style:font-pitch-asian="fixed" style:font-style-asian="normal" style:font-weight-asian="bold" style:font-style-complex="normal" style:font-weight-complex="bold"/>
    </style:style>
    <style:style style:name="T16" style:family="text">
      <style:text-properties fo:color="#ffff00" style:text-line-through-style="none" fo:font-family="微軟正黑體" style:font-family-generic="swiss" fo:letter-spacing="normal" fo:font-style="normal" style:text-underline-style="none" fo:font-weight="bold" style:font-family-asian="微軟正黑體" style:font-pitch-asian="fixed" style:font-style-asian="normal" style:font-weight-asian="bold" style:font-style-complex="normal" style:font-weight-complex="bold"/>
    </style:style>
    <style:style style:name="T17" style:family="text">
      <style:text-properties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18" style:family="text">
      <style:text-properties fo:color="#ffff00"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size-complex="24pt" style:font-style-complex="normal" style:font-weight-complex="bold"/>
    </style:style>
    <style:style style:name="T19" style:family="text">
      <style:text-properties style:text-line-through-style="none" fo:font-family="微軟正黑體" style:font-family-generic="swiss" fo:font-size="23pt" fo:letter-spacing="normal" fo:font-style="normal" style:text-underline-style="none" fo:font-weight="bold" style:font-family-asian="微軟正黑體" style:font-pitch-asian="fixed" style:font-size-asian="23pt" style:font-style-asian="normal" style:font-weight-asian="bold" style:font-size-complex="23pt" style:font-style-complex="normal" style:font-weight-complex="bold"/>
    </style:style>
    <style:style style:name="T20" style:family="text">
      <style:text-properties fo:color="#ffff00" style:text-line-through-style="none" fo:font-family="微軟正黑體" style:font-family-generic="swiss" fo:font-size="23pt" fo:letter-spacing="normal" fo:font-style="normal" style:text-underline-style="none" fo:font-weight="bold" style:font-family-asian="微軟正黑體" style:font-pitch-asian="fixed" style:font-size-asian="23pt" style:font-style-asian="normal" style:font-weight-asian="bold" style:font-size-complex="23pt" style:font-style-complex="normal" style:font-weight-complex="bold"/>
    </style:style>
    <style:style style:name="T21" style:family="text">
      <style:text-properties fo:color="#ffc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22" style:family="text">
      <style:text-properties fo:color="#ffff00" style:text-line-through-style="none" fo:font-family="微軟正黑體" style:font-family-generic="swiss" fo:font-size="48pt" fo:letter-spacing="normal" fo:font-style="normal" style:text-underline-style="none" fo:font-weight="bold" style:font-family-asian="微軟正黑體" style:font-pitch-asian="fixed" style:font-size-asian="48pt" style:font-style-asian="normal" style:font-weight-asian="bold" style:font-size-complex="48pt" style:font-style-complex="normal" style:font-weight-complex="bold"/>
    </style:style>
    <style:style style:name="T23" style:family="text">
      <style:text-properties fo:color="#ffff00"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24" style:family="text">
      <style:text-properties fo:color="#ffff00" style:text-line-through-style="none" fo:font-family="微軟正黑體" style:font-family-generic="swiss" fo:font-size="32pt" fo:letter-spacing="normal" fo:font-style="normal" style:text-underline-style="none" fo:font-weight="bold" style:font-family-asian="微軟正黑體" style:font-pitch-asian="fixed" style:font-size-asian="32pt" style:font-style-asian="normal" style:font-weight-asian="bold" style:font-size-complex="32pt" style:font-style-complex="normal" style:font-weight-complex="bold"/>
    </style:style>
    <style:style style:name="T25" style:family="text">
      <style:text-properties fo:color="#000000" style:text-line-through-style="none" fo:font-family="Arial" style:font-family-generic="swis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color="#2c2fa6" style:text-line-through-style="none" fo:font-family="微軟正黑體" style:font-family-generic="swiss" fo:font-size="48pt" fo:letter-spacing="normal" fo:font-style="normal" style:text-underline-style="none" fo:font-weight="bold" style:font-family-asian="微軟正黑體" style:font-pitch-asian="fixed" style:font-size-asian="48pt" style:font-style-asian="normal" style:font-weight-asian="bold" style:font-size-complex="48pt" style:font-style-complex="normal" style:font-weight-complex="bold"/>
    </style:style>
    <style:style style:name="T28" style:family="text">
      <style:text-properties fo:color="#ff0000" style:text-line-through-style="none" fo:font-family="微軟正黑體" style:font-family-generic="swiss" fo:font-size="66pt" fo:letter-spacing="normal" fo:font-style="normal" style:text-underline-style="none" fo:font-weight="normal" style:font-family-asian="微軟正黑體" style:font-pitch-asian="fixed" style:font-size-asian="66pt" style:font-style-asian="normal" style:font-weight-asian="normal" style:font-size-complex="66pt" style:font-style-complex="normal" style:font-weight-complex="normal"/>
    </style:style>
    <style:style style:name="T29" style:family="text">
      <style:text-properties fo:color="#ff0000" style:text-line-through-style="none" fo:font-family="微軟正黑體" style:font-family-generic="swiss" fo:font-size="60pt" fo:letter-spacing="normal" fo:font-style="normal" style:text-underline-style="none" fo:font-weight="normal" style:font-family-asian="微軟正黑體" style:font-pitch-asian="fixed" style:font-size-asian="60pt" style:font-style-asian="normal" style:font-weight-asian="normal" style:font-size-complex="60pt" style:font-style-complex="normal" style:font-weight-complex="normal"/>
    </style:style>
    <style:style style:name="T30" style:family="text">
      <style:text-properties fo:color="#ff0000" style:text-line-through-style="none" fo:font-family="Verdan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31" style:family="text">
      <style:text-properties fo:color="#ff0000" style:text-line-through-style="none" fo:font-family="微軟正黑體" style:font-family-generic="swiss" fo:font-size="48pt" fo:letter-spacing="normal" fo:font-style="normal" style:text-underline-style="none" fo:font-weight="bold" style:font-family-asian="微軟正黑體" style:font-pitch-asian="fixed" style:font-size-asian="48pt" style:font-style-asian="normal" style:font-weight-asian="bold" style:font-size-complex="48pt" style:font-style-complex="normal" style:font-weight-complex="bold"/>
    </style:style>
    <style:style style:name="T32" style:family="text">
      <style:text-properties fo:color="#ff0000" style:text-line-through-style="none" fo:font-family="微軟正黑體" style:font-family-generic="swiss" fo:font-size="48pt" fo:letter-spacing="normal" fo:font-style="italic" style:text-underline-style="none" fo:font-weight="bold" style:font-family-asian="微軟正黑體" style:font-pitch-asian="fixed" style:font-size-asian="48pt" style:font-style-asian="italic" style:font-weight-asian="bold" style:font-size-complex="48pt" style:font-style-complex="italic" style:font-weight-complex="bold"/>
    </style:style>
    <style:style style:name="T33" style:family="text">
      <style:text-properties fo:color="#7030a0" style:text-line-through-style="none" fo:font-family="微軟正黑體" style:font-family-generic="swiss" fo:font-size="54pt" fo:letter-spacing="normal" fo:font-style="normal" style:text-underline-style="none" fo:font-weight="bold" style:font-family-asian="微軟正黑體" style:font-pitch-asian="fixed" style:font-size-asian="54pt" style:font-style-asian="normal" style:font-weight-asian="bold" style:font-size-complex="54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u">
        <style:list-level-properties text:space-before="0.001cm" text:min-label-width="0.475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Ø">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frame draw:name="Rectangle 4" presentation:style-name="pr1" draw:text-style-name="P2" draw:layer="layout" svg:width="23.992cm" svg:height="4.658cm" svg:x="1.604cm" svg:y="4.389cm" presentation:class="title" presentation:user-transformed="true">
          <draw:text-box>
            <text:p text:style-name="P1"><text:span text:style-name="T1"><text:line-break/></text:span><text:span text:style-name="T1"><text:line-break/></text:span><text:span text:style-name="T2">觀音區公所</text:span><text:span text:style-name="T2"><text:line-break/></text:span><text:span text:style-name="T2">110</text:span><text:span text:style-name="T2">年</text:span><text:span text:style-name="T3"><text:line-break/></text:span><text:span text:style-name="T3"><text:line-break/></text:span><text:span text:style-name="T3">臺灣女孩日性別平等宣導</text:span></text:p>
          </draw:text-box>
        </draw:frame>
        <draw:custom-shape draw:name="矩形 2" draw:style-name="gr1" draw:text-style-name="P2" draw:layer="layout" svg:width="11.892cm" svg:height="2.961cm" svg:x="7.099cm" svg:y="13.602cm">
          <text:p text:style-name="P3"><text:span text:style-name="T4"><text:s text:c="10"/></text:span><text:span text:style-name="T4">桃園市觀音區公所</text:span></text:p>
          <text:p text:style-name="P4"><text:span text:style-name="T5"><text:s text:c="31"/></text:span><text:span text:style-name="T5">劉月香</text:span></text:p>
          <draw:enhanced-geometry svg:viewBox="0 0 21600 21600" draw:type="rectangle" draw:enhanced-path="M 0 0 L 21600 0 21600 21600 0 21600 0 0 Z N"/>
        </draw:custom-shape>
        <draw:frame draw:name="Picture 2" draw:style-name="gr2" draw:text-style-name="P5" draw:layer="layout" svg:width="6.79cm" svg:height="4.506cm" svg:x="18.101cm" svg:y="13.925cm">
          <draw:image xlink:href="Pictures/10000201000001910000010A31E50EE7.png" xlink:type="simple" xlink:show="embed" xlink:actuate="onLoad">
            <text:p/>
          </draw:image>
        </draw:frame>
        <draw:custom-shape draw:name="矩形 4" draw:style-name="gr1" draw:text-style-name="P2" draw:layer="layout" svg:width="12.6cm" svg:height="1.945cm" svg:x="6.745cm" svg:y="16.179cm">
          <text:p text:style-name="P6"><text:span text:style-name="T6"><text:s text:c="19"/></text:span><text:span text:style-name="T6">中華民國</text:span><text:span text:style-name="T6">110</text:span><text:span text:style-name="T6">年</text:span><text:span text:style-name="T6">9</text:span><text:span text:style-name="T6">月</text:span><text:span text:style-name="T6">10</text:span><text:span text:style-name="T6">日</text:span></text:p>
          <draw:enhanced-geometry svg:viewBox="0 0 21600 21600" draw:type="rectangle" draw:enhanced-path="M 0 0 L 21600 0 21600 21600 0 21600 0 0 Z N"/>
        </draw:custom-shape>
        <draw:line draw:name="直接连接符 11" draw:style-name="gr3" draw:text-style-name="P5" xml:id="id1" draw:id="id1" draw:layer="layout" svg:x1="5.899cm" svg:y1="11.325cm" svg:x2="21.3cm" svg:y2="11.325cm">
          <text:p/>
        </draw:lin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left">
                  <anim:set smil:begin="0s" smil:dur="0.001s" smil:fill="hold" smil:targetElement="id1" anim:sub-item="" smil:attributeName="visibility" smil:to="visible"/>
                  <anim:transitionFilter smil:dur="0.5s" smil:targetElement="id1" anim:sub-item="" smil:type="barWipe" smil:subtype="leftToRight"/>
                </anim:par>
              </anim:par>
            </anim:par>
          </anim:seq>
        </anim:par>
        <presentation:notes draw:style-name="dp2">
          <draw:page-thumbnail draw:name="投影片圖像版面配置區 1" draw:style-name="gr4" draw:layer="layout" svg:width="13.784cm" svg:height="10.34cm" svg:x="2.549cm" svg:y="2.068cm" draw:page-number="1" presentation:class="page"/>
          <draw:frame draw:name="備忘稿版面配置區 2" presentation:style-name="pr2" draw:text-style-name="P2" draw:layer="layout" svg:width="0.001cm" svg:height="0.001cm" svg:x="0cm" svg:y="0cm" presentation:class="notes">
            <draw:text-box>
              <text:p/>
            </draw:text-box>
          </draw:frame>
          <draw:frame draw:name="投影片編號版面配置區 3" presentation:style-name="pr3" draw:text-style-name="P8" draw:layer="layout" svg:width="0.001cm" svg:height="0.001cm" svg:x="0cm" svg:y="0cm" presentation:class="page-number">
            <draw:text-box>
              <text:p text:style-name="P7"><text:span text:style-name="T7"><text:page-number>&lt;編號&gt;</text:page-number></text:span></text:p>
            </draw:text-box>
          </draw:frame>
        </presentation:notes>
      </draw:page>
      <draw:page draw:name="page2" draw:style-name="dp1" draw:master-page-name="預設">
        <draw:g draw:name="组合 10">
          <draw:custom-shape draw:name="文本框 19" draw:style-name="gr1" draw:text-style-name="P2" draw:layer="layout" svg:width="16.2cm" svg:height="3.044cm" svg:x="7.099cm" svg:y="6.902cm">
            <text:p text:style-name="P9"><text:span text:style-name="T8">臺灣女孩日</text:span></text:p>
            <draw:enhanced-geometry svg:viewBox="0 0 21600 21600" draw:type="rectangle" draw:enhanced-path="M 0 0 L 21600 0 21600 21600 0 21600 0 0 Z N"/>
          </draw:custom-shape>
          <draw:custom-shape draw:name="文本框 19" draw:style-name="gr1" draw:text-style-name="P2" draw:layer="layout" svg:width="17.918cm" svg:height="1.452cm" svg:x="11.341cm" svg:y="5.395cm">
            <text:p/>
            <draw:enhanced-geometry svg:viewBox="0 0 21600 21600" draw:type="rectangle" draw:enhanced-path="M 0 0 L 21600 0 21600 21600 0 21600 0 0 Z N"/>
          </draw:custom-shape>
          <draw:custom-shape draw:name="文本框 19" draw:style-name="gr1" draw:text-style-name="P2" draw:layer="layout" svg:width="17.918cm" svg:height="1.452cm" svg:x="11.321cm" svg:y="5.395cm">
            <text:p/>
            <draw:enhanced-geometry svg:viewBox="0 0 21600 21600" draw:type="rectangle" draw:enhanced-path="M 0 0 L 21600 0 21600 21600 0 21600 0 0 Z N"/>
          </draw:custom-shape>
        </draw:g>
        <draw:custom-shape draw:name="文本框 21" draw:style-name="gr1" draw:text-style-name="P2" draw:layer="layout" svg:width="12.936cm" svg:height="0.843cm" svg:x="1.899cm" svg:y="15.152cm">
          <text:p text:style-name="P6"><text:span text:style-name="T9"><text:s text:c="3"/></text:span></text:p>
          <draw:enhanced-geometry svg:viewBox="0 0 21600 21600" draw:type="rectangle" draw:enhanced-path="M 0 0 L 21600 0 21600 21600 0 21600 0 0 Z N"/>
        </draw:custom-shape>
        <draw:custom-shape draw:name="文本框 19" draw:style-name="gr1" draw:text-style-name="P2" draw:layer="layout" svg:width="7.303cm" svg:height="1.452cm" svg:x="14.196cm" svg:y="15.071cm">
          <text:p/>
          <draw:enhanced-geometry svg:viewBox="0 0 21600 21600" draw:type="rectangle" draw:enhanced-path="M 0 0 L 21600 0 21600 21600 0 21600 0 0 Z N"/>
        </draw:custom-shape>
        <draw:custom-shape draw:name="文本框 21" draw:style-name="gr1" draw:text-style-name="P2" draw:layer="layout" svg:width="9.164cm" svg:height="0.843cm" svg:x="13.621cm" svg:y="15.237cm">
          <text:p text:style-name="P6"><text:span text:style-name="T9"><text:s text:c="2"/></text:span></text:p>
          <draw:enhanced-geometry svg:viewBox="0 0 21600 21600" draw:type="rectangle" draw:enhanced-path="M 0 0 L 21600 0 21600 21600 0 21600 0 0 Z N"/>
        </draw:custom-shape>
        <draw:custom-shape draw:name="文字方塊 3" draw:style-name="gr1" draw:text-style-name="P2" draw:layer="layout" svg:width="2.385cm" svg:height="1.625cm" svg:x="22.716cm" svg:y="5.404cm">
          <text:p/>
          <draw:enhanced-geometry svg:viewBox="0 0 21600 21600" draw:type="rectangle" draw:enhanced-path="M 0 0 L 21600 0 21600 21600 0 21600 0 0 Z N"/>
        </draw:custom-shape>
        <draw:custom-shape draw:name="文字方塊 12" draw:style-name="gr1" draw:text-style-name="P2" draw:layer="layout" svg:width="5.736cm" svg:height="0.843cm" svg:x="0.299cm" svg:y="17.831cm">
          <text:p text:style-name="P6"><text:span text:style-name="T10">桃園市觀音區公所</text:span></text:p>
          <draw:enhanced-geometry svg:viewBox="0 0 21600 21600" draw:type="rectangle" draw:enhanced-path="M 0 0 L 21600 0 21600 21600 0 21600 0 0 Z N"/>
        </draw:custom-shape>
        <draw:custom-shape draw:name="文字方塊 5" draw:style-name="gr1" draw:text-style-name="P2" draw:layer="layout" svg:width="12.152cm" svg:height="3.299cm" svg:x="7.832cm" svg:y="12.331cm">
          <text:p text:style-name="P6"><text:span text:style-name="T11">10</text:span><text:span text:style-name="T11">月</text:span><text:span text:style-name="T11">11</text:span><text:span text:style-name="T11">日</text:span></text:p>
          <draw:enhanced-geometry svg:viewBox="0 0 21600 21600" draw:type="rectangle" draw:enhanced-path="M 0 0 L 21600 0 21600 21600 0 21600 0 0 Z N"/>
        </draw:custom-shape>
        <draw:custom-shape draw:name="向下箭號 8" draw:style-name="gr5" draw:text-style-name="P2" draw:layer="layout" svg:width="1.345cm" svg:height="2.717cm" svg:x="12.1cm" svg:y="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name="投影片圖像版面配置區 1" draw:style-name="gr4" draw:layer="layout" svg:width="0cm" svg:height="0cm" svg:x="0cm" svg:y="0cm" draw:page-number="2" presentation:class="page"/>
          <draw:frame draw:name="備忘稿版面配置區 2" presentation:style-name="pr2" draw:text-style-name="P2" draw:layer="layout" svg:width="0.001cm" svg:height="0.001cm" svg:x="0cm" svg:y="0cm" presentation:class="notes">
            <draw:text-box>
              <text:p/>
            </draw:text-box>
          </draw:frame>
          <draw:frame draw:name="投影片編號版面配置區 3" presentation:style-name="pr3" draw:text-style-name="P8" draw:layer="layout" svg:width="0.001cm" svg:height="0.001cm" svg:x="0cm" svg:y="0cm" presentation:class="page-number">
            <draw:text-box>
              <text:p text:style-name="P7"><text:span text:style-name="T7"><text:page-number>&lt;編號&gt;</text:page-number></text:span></text:p>
            </draw:text-box>
          </draw:frame>
        </presentation:notes>
      </draw:page>
      <draw:page draw:name="page3" draw:style-name="dp1" draw:master-page-name="預設">
        <draw:g draw:name="组合 10">
          <draw:custom-shape draw:name="文本框 19" draw:style-name="gr1" draw:text-style-name="P2" draw:layer="layout" svg:width="14.421cm" svg:height="1.452cm" svg:x="8.975cm" svg:y="6.164cm">
            <text:p/>
            <draw:enhanced-geometry svg:viewBox="0 0 21600 21600" draw:type="rectangle" draw:enhanced-path="M 0 0 L 21600 0 21600 21600 0 21600 0 0 Z N"/>
          </draw:custom-shape>
          <draw:custom-shape draw:name="文本框 19" draw:style-name="gr1" draw:text-style-name="P2" draw:layer="layout" svg:width="14.733cm" svg:height="1.452cm" svg:x="9.354cm" svg:y="12.046cm">
            <text:p/>
            <draw:enhanced-geometry svg:viewBox="0 0 21600 21600" draw:type="rectangle" draw:enhanced-path="M 0 0 L 21600 0 21600 21600 0 21600 0 0 Z N"/>
          </draw:custom-shape>
          <draw:custom-shape draw:name="文本框 19" draw:style-name="gr1" draw:text-style-name="P2" draw:layer="layout" svg:width="14.733cm" svg:height="1.452cm" svg:x="9.338cm" svg:y="12.046cm">
            <text:p/>
            <draw:enhanced-geometry svg:viewBox="0 0 21600 21600" draw:type="rectangle" draw:enhanced-path="M 0 0 L 21600 0 21600 21600 0 21600 0 0 Z N"/>
          </draw:custom-shape>
        </draw:g>
        <draw:g draw:name="组合 11">
          <draw:custom-shape draw:name="文本框 19" draw:style-name="gr1" draw:text-style-name="P2" draw:layer="layout" svg:width="12.902cm" svg:height="1.5cm" svg:x="11.264cm" svg:y="6.325cm">
            <text:p/>
            <draw:enhanced-geometry svg:viewBox="0 0 21600 21600" draw:type="rectangle" draw:enhanced-path="M 0 0 L 21600 0 21600 21600 0 21600 0 0 Z N"/>
          </draw:custom-shape>
          <draw:custom-shape draw:name="文本框 21" draw:style-name="gr1" draw:text-style-name="P2" draw:layer="layout" svg:width="12.936cm" svg:height="0.843cm" svg:x="1.633cm" svg:y="15.138cm">
            <text:p text:style-name="P9"><text:span text:style-name="T9"><text:s text:c="3"/></text:span></text:p>
            <draw:enhanced-geometry svg:viewBox="0 0 21600 21600" draw:type="rectangle" draw:enhanced-path="M 0 0 L 21600 0 21600 21600 0 21600 0 0 Z N"/>
          </draw:custom-shape>
        </draw:g>
        <draw:custom-shape draw:name="文本框 19" draw:style-name="gr1" draw:text-style-name="P2" draw:layer="layout" svg:width="12.932cm" svg:height="1.436cm" svg:x="10.547cm" svg:y="10.818cm">
          <text:p text:style-name="P6"><text:span text:style-name="T12"><text:s text:c="4"/></text:span></text:p>
          <draw:enhanced-geometry svg:viewBox="0 0 21600 21600" draw:type="rectangle" draw:enhanced-path="M 0 0 L 21600 0 21600 21600 0 21600 0 0 Z N"/>
        </draw:custom-shape>
        <draw:g draw:name="组合 35">
          <draw:custom-shape draw:name="文本框 19" draw:style-name="gr1" draw:text-style-name="P2" draw:layer="layout" svg:width="11.789cm" svg:height="1.452cm" svg:x="11.311cm" svg:y="12.725cm">
            <text:p/>
            <draw:enhanced-geometry svg:viewBox="0 0 21600 21600" draw:type="rectangle" draw:enhanced-path="M 0 0 L 21600 0 21600 21600 0 21600 0 0 Z N"/>
          </draw:custom-shape>
          <draw:custom-shape draw:name="文本框 19" draw:style-name="gr1" draw:text-style-name="P2" draw:layer="layout" svg:width="7.303cm" svg:height="1.452cm" svg:x="15.517cm" svg:y="13.644cm">
            <text:p/>
            <draw:enhanced-geometry svg:viewBox="0 0 21600 21600" draw:type="rectangle" draw:enhanced-path="M 0 0 L 21600 0 21600 21600 0 21600 0 0 Z N"/>
          </draw:custom-shape>
        </draw:g>
        <draw:custom-shape draw:name="文本框 21" draw:style-name="gr1" draw:text-style-name="P2" draw:layer="layout" svg:width="9.164cm" svg:height="0.843cm" svg:x="13.621cm" svg:y="15.237cm">
          <text:p text:style-name="P6"><text:span text:style-name="T9"><text:s text:c="2"/></text:span></text:p>
          <draw:enhanced-geometry svg:viewBox="0 0 21600 21600" draw:type="rectangle" draw:enhanced-path="M 0 0 L 21600 0 21600 21600 0 21600 0 0 Z N"/>
        </draw:custom-shape>
        <draw:custom-shape draw:name="文字方塊 3" draw:style-name="gr1" draw:text-style-name="P2" draw:layer="layout" svg:width="2.385cm" svg:height="1.625cm" svg:x="22.714cm" svg:y="5.357cm">
          <text:p/>
          <draw:enhanced-geometry svg:viewBox="0 0 21600 21600" draw:type="rectangle" draw:enhanced-path="M 0 0 L 21600 0 21600 21600 0 21600 0 0 Z N"/>
        </draw:custom-shape>
        <draw:custom-shape draw:name="矩形 15" draw:style-name="gr1" draw:text-style-name="P2" draw:layer="layout" svg:width="12.623cm" svg:height="1.775cm" svg:x="9.672cm" svg:y="4.107cm">
          <text:p text:style-name="P6"><text:span text:style-name="T13">認識台灣女孩日</text:span></text:p>
          <draw:enhanced-geometry svg:viewBox="0 0 21600 21600" draw:type="rectangle" draw:enhanced-path="M 0 0 L 21600 0 21600 21600 0 21600 0 0 Z N"/>
        </draw:custom-shape>
        <draw:custom-shape draw:name="矩形 16" draw:style-name="gr6" draw:text-style-name="P2" draw:layer="layout" svg:width="4.464cm" svg:height="0.843cm" svg:x="0.07cm" svg:y="18.067cm">
          <text:p text:style-name="P6"><text:span text:style-name="T10">桃園市觀音區公所</text:span></text:p>
          <draw:enhanced-geometry svg:viewBox="0 0 21600 21600" draw:type="rectangle" draw:enhanced-path="M 0 0 L 21600 0 21600 21600 0 21600 0 0 Z N"/>
        </draw:custom-shape>
        <draw:g draw:name="資料庫圖表 19">
          <draw:frame draw:name="{BFB1B100-2521-47B7-B572-6F2A6E06C1EB}" draw:style-name="gr7" draw:text-style-name="P5" draw:layer="layout" svg:width="4.232cm" svg:height="11.288cm" svg:x="5.063cm" svg:y="5.944cm">
            <draw:image xlink:href="">
              <text:p><text:span text:style-name="T14">為響應聯合國</text:span></text:p>
              <text:p><text:span text:style-name="T14">指定</text:span><text:span text:style-name="T14">10</text:span><text:span text:style-name="T14">月</text:span><text:span text:style-name="T14">11</text:span><text:span text:style-name="T14">日為</text:span></text:p>
              <text:p><text:span text:style-name="T14">&lt;</text:span><text:span text:style-name="T14">國際女孩日</text:span><text:span text:style-name="T14">&gt;</text:span></text:p>
            </draw:image>
          </draw:frame>
          <draw:frame draw:name="{B95DC1A4-2A8A-4D0A-84E6-0E71B5A66991}" draw:style-name="gr7" draw:text-style-name="P5" draw:layer="layout" svg:width="4.232cm" svg:height="11.288cm" svg:x="17.763cm" svg:y="5.944cm">
            <draw:image xlink:href="">
              <text:p><text:span text:style-name="T15">呼籲各國</text:span><text:span text:style-name="T16">重視並投資女孩</text:span></text:p>
            </draw:image>
          </draw:frame>
          <draw:frame draw:name="{C36C8814-3C1B-46C1-AACE-6C726D3522FB}" draw:style-name="gr7" draw:text-style-name="P5" draw:layer="layout" svg:width="4.232cm" svg:height="11.288cm" svg:x="9.296cm" svg:y="5.944cm">
            <draw:image xlink:href="">
              <text:p><text:span text:style-name="T17">期能幫助女孩獲得應有之發展資源</text:span></text:p>
            </draw:image>
          </draw:frame>
          <draw:frame draw:name="{373DAB70-A78F-4D6B-8A5F-0D28B7D7B364}" draw:style-name="gr7" draw:text-style-name="P5" draw:layer="layout" svg:width="4.232cm" svg:height="11.288cm" svg:x="13.53cm" svg:y="5.944cm">
            <draw:image xlink:href="">
              <text:p><text:span text:style-name="T14">我國自</text:span><text:span text:style-name="T18">102</text:span><text:span text:style-name="T18">年起將每年</text:span><text:span text:style-name="T18">10</text:span><text:span text:style-name="T18">月</text:span><text:span text:style-name="T18">11</text:span><text:span text:style-name="T18">日訂為</text:span><text:span text:style-name="T18">&lt;</text:span><text:span text:style-name="T18">台灣女孩日</text:span><text:span text:style-name="T18">&gt;</text:span></text:p>
            </draw:image>
          </draw:frame>
        </draw:g>
        <presentation:notes draw:style-name="dp2">
          <draw:page-thumbnail draw:name="投影片圖像版面配置區 1" draw:style-name="gr4" draw:layer="layout" svg:width="0cm" svg:height="0cm" svg:x="0cm" svg:y="0cm" draw:page-number="3" presentation:class="page"/>
          <draw:frame draw:name="備忘稿版面配置區 2" presentation:style-name="pr2" draw:text-style-name="P2" draw:layer="layout" svg:width="0.001cm" svg:height="0.001cm" svg:x="0cm" svg:y="0cm" presentation:class="notes">
            <draw:text-box>
              <text:p/>
            </draw:text-box>
          </draw:frame>
          <draw:frame draw:name="投影片編號版面配置區 3" presentation:style-name="pr3" draw:text-style-name="P8" draw:layer="layout" svg:width="0.001cm" svg:height="0.001cm" svg:x="0cm" svg:y="0cm" presentation:class="page-number">
            <draw:text-box>
              <text:p text:style-name="P7"><text:span text:style-name="T7"><text:page-number>&lt;編號&gt;</text:page-number></text:span></text:p>
            </draw:text-box>
          </draw:frame>
        </presentation:notes>
      </draw:page>
      <draw:page draw:name="page4" draw:style-name="dp1" draw:master-page-name="預設">
        <draw:g draw:name="组合 10">
          <draw:custom-shape draw:name="文本框 19" draw:style-name="gr1" draw:text-style-name="P2" draw:layer="layout" svg:width="14.421cm" svg:height="1.452cm" svg:x="8.975cm" svg:y="6.164cm">
            <text:p/>
            <draw:enhanced-geometry svg:viewBox="0 0 21600 21600" draw:type="rectangle" draw:enhanced-path="M 0 0 L 21600 0 21600 21600 0 21600 0 0 Z N"/>
          </draw:custom-shape>
          <draw:custom-shape draw:name="文本框 19" draw:style-name="gr1" draw:text-style-name="P2" draw:layer="layout" svg:width="14.733cm" svg:height="1.452cm" svg:x="9.354cm" svg:y="12.046cm">
            <text:p/>
            <draw:enhanced-geometry svg:viewBox="0 0 21600 21600" draw:type="rectangle" draw:enhanced-path="M 0 0 L 21600 0 21600 21600 0 21600 0 0 Z N"/>
          </draw:custom-shape>
          <draw:custom-shape draw:name="文本框 19" draw:style-name="gr1" draw:text-style-name="P2" draw:layer="layout" svg:width="14.733cm" svg:height="1.452cm" svg:x="9.338cm" svg:y="12.046cm">
            <text:p/>
            <draw:enhanced-geometry svg:viewBox="0 0 21600 21600" draw:type="rectangle" draw:enhanced-path="M 0 0 L 21600 0 21600 21600 0 21600 0 0 Z N"/>
          </draw:custom-shape>
        </draw:g>
        <draw:g draw:name="组合 11">
          <draw:custom-shape draw:name="文本框 19" draw:style-name="gr1" draw:text-style-name="P2" draw:layer="layout" svg:width="12.902cm" svg:height="1.5cm" svg:x="11.264cm" svg:y="6.325cm">
            <text:p/>
            <draw:enhanced-geometry svg:viewBox="0 0 21600 21600" draw:type="rectangle" draw:enhanced-path="M 0 0 L 21600 0 21600 21600 0 21600 0 0 Z N"/>
          </draw:custom-shape>
          <draw:custom-shape draw:name="文本框 21" draw:style-name="gr1" draw:text-style-name="P2" draw:layer="layout" svg:width="12.936cm" svg:height="0.843cm" svg:x="1.633cm" svg:y="15.138cm">
            <text:p text:style-name="P9"><text:span text:style-name="T9"><text:s text:c="3"/></text:span></text:p>
            <draw:enhanced-geometry svg:viewBox="0 0 21600 21600" draw:type="rectangle" draw:enhanced-path="M 0 0 L 21600 0 21600 21600 0 21600 0 0 Z N"/>
          </draw:custom-shape>
        </draw:g>
        <draw:custom-shape draw:name="文本框 19" draw:style-name="gr1" draw:text-style-name="P2" draw:layer="layout" svg:width="12.932cm" svg:height="1.436cm" svg:x="10.547cm" svg:y="10.818cm">
          <text:p text:style-name="P6"><text:span text:style-name="T12"><text:s text:c="4"/></text:span></text:p>
          <draw:enhanced-geometry svg:viewBox="0 0 21600 21600" draw:type="rectangle" draw:enhanced-path="M 0 0 L 21600 0 21600 21600 0 21600 0 0 Z N"/>
        </draw:custom-shape>
        <draw:g draw:name="组合 35">
          <draw:custom-shape draw:name="文本框 19" draw:style-name="gr1" draw:text-style-name="P2" draw:layer="layout" svg:width="11.789cm" svg:height="1.452cm" svg:x="11.311cm" svg:y="12.725cm">
            <text:p/>
            <draw:enhanced-geometry svg:viewBox="0 0 21600 21600" draw:type="rectangle" draw:enhanced-path="M 0 0 L 21600 0 21600 21600 0 21600 0 0 Z N"/>
          </draw:custom-shape>
          <draw:custom-shape draw:name="文本框 19" draw:style-name="gr1" draw:text-style-name="P2" draw:layer="layout" svg:width="7.303cm" svg:height="1.452cm" svg:x="15.517cm" svg:y="13.644cm">
            <text:p/>
            <draw:enhanced-geometry svg:viewBox="0 0 21600 21600" draw:type="rectangle" draw:enhanced-path="M 0 0 L 21600 0 21600 21600 0 21600 0 0 Z N"/>
          </draw:custom-shape>
        </draw:g>
        <draw:custom-shape draw:name="文本框 21" draw:style-name="gr1" draw:text-style-name="P2" draw:layer="layout" svg:width="9.164cm" svg:height="0.843cm" svg:x="13.621cm" svg:y="15.237cm">
          <text:p text:style-name="P6"><text:span text:style-name="T9"><text:s text:c="2"/></text:span></text:p>
          <draw:enhanced-geometry svg:viewBox="0 0 21600 21600" draw:type="rectangle" draw:enhanced-path="M 0 0 L 21600 0 21600 21600 0 21600 0 0 Z N"/>
        </draw:custom-shape>
        <draw:custom-shape draw:name="文字方塊 3" draw:style-name="gr1" draw:text-style-name="P2" draw:layer="layout" svg:width="2.385cm" svg:height="1.625cm" svg:x="22.714cm" svg:y="5.357cm">
          <text:p/>
          <draw:enhanced-geometry svg:viewBox="0 0 21600 21600" draw:type="rectangle" draw:enhanced-path="M 0 0 L 21600 0 21600 21600 0 21600 0 0 Z N"/>
        </draw:custom-shape>
        <draw:custom-shape draw:name="矩形 15" draw:style-name="gr1" draw:text-style-name="P2" draw:layer="layout" svg:width="12.623cm" svg:height="1.775cm" svg:x="9.672cm" svg:y="4.107cm">
          <text:p text:style-name="P6"><text:span text:style-name="T13">認識台灣女孩日</text:span></text:p>
          <draw:enhanced-geometry svg:viewBox="0 0 21600 21600" draw:type="rectangle" draw:enhanced-path="M 0 0 L 21600 0 21600 21600 0 21600 0 0 Z N"/>
        </draw:custom-shape>
        <draw:custom-shape draw:name="矩形 16" draw:style-name="gr6" draw:text-style-name="P2" draw:layer="layout" svg:width="4.464cm" svg:height="0.843cm" svg:x="0.07cm" svg:y="18.067cm">
          <text:p text:style-name="P6"><text:span text:style-name="T10">桃園市觀音區公所</text:span></text:p>
          <draw:enhanced-geometry svg:viewBox="0 0 21600 21600" draw:type="rectangle" draw:enhanced-path="M 0 0 L 21600 0 21600 21600 0 21600 0 0 Z N"/>
        </draw:custom-shape>
        <draw:g draw:name="資料庫圖表 19">
          <draw:frame draw:name="{BFB1B100-2521-47B7-B572-6F2A6E06C1EB}" draw:style-name="gr7" draw:text-style-name="P5" draw:layer="layout" svg:width="4.232cm" svg:height="11.288cm" svg:x="5.063cm" svg:y="5.944cm">
            <draw:image xlink:href="">
              <text:p><text:span text:style-name="T19">行政院並函頒</text:span><text:span text:style-name="T19">&lt;</text:span><text:span text:style-name="T20">提升女孩權益行動方案</text:span><text:span text:style-name="T20">&gt;</text:span></text:p>
            </draw:image>
          </draw:frame>
          <draw:frame draw:name="{B95DC1A4-2A8A-4D0A-84E6-0E71B5A66991}" draw:style-name="gr7" draw:text-style-name="P5" draw:layer="layout" svg:width="4.232cm" svg:height="11.288cm" svg:x="17.763cm" svg:y="5.944cm">
            <draw:image xlink:href="">
              <text:p><text:span text:style-name="T14">積極保障女孩權益，彰顯政府對女孩人權之重視</text:span></text:p>
            </draw:image>
          </draw:frame>
          <draw:frame draw:name="{C36C8814-3C1B-46C1-AACE-6C726D3522FB}" draw:style-name="gr7" draw:text-style-name="P5" draw:layer="layout" svg:width="4.232cm" svg:height="11.288cm" svg:x="9.296cm" svg:y="5.944cm">
            <draw:image xlink:href="">
              <text:p><text:span text:style-name="T17">呼籲全民關心女孩權益議題</text:span></text:p>
            </draw:image>
          </draw:frame>
          <draw:frame draw:name="{373DAB70-A78F-4D6B-8A5F-0D28B7D7B364}" draw:style-name="gr7" draw:text-style-name="P5" draw:layer="layout" svg:width="4.232cm" svg:height="11.288cm" svg:x="13.53cm" svg:y="5.944cm">
            <draw:image xlink:href="">
              <text:p><text:span text:style-name="T19">讓台灣女孩在各項權利及發展機會上，朝向更美好的方向前進</text:span></text:p>
            </draw:image>
          </draw:frame>
        </draw:g>
        <presentation:notes draw:style-name="dp2">
          <draw:page-thumbnail draw:name="投影片圖像版面配置區 1" draw:style-name="gr4" draw:layer="layout" svg:width="0cm" svg:height="0cm" svg:x="0cm" svg:y="0cm" draw:page-number="4" presentation:class="page"/>
          <draw:frame draw:name="備忘稿版面配置區 2" presentation:style-name="pr2" draw:text-style-name="P2" draw:layer="layout" svg:width="0.001cm" svg:height="0.001cm" svg:x="0cm" svg:y="0cm" presentation:class="notes">
            <draw:text-box>
              <text:p/>
            </draw:text-box>
          </draw:frame>
          <draw:frame draw:name="投影片編號版面配置區 3" presentation:style-name="pr3" draw:text-style-name="P8" draw:layer="layout" svg:width="0.001cm" svg:height="0.001cm" svg:x="0cm" svg:y="0cm" presentation:class="page-number">
            <draw:text-box>
              <text:p text:style-name="P7"><text:span text:style-name="T7"><text:page-number>&lt;編號&gt;</text:page-number></text:span></text:p>
            </draw:text-box>
          </draw:frame>
        </presentation:notes>
      </draw:page>
      <draw:page draw:name="page5" draw:style-name="dp1" draw:master-page-name="預設">
        <draw:g draw:name="组合 10">
          <draw:custom-shape draw:name="文本框 19" draw:style-name="gr1" draw:text-style-name="P2" draw:layer="layout" svg:width="14.421cm" svg:height="1.452cm" svg:x="8.975cm" svg:y="6.164cm">
            <text:p/>
            <draw:enhanced-geometry svg:viewBox="0 0 21600 21600" draw:type="rectangle" draw:enhanced-path="M 0 0 L 21600 0 21600 21600 0 21600 0 0 Z N"/>
          </draw:custom-shape>
          <draw:custom-shape draw:name="文本框 19" draw:style-name="gr1" draw:text-style-name="P2" draw:layer="layout" svg:width="14.733cm" svg:height="1.452cm" svg:x="9.354cm" svg:y="12.046cm">
            <text:p/>
            <draw:enhanced-geometry svg:viewBox="0 0 21600 21600" draw:type="rectangle" draw:enhanced-path="M 0 0 L 21600 0 21600 21600 0 21600 0 0 Z N"/>
          </draw:custom-shape>
          <draw:custom-shape draw:name="文本框 19" draw:style-name="gr1" draw:text-style-name="P2" draw:layer="layout" svg:width="14.733cm" svg:height="1.452cm" svg:x="9.338cm" svg:y="12.046cm">
            <text:p/>
            <draw:enhanced-geometry svg:viewBox="0 0 21600 21600" draw:type="rectangle" draw:enhanced-path="M 0 0 L 21600 0 21600 21600 0 21600 0 0 Z N"/>
          </draw:custom-shape>
        </draw:g>
        <draw:g draw:name="组合 11">
          <draw:custom-shape draw:name="文本框 19" draw:style-name="gr1" draw:text-style-name="P2" draw:layer="layout" svg:width="12.902cm" svg:height="1.5cm" svg:x="11.92cm" svg:y="6.891cm">
            <text:p/>
            <draw:enhanced-geometry svg:viewBox="0 0 21600 21600" draw:type="rectangle" draw:enhanced-path="M 0 0 L 21600 0 21600 21600 0 21600 0 0 Z N"/>
          </draw:custom-shape>
          <draw:custom-shape draw:name="文本框 21" draw:style-name="gr1" draw:text-style-name="P2" draw:layer="layout" svg:width="12.936cm" svg:height="0.843cm" svg:x="2.289cm" svg:y="15.704cm">
            <text:p text:style-name="P9"><text:span text:style-name="T9"><text:s text:c="3"/></text:span></text:p>
            <draw:enhanced-geometry svg:viewBox="0 0 21600 21600" draw:type="rectangle" draw:enhanced-path="M 0 0 L 21600 0 21600 21600 0 21600 0 0 Z N"/>
          </draw:custom-shape>
        </draw:g>
        <draw:custom-shape draw:name="文本框 19" draw:style-name="gr1" draw:text-style-name="P2" draw:layer="layout" svg:width="12.932cm" svg:height="1.436cm" svg:x="10.464cm" svg:y="10.644cm">
          <text:p text:style-name="P6"><text:span text:style-name="T12"><text:s text:c="4"/></text:span></text:p>
          <draw:enhanced-geometry svg:viewBox="0 0 21600 21600" draw:type="rectangle" draw:enhanced-path="M 0 0 L 21600 0 21600 21600 0 21600 0 0 Z N"/>
        </draw:custom-shape>
        <draw:g draw:name="组合 35">
          <draw:custom-shape draw:name="文本框 19" draw:style-name="gr1" draw:text-style-name="P2" draw:layer="layout" svg:width="11.789cm" svg:height="1.452cm" svg:x="11.311cm" svg:y="12.725cm">
            <text:p/>
            <draw:enhanced-geometry svg:viewBox="0 0 21600 21600" draw:type="rectangle" draw:enhanced-path="M 0 0 L 21600 0 21600 21600 0 21600 0 0 Z N"/>
          </draw:custom-shape>
          <draw:custom-shape draw:name="文本框 19" draw:style-name="gr1" draw:text-style-name="P2" draw:layer="layout" svg:width="7.303cm" svg:height="1.452cm" svg:x="15.517cm" svg:y="13.644cm">
            <text:p/>
            <draw:enhanced-geometry svg:viewBox="0 0 21600 21600" draw:type="rectangle" draw:enhanced-path="M 0 0 L 21600 0 21600 21600 0 21600 0 0 Z N"/>
          </draw:custom-shape>
        </draw:g>
        <draw:custom-shape draw:name="文本框 21" draw:style-name="gr1" draw:text-style-name="P2" draw:layer="layout" svg:width="9.164cm" svg:height="0.843cm" svg:x="13.78cm" svg:y="15.185cm">
          <text:p text:style-name="P6"><text:span text:style-name="T9"><text:s text:c="2"/></text:span></text:p>
          <draw:enhanced-geometry svg:viewBox="0 0 21600 21600" draw:type="rectangle" draw:enhanced-path="M 0 0 L 21600 0 21600 21600 0 21600 0 0 Z N"/>
        </draw:custom-shape>
        <draw:custom-shape draw:name="文字方塊 3" draw:style-name="gr1" draw:text-style-name="P2" draw:layer="layout" svg:width="2.385cm" svg:height="1.625cm" svg:x="22.714cm" svg:y="5.357cm">
          <text:p/>
          <draw:enhanced-geometry svg:viewBox="0 0 21600 21600" draw:type="rectangle" draw:enhanced-path="M 0 0 L 21600 0 21600 21600 0 21600 0 0 Z N"/>
        </draw:custom-shape>
        <draw:custom-shape draw:name="矩形 15" draw:style-name="gr1" draw:text-style-name="P2" draw:layer="layout" svg:width="12.623cm" svg:height="1.775cm" svg:x="10.464cm" svg:y="3.273cm">
          <text:p text:style-name="P6"><text:span text:style-name="T13">認識台灣女孩日</text:span></text:p>
          <draw:enhanced-geometry svg:viewBox="0 0 21600 21600" draw:type="rectangle" draw:enhanced-path="M 0 0 L 21600 0 21600 21600 0 21600 0 0 Z N"/>
        </draw:custom-shape>
        <draw:custom-shape draw:name="矩形 16" draw:style-name="gr6" draw:text-style-name="P2" draw:layer="layout" svg:width="4.464cm" svg:height="0.843cm" svg:x="0.07cm" svg:y="18.067cm">
          <text:p text:style-name="P6"><text:span text:style-name="T10">桃園市觀音區公所</text:span></text:p>
          <draw:enhanced-geometry svg:viewBox="0 0 21600 21600" draw:type="rectangle" draw:enhanced-path="M 0 0 L 21600 0 21600 21600 0 21600 0 0 Z N"/>
        </draw:custom-shape>
        <draw:custom-shape draw:name="波浪 8" draw:style-name="gr5" draw:text-style-name="P2" draw:layer="layout" svg:width="8.798cm" svg:height="3.155cm" svg:x="1.012cm" svg:y="5.405cm">
          <text:p text:style-name="P10"><text:span text:style-name="T21">體育出色女孩</text:span></text:p>
          <draw:enhanced-geometry svg:viewBox="0 0 21600 21600" draw:glue-points="?f18 ?f0 ?f20 10800 ?f19 ?f1 ?f21 10800" draw:text-areas="?f5 ?f22 ?f11 ?f23" draw:type="mso-spt64" draw:modifiers="1400 10800" draw:enhanced-path="M ?f7 ?f0 C ?f15 ?f9 ?f16 ?f10 ?f12 ?f0 L ?f24 ?f1 C ?f25 ?f26 ?f27 ?f28 ?f29 ?f1 Z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name="七角星形 9" draw:style-name="gr5" draw:text-style-name="P2" draw:layer="layout" svg:width="12.633cm" svg:height="5.615cm" svg:x="10.188cm" svg:y="5.029cm">
          <text:p text:style-name="P10"><text:span text:style-name="T18">東京奧運舉重｢總和</text:span><text:span text:style-name="T18">236</text:span><text:span text:style-name="T18">公斤｣女神</text:span></text:p>
          <text:p text:style-name="P10"><text:span text:style-name="T22">郭婞淳</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name="雲朵形圖說文字 10" draw:style-name="gr5" draw:text-style-name="P2" draw:layer="layout" svg:width="10.625cm" svg:height="7.16cm" svg:x="12.779cm" svg:y="10.557cm">
          <text:p text:style-name="P10"><text:span text:style-name="T23">人生不只是贏得比賽，而是幫助別人一起完賽</text:span></text:p>
          <text:p text:style-name="P10"><text:span text:style-name="T18"><text:s/></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八角星形 11" draw:style-name="gr5" draw:text-style-name="P2" draw:layer="layout" svg:width="9.336cm" svg:height="8cm" svg:x="1.214cm" svg:y="9.563cm">
          <text:p text:style-name="P10"><text:span text:style-name="T24">給自己多一點鼓勵，</text:span></text:p>
          <text:p text:style-name="P10"><text:span text:style-name="T24">給明天多一點期待</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name="投影片圖像版面配置區 1" draw:style-name="gr4" draw:layer="layout" svg:width="0cm" svg:height="0cm" svg:x="0cm" svg:y="0cm" draw:page-number="5" presentation:class="page"/>
          <draw:frame draw:name="備忘稿版面配置區 2" presentation:style-name="pr2" draw:text-style-name="P2" draw:layer="layout" svg:width="0.001cm" svg:height="0.001cm" svg:x="0cm" svg:y="0cm" presentation:class="notes">
            <draw:text-box>
              <text:p/>
            </draw:text-box>
          </draw:frame>
          <draw:frame draw:name="投影片編號版面配置區 3" presentation:style-name="pr3" draw:text-style-name="P8" draw:layer="layout" svg:width="0.001cm" svg:height="0.001cm" svg:x="0cm" svg:y="0cm" presentation:class="page-number">
            <draw:text-box>
              <text:p text:style-name="P7"><text:span text:style-name="T7"><text:page-number>&lt;編號&gt;</text:page-number></text:span></text:p>
            </draw:text-box>
          </draw:frame>
        </presentation:notes>
      </draw:page>
      <draw:page draw:name="page6" draw:style-name="dp1" draw:master-page-name="預設">
        <draw:g draw:name="组合 11">
          <draw:custom-shape draw:name="文本框 19" draw:style-name="gr1" draw:text-style-name="P2" draw:layer="layout" svg:width="12.378cm" svg:height="1.165cm" svg:x="14.339cm" svg:y="10.987cm">
            <text:p/>
            <draw:enhanced-geometry svg:viewBox="0 0 21600 21600" draw:type="rectangle" draw:enhanced-path="M 0 0 L 21600 0 21600 21600 0 21600 0 0 Z N"/>
          </draw:custom-shape>
          <draw:custom-shape draw:name="文本框 21" draw:style-name="gr1" draw:text-style-name="P2" draw:layer="layout" svg:width="12.411cm" svg:height="0.843cm" svg:x="5.099cm" svg:y="17.834cm">
            <text:p text:style-name="P9"><text:span text:style-name="T9"><text:s text:c="3"/></text:span></text:p>
            <draw:enhanced-geometry svg:viewBox="0 0 21600 21600" draw:type="rectangle" draw:enhanced-path="M 0 0 L 21600 0 21600 21600 0 21600 0 0 Z N"/>
          </draw:custom-shape>
        </draw:g>
        <draw:custom-shape draw:name="文本框 21" draw:style-name="gr1" draw:text-style-name="P2" draw:layer="layout" svg:width="9.164cm" svg:height="0.843cm" svg:x="13.55cm" svg:y="15.126cm">
          <text:p text:style-name="P6"><text:span text:style-name="T9"><text:s text:c="2"/></text:span></text:p>
          <draw:enhanced-geometry svg:viewBox="0 0 21600 21600" draw:type="rectangle" draw:enhanced-path="M 0 0 L 21600 0 21600 21600 0 21600 0 0 Z N"/>
        </draw:custom-shape>
        <draw:custom-shape draw:name="文字方塊 3" draw:style-name="gr1" draw:text-style-name="P2" draw:layer="layout" svg:width="2.385cm" svg:height="1.625cm" svg:x="22.716cm" svg:y="5.404cm">
          <text:p/>
          <draw:enhanced-geometry svg:viewBox="0 0 21600 21600" draw:type="rectangle" draw:enhanced-path="M 0 0 L 21600 0 21600 21600 0 21600 0 0 Z N"/>
        </draw:custom-shape>
        <draw:custom-shape draw:name="矩形 16" draw:style-name="gr6" draw:text-style-name="P2" draw:layer="layout" svg:width="4.464cm" svg:height="0.843cm" svg:x="0.07cm" svg:y="18.067cm">
          <text:p text:style-name="P6"><text:span text:style-name="T10">桃園市觀音區公所</text:span></text:p>
          <draw:enhanced-geometry svg:viewBox="0 0 21600 21600" draw:type="rectangle" draw:enhanced-path="M 0 0 L 21600 0 21600 21600 0 21600 0 0 Z N"/>
        </draw:custom-shape>
        <draw:custom-shape draw:name="矩形 2" draw:style-name="gr1" draw:text-style-name="P2" draw:layer="layout" svg:width="12.699cm" svg:height="1.181cm" svg:x="12.356cm" svg:y="8.483cm">
          <text:p text:style-name="P6"><text:span text:style-name="T25"/></text:p>
          <text:p text:style-name="P6"><text:span text:style-name="T25"/></text:p>
          <draw:enhanced-geometry svg:viewBox="0 0 21600 21600" draw:type="rectangle" draw:enhanced-path="M 0 0 L 21600 0 21600 21600 0 21600 0 0 Z N"/>
        </draw:custom-shape>
        <draw:custom-shape draw:name="矩形 8" draw:style-name="gr1" draw:text-style-name="P2" draw:layer="layout" svg:width="13.543cm" svg:height="1.775cm" svg:x="10.517cm" svg:y="5.833cm">
          <text:p text:style-name="P6"><text:span text:style-name="T26"/></text:p>
          <text:p text:style-name="P6"><text:span text:style-name="T26"/></text:p>
          <draw:enhanced-geometry svg:viewBox="0 0 21600 21600" draw:type="rectangle" draw:enhanced-path="M 0 0 L 21600 0 21600 21600 0 21600 0 0 Z N"/>
        </draw:custom-shape>
        <draw:custom-shape draw:name="矩形 11" draw:style-name="gr1" draw:text-style-name="P2" draw:layer="layout" svg:width="16.15cm" svg:height="2.282cm" svg:x="3.899cm" svg:y="5.422cm">
          <text:p text:style-name="P6"><text:span text:style-name="T27"><text:s text:c="12"/></text:span><text:span text:style-name="T27">有獎徵答</text:span></text:p>
          <draw:enhanced-geometry svg:viewBox="0 0 21600 21600" draw:type="rectangle" draw:enhanced-path="M 0 0 L 21600 0 21600 21600 0 21600 0 0 Z N"/>
        </draw:custom-shape>
        <draw:custom-shape draw:name="文字方塊 4" draw:style-name="gr1" draw:text-style-name="P2" draw:layer="layout" svg:width="15.801cm" svg:height="3.044cm" svg:x="6.299cm" svg:y="9.493cm">
          <text:list text:style-name="L6">
            <text:list-item>
              <text:p text:style-name="P6"><text:span text:style-name="T28">臺灣女孩日</text:span><text:span text:style-name="T28">?</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4" draw:layer="layout" svg:width="0cm" svg:height="0cm" svg:x="0cm" svg:y="0cm" draw:page-number="6" presentation:class="page"/>
          <draw:frame draw:name="備忘稿版面配置區 2" presentation:style-name="pr2" draw:text-style-name="P2" draw:layer="layout" svg:width="0.001cm" svg:height="0.001cm" svg:x="0cm" svg:y="0cm" presentation:class="notes">
            <draw:text-box>
              <text:p/>
            </draw:text-box>
          </draw:frame>
          <draw:frame draw:name="投影片編號版面配置區 3" presentation:style-name="pr3" draw:text-style-name="P8" draw:layer="layout" svg:width="0.001cm" svg:height="0.001cm" svg:x="0cm" svg:y="0cm" presentation:class="page-number">
            <draw:text-box>
              <text:p text:style-name="P7"><text:span text:style-name="T7"><text:page-number>&lt;編號&gt;</text:page-number></text:span></text:p>
            </draw:text-box>
          </draw:frame>
        </presentation:notes>
      </draw:page>
      <draw:page draw:name="page7" draw:style-name="dp1" draw:master-page-name="預設">
        <draw:g draw:name="组合 11">
          <draw:custom-shape draw:name="文本框 19" draw:style-name="gr1" draw:text-style-name="P2" draw:layer="layout" svg:width="12.378cm" svg:height="1.165cm" svg:x="14.339cm" svg:y="10.987cm">
            <text:p/>
            <draw:enhanced-geometry svg:viewBox="0 0 21600 21600" draw:type="rectangle" draw:enhanced-path="M 0 0 L 21600 0 21600 21600 0 21600 0 0 Z N"/>
          </draw:custom-shape>
          <draw:custom-shape draw:name="文本框 21" draw:style-name="gr1" draw:text-style-name="P2" draw:layer="layout" svg:width="12.411cm" svg:height="0.843cm" svg:x="5.099cm" svg:y="17.834cm">
            <text:p text:style-name="P9"><text:span text:style-name="T9"><text:s text:c="3"/></text:span></text:p>
            <draw:enhanced-geometry svg:viewBox="0 0 21600 21600" draw:type="rectangle" draw:enhanced-path="M 0 0 L 21600 0 21600 21600 0 21600 0 0 Z N"/>
          </draw:custom-shape>
        </draw:g>
        <draw:custom-shape draw:name="文本框 21" draw:style-name="gr1" draw:text-style-name="P2" draw:layer="layout" svg:width="9.164cm" svg:height="0.843cm" svg:x="13.621cm" svg:y="15.237cm">
          <text:p text:style-name="P6"><text:span text:style-name="T9"><text:s text:c="2"/></text:span></text:p>
          <draw:enhanced-geometry svg:viewBox="0 0 21600 21600" draw:type="rectangle" draw:enhanced-path="M 0 0 L 21600 0 21600 21600 0 21600 0 0 Z N"/>
        </draw:custom-shape>
        <draw:custom-shape draw:name="文字方塊 3" draw:style-name="gr1" draw:text-style-name="P2" draw:layer="layout" svg:width="2.385cm" svg:height="1.625cm" svg:x="22.716cm" svg:y="5.404cm">
          <text:p/>
          <draw:enhanced-geometry svg:viewBox="0 0 21600 21600" draw:type="rectangle" draw:enhanced-path="M 0 0 L 21600 0 21600 21600 0 21600 0 0 Z N"/>
        </draw:custom-shape>
        <draw:custom-shape draw:name="矩形 16" draw:style-name="gr6" draw:text-style-name="P2" draw:layer="layout" svg:width="4.464cm" svg:height="0.843cm" svg:x="0.07cm" svg:y="18.067cm">
          <text:p text:style-name="P6"><text:span text:style-name="T10">桃園市觀音區公所</text:span></text:p>
          <draw:enhanced-geometry svg:viewBox="0 0 21600 21600" draw:type="rectangle" draw:enhanced-path="M 0 0 L 21600 0 21600 21600 0 21600 0 0 Z N"/>
        </draw:custom-shape>
        <draw:custom-shape draw:name="矩形 2" draw:style-name="gr1" draw:text-style-name="P2" draw:layer="layout" svg:width="12.699cm" svg:height="1.181cm" svg:x="12.356cm" svg:y="8.483cm">
          <text:p text:style-name="P6"><text:span text:style-name="T25"/></text:p>
          <text:p text:style-name="P6"><text:span text:style-name="T25"/></text:p>
          <draw:enhanced-geometry svg:viewBox="0 0 21600 21600" draw:type="rectangle" draw:enhanced-path="M 0 0 L 21600 0 21600 21600 0 21600 0 0 Z N"/>
        </draw:custom-shape>
        <draw:custom-shape draw:name="矩形 8" draw:style-name="gr1" draw:text-style-name="P2" draw:layer="layout" svg:width="13.543cm" svg:height="1.775cm" svg:x="10.517cm" svg:y="5.833cm">
          <text:p text:style-name="P6"><text:span text:style-name="T26"/></text:p>
          <text:p text:style-name="P6"><text:span text:style-name="T26"/></text:p>
          <draw:enhanced-geometry svg:viewBox="0 0 21600 21600" draw:type="rectangle" draw:enhanced-path="M 0 0 L 21600 0 21600 21600 0 21600 0 0 Z N"/>
        </draw:custom-shape>
        <draw:custom-shape draw:name="矩形 11" draw:style-name="gr1" draw:text-style-name="P2" draw:layer="layout" svg:width="16.15cm" svg:height="2.282cm" svg:x="3.899cm" svg:y="5.422cm">
          <text:p text:style-name="P6"><text:span text:style-name="T27"><text:s text:c="12"/></text:span><text:span text:style-name="T27">有獎徵答</text:span></text:p>
          <draw:enhanced-geometry svg:viewBox="0 0 21600 21600" draw:type="rectangle" draw:enhanced-path="M 0 0 L 21600 0 21600 21600 0 21600 0 0 Z N"/>
        </draw:custom-shape>
        <draw:custom-shape draw:name="文字方塊 4" draw:style-name="gr1" draw:text-style-name="P2" draw:layer="layout" svg:width="18.201cm" svg:height="5.331cm" svg:x="3.899cm" svg:y="9.493cm">
          <text:list text:style-name="L6">
            <text:list-item>
              <text:p text:style-name="P6"><text:span text:style-name="T29">110</text:span><text:span text:style-name="T29">年</text:span><text:span text:style-name="T29">10</text:span><text:span text:style-name="T29">月</text:span><text:span text:style-name="T29">11</text:span><text:span text:style-name="T29">日</text:span><text:span text:style-name="T29">?</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4" draw:layer="layout" svg:width="0cm" svg:height="0cm" svg:x="0cm" svg:y="0cm" draw:page-number="7" presentation:class="page"/>
          <draw:frame draw:name="備忘稿版面配置區 2" presentation:style-name="pr2" draw:text-style-name="P2" draw:layer="layout" svg:width="0.001cm" svg:height="0.001cm" svg:x="0cm" svg:y="0cm" presentation:class="notes">
            <draw:text-box>
              <text:p/>
            </draw:text-box>
          </draw:frame>
          <draw:frame draw:name="投影片編號版面配置區 3" presentation:style-name="pr3" draw:text-style-name="P8" draw:layer="layout" svg:width="0.001cm" svg:height="0.001cm" svg:x="0cm" svg:y="0cm" presentation:class="page-number">
            <draw:text-box>
              <text:p text:style-name="P7"><text:span text:style-name="T7"><text:page-number>&lt;編號&gt;</text:page-number></text:span></text:p>
            </draw:text-box>
          </draw:frame>
        </presentation:notes>
      </draw:page>
      <draw:page draw:name="page8" draw:style-name="dp1" draw:master-page-name="預設">
        <draw:g draw:name="组合 11">
          <draw:custom-shape draw:name="文本框 19" draw:style-name="gr1" draw:text-style-name="P2" draw:layer="layout" svg:width="12.378cm" svg:height="1.165cm" svg:x="14.339cm" svg:y="10.987cm">
            <text:p/>
            <draw:enhanced-geometry svg:viewBox="0 0 21600 21600" draw:type="rectangle" draw:enhanced-path="M 0 0 L 21600 0 21600 21600 0 21600 0 0 Z N"/>
          </draw:custom-shape>
          <draw:custom-shape draw:name="文本框 21" draw:style-name="gr1" draw:text-style-name="P2" draw:layer="layout" svg:width="12.411cm" svg:height="0.843cm" svg:x="5.099cm" svg:y="17.834cm">
            <text:p text:style-name="P9"><text:span text:style-name="T9"><text:s text:c="3"/></text:span></text:p>
            <draw:enhanced-geometry svg:viewBox="0 0 21600 21600" draw:type="rectangle" draw:enhanced-path="M 0 0 L 21600 0 21600 21600 0 21600 0 0 Z N"/>
          </draw:custom-shape>
        </draw:g>
        <draw:custom-shape draw:name="文本框 21" draw:style-name="gr1" draw:text-style-name="P2" draw:layer="layout" svg:width="9.164cm" svg:height="0.843cm" svg:x="13.621cm" svg:y="15.237cm">
          <text:p text:style-name="P6"><text:span text:style-name="T9"><text:s text:c="2"/></text:span></text:p>
          <draw:enhanced-geometry svg:viewBox="0 0 21600 21600" draw:type="rectangle" draw:enhanced-path="M 0 0 L 21600 0 21600 21600 0 21600 0 0 Z N"/>
        </draw:custom-shape>
        <draw:custom-shape draw:name="文字方塊 3" draw:style-name="gr1" draw:text-style-name="P2" draw:layer="layout" svg:width="2.385cm" svg:height="1.625cm" svg:x="22.716cm" svg:y="5.404cm">
          <text:p/>
          <draw:enhanced-geometry svg:viewBox="0 0 21600 21600" draw:type="rectangle" draw:enhanced-path="M 0 0 L 21600 0 21600 21600 0 21600 0 0 Z N"/>
        </draw:custom-shape>
        <draw:custom-shape draw:name="矩形 16" draw:style-name="gr6" draw:text-style-name="P2" draw:layer="layout" svg:width="4.464cm" svg:height="0.843cm" svg:x="0.07cm" svg:y="18.067cm">
          <text:p text:style-name="P6"><text:span text:style-name="T10">桃園市觀音區公所</text:span></text:p>
          <draw:enhanced-geometry svg:viewBox="0 0 21600 21600" draw:type="rectangle" draw:enhanced-path="M 0 0 L 21600 0 21600 21600 0 21600 0 0 Z N"/>
        </draw:custom-shape>
        <draw:custom-shape draw:name="矩形 2" draw:style-name="gr1" draw:text-style-name="P2" draw:layer="layout" svg:width="12.699cm" svg:height="1.181cm" svg:x="12.356cm" svg:y="8.483cm">
          <text:p text:style-name="P6"><text:span text:style-name="T25"/></text:p>
          <text:p text:style-name="P6"><text:span text:style-name="T25"/></text:p>
          <draw:enhanced-geometry svg:viewBox="0 0 21600 21600" draw:type="rectangle" draw:enhanced-path="M 0 0 L 21600 0 21600 21600 0 21600 0 0 Z N"/>
        </draw:custom-shape>
        <draw:custom-shape draw:name="矩形 8" draw:style-name="gr1" draw:text-style-name="P2" draw:layer="layout" svg:width="13.543cm" svg:height="1.775cm" svg:x="10.517cm" svg:y="5.833cm">
          <text:p text:style-name="P6"><text:span text:style-name="T26"/></text:p>
          <text:p text:style-name="P6"><text:span text:style-name="T26"/></text:p>
          <draw:enhanced-geometry svg:viewBox="0 0 21600 21600" draw:type="rectangle" draw:enhanced-path="M 0 0 L 21600 0 21600 21600 0 21600 0 0 Z N"/>
        </draw:custom-shape>
        <draw:custom-shape draw:name="矩形 11" draw:style-name="gr1" draw:text-style-name="P2" draw:layer="layout" svg:width="16.15cm" svg:height="2.282cm" svg:x="3.899cm" svg:y="5.422cm">
          <text:p text:style-name="P6"><text:span text:style-name="T27"><text:s text:c="12"/></text:span><text:span text:style-name="T27">有獎徵答</text:span></text:p>
          <draw:enhanced-geometry svg:viewBox="0 0 21600 21600" draw:type="rectangle" draw:enhanced-path="M 0 0 L 21600 0 21600 21600 0 21600 0 0 Z N"/>
        </draw:custom-shape>
        <draw:custom-shape draw:name="文字方塊 4" draw:style-name="gr1" draw:text-style-name="P2" draw:layer="layout" svg:width="18.201cm" svg:height="5.331cm" svg:x="3.899cm" svg:y="9.493cm">
          <text:list text:style-name="L6">
            <text:list-item>
              <text:p text:style-name="P6"><text:span text:style-name="T30">簡報或任舉出體育出色女孩是</text:span><text:span text:style-name="T30">?</text:span></text:p>
            </text:list-item>
          </text:list>
          <draw:enhanced-geometry svg:viewBox="0 0 21600 21600" draw:type="rectangle" draw:enhanced-path="M 0 0 L 21600 0 21600 21600 0 21600 0 0 Z N"/>
        </draw:custom-shape>
        <presentation:notes draw:style-name="dp2">
          <draw:page-thumbnail draw:name="投影片圖像版面配置區 1" draw:style-name="gr4" draw:layer="layout" svg:width="0cm" svg:height="0cm" svg:x="0cm" svg:y="0cm" draw:page-number="8" presentation:class="page"/>
          <draw:frame draw:name="備忘稿版面配置區 2" presentation:style-name="pr2" draw:text-style-name="P2" draw:layer="layout" svg:width="0.001cm" svg:height="0.001cm" svg:x="0cm" svg:y="0cm" presentation:class="notes">
            <draw:text-box>
              <text:p/>
            </draw:text-box>
          </draw:frame>
          <draw:frame draw:name="投影片編號版面配置區 3" presentation:style-name="pr3" draw:text-style-name="P8" draw:layer="layout" svg:width="0.001cm" svg:height="0.001cm" svg:x="0cm" svg:y="0cm" presentation:class="page-number">
            <draw:text-box>
              <text:p text:style-name="P7"><text:span text:style-name="T7"><text:page-number>&lt;編號&gt;</text:page-number></text:span></text:p>
            </draw:text-box>
          </draw:frame>
        </presentation:notes>
      </draw:page>
      <draw:page draw:name="page9" draw:style-name="dp1" draw:master-page-name="預設">
        <draw:g draw:name="组合 11">
          <draw:custom-shape draw:name="文本框 19" draw:style-name="gr1" draw:text-style-name="P2" draw:layer="layout" svg:width="12.378cm" svg:height="1.165cm" svg:x="14.339cm" svg:y="10.987cm">
            <text:p/>
            <draw:enhanced-geometry svg:viewBox="0 0 21600 21600" draw:type="rectangle" draw:enhanced-path="M 0 0 L 21600 0 21600 21600 0 21600 0 0 Z N"/>
          </draw:custom-shape>
          <draw:custom-shape draw:name="文本框 21" draw:style-name="gr1" draw:text-style-name="P2" draw:layer="layout" svg:width="12.411cm" svg:height="0.843cm" svg:x="5.099cm" svg:y="17.834cm">
            <text:p text:style-name="P9"><text:span text:style-name="T9"><text:s text:c="3"/></text:span></text:p>
            <draw:enhanced-geometry svg:viewBox="0 0 21600 21600" draw:type="rectangle" draw:enhanced-path="M 0 0 L 21600 0 21600 21600 0 21600 0 0 Z N"/>
          </draw:custom-shape>
        </draw:g>
        <draw:custom-shape draw:name="文本框 21" draw:style-name="gr1" draw:text-style-name="P2" draw:layer="layout" svg:width="9.164cm" svg:height="0.843cm" svg:x="13.621cm" svg:y="15.237cm">
          <text:p text:style-name="P6"><text:span text:style-name="T9"><text:s text:c="2"/></text:span></text:p>
          <draw:enhanced-geometry svg:viewBox="0 0 21600 21600" draw:type="rectangle" draw:enhanced-path="M 0 0 L 21600 0 21600 21600 0 21600 0 0 Z N"/>
        </draw:custom-shape>
        <draw:custom-shape draw:name="文字方塊 3" draw:style-name="gr1" draw:text-style-name="P2" draw:layer="layout" svg:width="2.385cm" svg:height="1.625cm" svg:x="22.716cm" svg:y="5.404cm">
          <text:p/>
          <draw:enhanced-geometry svg:viewBox="0 0 21600 21600" draw:type="rectangle" draw:enhanced-path="M 0 0 L 21600 0 21600 21600 0 21600 0 0 Z N"/>
        </draw:custom-shape>
        <draw:custom-shape draw:name="矩形 16" draw:style-name="gr6" draw:text-style-name="P2" draw:layer="layout" svg:width="4.464cm" svg:height="0.843cm" svg:x="0.07cm" svg:y="18.067cm">
          <text:p text:style-name="P6"><text:span text:style-name="T10">桃園市觀音區公所</text:span></text:p>
          <draw:enhanced-geometry svg:viewBox="0 0 21600 21600" draw:type="rectangle" draw:enhanced-path="M 0 0 L 21600 0 21600 21600 0 21600 0 0 Z N"/>
        </draw:custom-shape>
        <draw:custom-shape draw:name="矩形 2" draw:style-name="gr1" draw:text-style-name="P2" draw:layer="layout" svg:width="12.699cm" svg:height="1.181cm" svg:x="12.356cm" svg:y="8.483cm">
          <text:p text:style-name="P6"><text:span text:style-name="T25"/></text:p>
          <text:p text:style-name="P6"><text:span text:style-name="T25"/></text:p>
          <draw:enhanced-geometry svg:viewBox="0 0 21600 21600" draw:type="rectangle" draw:enhanced-path="M 0 0 L 21600 0 21600 21600 0 21600 0 0 Z N"/>
        </draw:custom-shape>
        <draw:custom-shape draw:name="矩形 8" draw:style-name="gr1" draw:text-style-name="P2" draw:layer="layout" svg:width="13.543cm" svg:height="1.775cm" svg:x="10.517cm" svg:y="5.833cm">
          <text:p text:style-name="P6"><text:span text:style-name="T26"/></text:p>
          <text:p text:style-name="P6"><text:span text:style-name="T26"/></text:p>
          <draw:enhanced-geometry svg:viewBox="0 0 21600 21600" draw:type="rectangle" draw:enhanced-path="M 0 0 L 21600 0 21600 21600 0 21600 0 0 Z N"/>
        </draw:custom-shape>
        <draw:custom-shape draw:name="矩形 11" draw:style-name="gr1" draw:text-style-name="P2" draw:layer="layout" svg:width="20.198cm" svg:height="10.406cm" svg:x="3.522cm" svg:y="5.833cm">
          <text:p text:style-name="P6"><text:span text:style-name="T31">性別平等宣導</text:span></text:p>
          <text:p text:style-name="P6"><text:span text:style-name="T31"/></text:p>
          <text:p text:style-name="P6"><text:span text:style-name="T32">每一個領域都有妳的位置</text:span></text:p>
          <text:p text:style-name="P6"><text:span text:style-name="T32"/></text:p>
          <text:p text:style-name="P6"><text:span text:style-name="T32">提升女力，社會更有力</text:span></text:p>
          <draw:enhanced-geometry svg:viewBox="0 0 21600 21600" draw:type="rectangle" draw:enhanced-path="M 0 0 L 21600 0 21600 21600 0 21600 0 0 Z N"/>
        </draw:custom-shape>
        <presentation:notes draw:style-name="dp2">
          <draw:page-thumbnail draw:name="投影片圖像版面配置區 1" draw:style-name="gr4" draw:layer="layout" svg:width="0cm" svg:height="0cm" svg:x="0cm" svg:y="0cm" draw:page-number="9" presentation:class="page"/>
          <draw:frame draw:name="備忘稿版面配置區 2" presentation:style-name="pr2" draw:text-style-name="P2" draw:layer="layout" svg:width="0.001cm" svg:height="0.001cm" svg:x="0cm" svg:y="0cm" presentation:class="notes">
            <draw:text-box>
              <text:p/>
            </draw:text-box>
          </draw:frame>
          <draw:frame draw:name="投影片編號版面配置區 3" presentation:style-name="pr3" draw:text-style-name="P8" draw:layer="layout" svg:width="0.001cm" svg:height="0.001cm" svg:x="0cm" svg:y="0cm" presentation:class="page-number">
            <draw:text-box>
              <text:p text:style-name="P7"><text:span text:style-name="T7"><text:page-number>&lt;編號&gt;</text:page-number></text:span></text:p>
            </draw:text-box>
          </draw:frame>
        </presentation:notes>
      </draw:page>
      <draw:page draw:name="page10" draw:style-name="dp1" draw:master-page-name="預設">
        <draw:g draw:name="组合 11">
          <draw:custom-shape draw:name="文本框 19" draw:style-name="gr1" draw:text-style-name="P2" draw:layer="layout" svg:width="12.378cm" svg:height="1.165cm" svg:x="14.339cm" svg:y="10.987cm">
            <text:p/>
            <draw:enhanced-geometry svg:viewBox="0 0 21600 21600" draw:type="rectangle" draw:enhanced-path="M 0 0 L 21600 0 21600 21600 0 21600 0 0 Z N"/>
          </draw:custom-shape>
          <draw:custom-shape draw:name="文本框 21" draw:style-name="gr1" draw:text-style-name="P2" draw:layer="layout" svg:width="12.411cm" svg:height="0.843cm" svg:x="5.099cm" svg:y="17.834cm">
            <text:p text:style-name="P9"><text:span text:style-name="T9"><text:s text:c="3"/></text:span></text:p>
            <draw:enhanced-geometry svg:viewBox="0 0 21600 21600" draw:type="rectangle" draw:enhanced-path="M 0 0 L 21600 0 21600 21600 0 21600 0 0 Z N"/>
          </draw:custom-shape>
        </draw:g>
        <draw:custom-shape draw:name="文本框 21" draw:style-name="gr1" draw:text-style-name="P2" draw:layer="layout" svg:width="9.164cm" svg:height="0.843cm" svg:x="13.621cm" svg:y="15.237cm">
          <text:p text:style-name="P6"><text:span text:style-name="T9"><text:s text:c="2"/></text:span></text:p>
          <draw:enhanced-geometry svg:viewBox="0 0 21600 21600" draw:type="rectangle" draw:enhanced-path="M 0 0 L 21600 0 21600 21600 0 21600 0 0 Z N"/>
        </draw:custom-shape>
        <draw:custom-shape draw:name="文字方塊 3" draw:style-name="gr1" draw:text-style-name="P2" draw:layer="layout" svg:width="2.385cm" svg:height="1.625cm" svg:x="22.716cm" svg:y="5.404cm">
          <text:p/>
          <draw:enhanced-geometry svg:viewBox="0 0 21600 21600" draw:type="rectangle" draw:enhanced-path="M 0 0 L 21600 0 21600 21600 0 21600 0 0 Z N"/>
        </draw:custom-shape>
        <draw:custom-shape draw:name="矩形 16" draw:style-name="gr6" draw:text-style-name="P2" draw:layer="layout" svg:width="4.464cm" svg:height="0.843cm" svg:x="0.07cm" svg:y="18.067cm">
          <text:p text:style-name="P6"><text:span text:style-name="T10">桃園市觀音區公所</text:span></text:p>
          <draw:enhanced-geometry svg:viewBox="0 0 21600 21600" draw:type="rectangle" draw:enhanced-path="M 0 0 L 21600 0 21600 21600 0 21600 0 0 Z N"/>
        </draw:custom-shape>
        <draw:custom-shape draw:name="矩形 2" draw:style-name="gr1" draw:text-style-name="P2" draw:layer="layout" svg:width="12.699cm" svg:height="1.181cm" svg:x="12.356cm" svg:y="8.483cm">
          <text:p text:style-name="P6"><text:span text:style-name="T25"/></text:p>
          <text:p text:style-name="P6"><text:span text:style-name="T25"/></text:p>
          <draw:enhanced-geometry svg:viewBox="0 0 21600 21600" draw:type="rectangle" draw:enhanced-path="M 0 0 L 21600 0 21600 21600 0 21600 0 0 Z N"/>
        </draw:custom-shape>
        <draw:custom-shape draw:name="矩形 8" draw:style-name="gr1" draw:text-style-name="P2" draw:layer="layout" svg:width="13.543cm" svg:height="1.775cm" svg:x="10.517cm" svg:y="5.833cm">
          <text:p text:style-name="P6"><text:span text:style-name="T26"/></text:p>
          <text:p text:style-name="P6"><text:span text:style-name="T26"/></text:p>
          <draw:enhanced-geometry svg:viewBox="0 0 21600 21600" draw:type="rectangle" draw:enhanced-path="M 0 0 L 21600 0 21600 21600 0 21600 0 0 Z N"/>
        </draw:custom-shape>
        <draw:custom-shape draw:name="矩形 11" draw:style-name="gr1" draw:text-style-name="P2" draw:layer="layout" svg:width="16.15cm" svg:height="17.264cm" svg:x="4.553cm" svg:y="4.396cm">
          <text:p text:style-name="P6"><text:span text:style-name="T27"><text:s text:c="11"/></text:span></text:p>
          <text:p text:style-name="P6"><text:span text:style-name="T27"><text:s text:c="8"/></text:span><text:span text:style-name="T33">共創性別平等 <text:s/>觀音幸福升等 <text:s text:c="9"/></text:span></text:p>
          <text:p text:style-name="P6"><text:span text:style-name="T27"><text:s text:c="6"/></text:span></text:p>
          <text:p text:style-name="P6"><text:span text:style-name="T27"><text:s text:c="12"/></text:span><text:span text:style-name="T27">簡報完畢</text:span></text:p>
          <text:p text:style-name="P6"><text:span text:style-name="T27"><text:s text:c="27"/></text:span><text:span text:style-name="T27">謝謝</text:span></text:p>
          <draw:enhanced-geometry svg:viewBox="0 0 21600 21600" draw:type="rectangle" draw:enhanced-path="M 0 0 L 21600 0 21600 21600 0 21600 0 0 Z N"/>
        </draw:custom-shape>
        <presentation:notes draw:style-name="dp2">
          <draw:page-thumbnail draw:name="投影片圖像版面配置區 1" draw:style-name="gr4" draw:layer="layout" svg:width="0cm" svg:height="0cm" svg:x="0cm" svg:y="0cm" draw:page-number="10" presentation:class="page"/>
          <draw:frame draw:name="備忘稿版面配置區 2" presentation:style-name="pr2" draw:text-style-name="P2" draw:layer="layout" svg:width="0.001cm" svg:height="0.001cm" svg:x="0cm" svg:y="0cm" presentation:class="notes">
            <draw:text-box>
              <text:p/>
            </draw:text-box>
          </draw:frame>
          <draw:frame draw:name="投影片編號版面配置區 3" presentation:style-name="pr3" draw:text-style-name="P8" draw:layer="layout" svg:width="0.001cm" svg:height="0.001cm" svg:x="0cm" svg:y="0cm" presentation:class="page-number">
            <draw:text-box>
              <text:p text:style-name="P7"><text:span text:style-name="T7"><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Verdana" fo:font-size="28pt" fo:letter-spacing="normal" fo:language="zh" fo:country="TW" fo:font-style="normal" fo:text-shadow="none" style:text-underline-style="none" fo:font-weight="bold" style:letter-kerning="true" style:font-family-asian="細明體" style:font-family-generic-asian="system" style:font-pitch-asian="variable" style:font-size-asian="28pt" style:language-asian="zh" style:country-asian="TW" style:font-style-asian="normal" style:font-weight-asian="bold" style:font-family-complex="Mangal" style:font-family-generic-complex="system" style:font-pitch-complex="variable" style:font-size-complex="28pt" style:language-complex="zh" style:country-complex="TW" style:font-style-complex="normal" style:font-weight-complex="bold"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text-properties fo:color="#000000" style:text-line-through-style="none" fo:font-family="Arial"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Verdana" fo:font-size="18pt" fo:letter-spacing="normal" fo:language="zh" fo:country="TW" fo:font-style="normal" fo:text-shadow="none" style:text-underline-style="none" fo:font-weight="normal" style:letter-kerning="true" style:font-family-asian="細明體"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51944e" draw:textarea-vertical-align="middle" draw:auto-grow-height="false" fo:padding-top="0.125cm" fo:padding-bottom="0.125cm" fo:padding-left="0.25cm" fo:padding-right="0.25cm" fo:wrap-option="no-wrap"/>
    </style:style>
    <style:style style:name="M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ffffff" draw:stroke-linejoin="round" draw:fill="none" draw:textarea-horizontal-align="center" draw:textarea-vertical-align="top" draw:auto-grow-height="false" fo:padding-top="0.125cm" fo:padding-bottom="0.125cm" fo:padding-left="0.25cm" fo:padding-right="0.25cm" fo:wrap-option="wrap"/>
    </style:style>
    <style:style style:name="Mpr1" style:family="presentation" style:parent-style-name="預設-backgroundobjects">
      <style:graphic-properties draw:stroke="none" draw:fill="none" draw:fill-color="#ffffff" draw:auto-grow-height="false" fo:min-height="1.485cm"/>
    </style:style>
    <style:style style:name="Mpr2"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text-align="center" style:font-independent-line-spacing="true"/>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custom-shape draw:name="Rectangle 164" draw:style-name="Mgr3" draw:text-style-name="MP3" draw:layer="backgroundobjects" svg:width="25.399cm" svg:height="0.387cm" svg:x="0cm" svg:y="18.662cm">
        <text:p/>
        <draw:enhanced-geometry svg:viewBox="0 0 21600 21600" draw:type="rectangle" draw:enhanced-path="M 0 0 L 21600 0 21600 21600 0 21600 0 0 Z N"/>
      </draw:custom-shape>
      <draw:g draw:name="Group 165">
        <draw:frame draw:name="Picture 149" draw:style-name="Mgr4" draw:text-style-name="MP4" draw:layer="layout" svg:width="25.399cm" svg:height="4.656cm" svg:x="0cm" svg:y="0cm">
          <draw:image xlink:href="Pictures/1000020100000400000000CC031582A4.png" xlink:type="simple" xlink:show="embed" xlink:actuate="onLoad">
            <text:p/>
          </draw:image>
        </draw:frame>
        <draw:frame draw:name="Picture 153" draw:style-name="Mgr4" draw:text-style-name="MP4" draw:layer="layout" svg:width="2.936cm" svg:height="3.218cm" svg:x="22.463cm" svg:y="0cm">
          <draw:image xlink:href="Pictures/100002010000006F0000008D57DCA2AF.png" xlink:type="simple" xlink:show="embed" xlink:actuate="onLoad">
            <text:p/>
          </draw:image>
        </draw:frame>
        <draw:frame draw:name="Picture 158" draw:style-name="Mgr4" draw:text-style-name="MP4" draw:layer="layout" svg:width="2.393cm" svg:height="1.993cm" draw:transform="rotate (-0.270526034060256) translate (0.522cm 0.082cm)">
          <draw:image xlink:href="Pictures/10000201000000CF000000AD24BEE9D0.png" xlink:type="simple" xlink:show="embed" xlink:actuate="onLoad">
            <text:p/>
          </draw:image>
        </draw:frame>
      </draw:g>
      <draw:line draw:name="Line 135" draw:style-name="Mgr5" draw:text-style-name="MP5" draw:layer="backgroundobjects" svg:x1="0.026cm" svg:y1="16.576cm" svg:x2="1.807cm" svg:y2="16.576cm">
        <text:p/>
      </draw:line>
      <draw:g draw:name="Group 162">
        <draw:frame draw:name="Picture 153" draw:style-name="Mgr4" draw:text-style-name="MP4" draw:layer="layout" svg:width="25.399cm" svg:height="8.254cm" svg:x="0cm" svg:y="0cm">
          <draw:image xlink:href="Pictures/1000020100000400000001A9ACC2237D.png" xlink:type="simple" xlink:show="embed" xlink:actuate="onLoad">
            <text:p/>
          </draw:image>
        </draw:frame>
        <draw:frame draw:name="Picture 140" draw:style-name="Mgr4" draw:text-style-name="MP4" draw:layer="layout" svg:width="3.783cm" svg:height="3cm" svg:x="14.817cm" svg:y="0cm">
          <draw:image xlink:href="Pictures/100002010000008F0000008067F47D8E.png" xlink:type="simple" xlink:show="embed" xlink:actuate="onLoad">
            <text:p/>
          </draw:image>
        </draw:frame>
      </draw:g>
      <draw:frame draw:name="Picture 163" draw:style-name="Mgr4" draw:text-style-name="MP4" draw:layer="backgroundobjects" svg:width="2.407cm" svg:height="1.481cm" svg:x="2.117cm" svg:y="2.54cm">
        <draw:image xlink:href="Pictures/100002010000005B000000381B61F46A.png" xlink:type="simple" xlink:show="embed" xlink:actuate="onLoad">
          <text:p/>
        </draw:image>
      </draw:frame>
      <draw:frame presentation:style-name="預設-title" draw:layer="backgroundobjects" svg:width="22.859cm" svg:height="3.18cm" svg:x="1.27cm" svg:y="0.76cm" presentation:class="title" presentation:placeholder="true">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1"/>
    <meta:generator>OpenOffice.org/3.4.1$Win32 OpenOffice.org_project/341m1$Build-9593</meta:generator>
  </office:meta>
</office:document-meta>
</file>