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Poor Richard" svg:font-family="'Poor Richard'" style:font-family-generic="roman" style:font-pitch="variable"/>
    <style:font-face style:name="Posterama" svg:font-family="Postera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Posterama1" svg:font-family="Postera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line-height="0.917cm" fo:text-align="justify" style:justify-single-word="false"/>
    </style:style>
    <style:style style:name="P4" style:family="paragraph" style:parent-style-name="Standard">
      <style:paragraph-properties fo:line-height="0.917cm">
        <style:tab-stops>
          <style:tab-stop style:position="8.5cm" style:type="center"/>
        </style:tab-stops>
      </style:paragraph-properties>
    </style:style>
    <style:style style:name="P5" style:family="paragraph" style:parent-style-name="Standard">
      <style:paragraph-properties fo:margin-left="0.496cm" fo:margin-right="0cm" fo:line-height="0.917cm" fo:text-indent="0cm" style:auto-text-indent="false"/>
    </style:style>
    <style:style style:name="P6" style:family="paragraph" style:parent-style-name="Standard">
      <style:paragraph-properties fo:margin-left="2.501cm" fo:margin-right="0cm" fo:line-height="0.917cm" fo:text-align="justify" style:justify-single-word="false" fo:text-indent="0cm" style:auto-text-indent="false"/>
    </style:style>
    <style:style style:name="P7" style:family="paragraph" style:parent-style-name="Standard">
      <style:paragraph-properties fo:margin-left="4.247cm" fo:margin-right="0cm" fo:line-height="0.917cm" fo:text-indent="-1.75cm" style:auto-text-indent="false"/>
    </style:style>
    <style:style style:name="P8" style:family="paragraph" style:parent-style-name="Standard">
      <style:paragraph-properties fo:margin-left="0.813cm" fo:margin-right="0cm" fo:line-height="0.917cm" fo:text-align="justify" style:justify-single-word="false" fo:text-indent="0cm" style:auto-text-indent="false"/>
    </style:style>
    <style:style style:name="P9" style:family="paragraph" style:parent-style-name="Standard" style:master-page-name="Standard">
      <style:paragraph-properties fo:line-height="0.917cm" fo:text-align="center" style:justify-single-word="false" style:page-number="auto"/>
    </style:style>
    <style:style style:name="P10" style:family="paragraph" style:parent-style-name="List_20_Paragraph" style:list-style-name="WWNum4">
      <style:paragraph-properties fo:line-height="0.917cm"/>
    </style:style>
    <style:style style:name="P11" style:family="paragraph" style:parent-style-name="List_20_Paragraph" style:list-style-name="WWNum17">
      <style:paragraph-properties fo:line-height="0.917cm" fo:text-align="justify" style:justify-single-word="false"/>
    </style:style>
    <style:style style:name="P12" style:family="paragraph" style:parent-style-name="List_20_Paragraph">
      <style:paragraph-properties fo:margin-left="-0.004cm" fo:margin-right="0cm" fo:line-height="0.917cm" fo:text-indent="0.002cm" style:auto-text-indent="false">
        <style:tab-stops>
          <style:tab-stop style:position="1cm"/>
        </style:tab-stops>
      </style:paragraph-properties>
      <style:text-properties style:font-name="標楷體" fo:font-size="16pt" style:font-name-asian="標楷體1" style:font-size-asian="16pt" style:font-size-complex="16pt"/>
    </style:style>
    <style:style style:name="P13" style:family="paragraph" style:parent-style-name="List_20_Paragraph">
      <style:paragraph-properties fo:margin-left="-0.004cm" fo:margin-right="0cm" fo:line-height="0.917cm" fo:text-indent="0.755cm" style:auto-text-indent="false">
        <style:tab-stops>
          <style:tab-stop style:position="1cm"/>
        </style:tab-stops>
      </style:paragraph-properties>
    </style:style>
    <style:style style:name="P14" style:family="paragraph" style:parent-style-name="List_20_Paragraph">
      <style:paragraph-properties fo:margin-left="2.54cm" fo:margin-right="0cm" fo:line-height="0.917cm" fo:text-indent="0cm" style:auto-text-indent="false"/>
      <style:text-properties style:font-name="標楷體" fo:font-size="16pt" style:font-name-asian="標楷體1" style:font-size-asian="16pt" style:font-size-complex="16pt"/>
    </style:style>
    <style:style style:name="P15" style:family="paragraph" style:parent-style-name="List_20_Paragraph">
      <style:paragraph-properties fo:margin-left="2.54cm" fo:margin-right="0cm" fo:line-height="0.917cm" fo:text-indent="0cm" style:auto-text-indent="false"/>
    </style:style>
    <style:style style:name="P16" style:family="paragraph" style:parent-style-name="List_20_Paragraph">
      <style:paragraph-properties fo:margin-left="4.246cm" fo:margin-right="0cm" fo:line-height="0.917cm" fo:text-indent="-1.744cm" style:auto-text-indent="false"/>
    </style:style>
    <style:style style:name="P17" style:family="paragraph" style:parent-style-name="List_20_Paragraph" style:list-style-name="WWNum7">
      <style:paragraph-properties fo:margin-left="5.001cm" fo:margin-right="0cm" fo:line-height="0.917cm" fo:text-align="justify" style:justify-single-word="false" fo:text-indent="-1cm" style:auto-text-indent="false"/>
    </style:style>
    <style:style style:name="P18" style:family="paragraph" style:parent-style-name="List_20_Paragraph" style:list-style-name="WWNum10">
      <style:paragraph-properties fo:margin-left="5.001cm" fo:margin-right="0cm" fo:line-height="0.917cm" fo:text-align="justify" style:justify-single-word="false" fo:text-indent="-1cm" style:auto-text-indent="false"/>
    </style:style>
    <style:style style:name="P19" style:family="paragraph" style:parent-style-name="List_20_Paragraph">
      <style:paragraph-properties fo:margin-left="5.001cm" fo:margin-right="0cm" fo:line-height="0.917cm" fo:text-align="justify" style:justify-single-word="false" fo:text-indent="0cm" style:auto-text-indent="false"/>
      <style:text-properties style:font-name="標楷體" fo:font-size="16pt" style:font-name-asian="標楷體1" style:font-size-asian="16pt" style:font-size-complex="16pt"/>
    </style:style>
    <style:style style:name="P20" style:family="paragraph" style:parent-style-name="List_20_Paragraph">
      <style:paragraph-properties fo:margin-left="1.473cm" fo:margin-right="0cm" fo:line-height="0.917cm" fo:text-align="justify" style:justify-single-word="false" fo:text-indent="0cm" style:auto-text-indent="false"/>
    </style:style>
    <style:style style:name="P21" style:family="paragraph" style:parent-style-name="List_20_Paragraph" style:list-style-name="WWNum6">
      <style:paragraph-properties fo:margin-left="6.001cm" fo:margin-right="0cm" fo:line-height="0.917cm" fo:text-align="justify" style:justify-single-word="false" fo:text-indent="-1.249cm" style:auto-text-indent="false"/>
    </style:style>
    <style:style style:name="P22" style:family="paragraph" style:parent-style-name="List_20_Paragraph" style:list-style-name="WWNum6">
      <style:paragraph-properties fo:margin-left="5.251cm" fo:margin-right="0cm" fo:line-height="0.917cm" fo:text-align="justify" style:justify-single-word="false" fo:text-indent="-0.499cm" style:auto-text-indent="false"/>
    </style:style>
    <style:style style:name="P23" style:family="paragraph" style:parent-style-name="List_20_Paragraph">
      <style:paragraph-properties fo:margin-left="5.251cm" fo:margin-right="0cm" fo:line-height="0.917cm" fo:text-align="justify" style:justify-single-word="false" fo:text-indent="0cm" style:auto-text-indent="false"/>
    </style:style>
    <style:style style:name="P24" style:family="paragraph" style:parent-style-name="List_20_Paragraph">
      <style:paragraph-properties fo:margin-left="-0.009cm" fo:margin-right="0cm" fo:line-height="0.917cm" fo:text-align="justify" style:justify-single-word="false" fo:text-indent="2.506cm" style:auto-text-indent="false"/>
    </style:style>
    <style:style style:name="P25" style:family="paragraph" style:parent-style-name="List_20_Paragraph">
      <style:paragraph-properties fo:margin-left="5.11cm" fo:margin-right="0cm" fo:line-height="0.917cm" fo:text-align="justify" style:justify-single-word="false" fo:text-indent="0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size-complex="16pt" style:font-weight-complex="bold"/>
    </style:style>
    <style:style style:name="T4" style:family="text">
      <style:text-properties style:font-name="標楷體" fo:font-size="16pt" style:font-name-asian="標楷體1" style:font-size-asian="16pt" style:font-name-complex="Times New Roman1" style:font-size-complex="16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fo:font-weight="bold" style:font-name-asian="標楷體1" style:font-size-asian="16pt" style:font-weight-asian="bold" style:font-size-complex="16pt" style:font-weight-complex="bold"/>
    </style:style>
    <style:style style:name="T7" style:family="text">
      <style:text-properties style:font-name="Times New Roman" fo:font-size="16pt" style:font-name-asian="標楷體1" style:font-size-asian="16pt" style:font-name-complex="Times New Roman1" style:font-size-complex="16pt"/>
    </style:style>
    <style:style style:name="T8" style:family="text">
      <style:text-properties style:font-name="Times New Roman" fo:font-size="16pt" style:font-name-asian="標楷體1" style:font-size-asian="16pt" style:font-name-complex="Times New Roman1" style:font-size-complex="16pt" style:font-weight-complex="bold"/>
    </style:style>
    <style:style style:name="T9" style:family="text">
      <style:text-properties style:font-name="新細明體" fo:font-size="16pt" style:font-name-asian="新細明體1" style:font-size-asian="16pt" style:font-size-complex="16pt"/>
    </style:style>
    <style:style style:name="T10" style:family="text">
      <style:text-properties style:font-name="新細明體" fo:font-size="16pt" style:font-name-asian="新細明體1" style:font-size-asian="16pt" style:font-size-complex="16pt" style:font-weight-complex="bold"/>
    </style:style>
    <style:style style:name="T11" style:family="text">
      <style:text-properties style:font-name="新細明體" fo:font-size="16pt" style:font-name-asian="新細明體1" style:font-size-asian="16pt" style:font-name-complex="Times New Roman1" style:font-size-complex="16pt"/>
    </style:style>
    <style:style style:name="T12" style:family="text">
      <style:text-properties style:font-name="新細明體" fo:font-size="16pt" style:font-name-asian="新細明體1" style:font-size-asian="16pt" style:font-name-complex="Times New Roman1" style:font-size-complex="16pt" style:font-weight-complex="bold"/>
    </style:style>
    <style:style style:name="T13" style:family="text">
      <style:text-properties style:font-name="Posterama" fo:font-size="16pt" style:font-name-asian="標楷體1" style:font-size-asian="16pt" style:font-name-complex="Posterama1" style:font-size-complex="16pt"/>
    </style:style>
    <style:style style:name="T14" style:family="text">
      <style:text-properties style:font-name="Posterama" fo:font-size="16pt" style:font-name-asian="標楷體1" style:font-size-asian="16pt" style:font-name-complex="Posterama1" style:font-size-complex="16pt" style:font-weight-complex="bold"/>
    </style:style>
    <style:style style:name="T15" style:family="text">
      <style:text-properties style:font-name="微軟正黑體" fo:font-size="16pt" style:font-name-asian="微軟正黑體1" style:font-size-asian="16pt" style:font-size-complex="16pt"/>
    </style:style>
    <style:style style:name="T16" style:family="text">
      <style:text-properties style:font-name="微軟正黑體" fo:font-size="16pt" style:font-name-asian="微軟正黑體1" style:font-size-asian="16pt" style:font-size-complex="16pt" style:font-weight-complex="bold"/>
    </style:style>
    <style:style style:name="T17" style:family="text">
      <style:text-properties style:font-name="Poor Richard" fo:font-size="16pt" style:font-name-asian="標楷體1" style:font-size-asian="16pt" style:font-size-complex="16pt"/>
    </style:style>
    <style:style style:name="T18" style:family="text">
      <style:text-properties fo:color="#000000" style:font-name="標楷體" fo:font-size="16pt" fo:font-weight="bold" style:font-name-asian="標楷體1"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桃園市觀音區公所112年度性別平等專案小組定期會議</text:span></text:p>
      <text:p text:style-name="P2"><text:span text:style-name="T1">會議紀錄</text:span></text:p>
      <text:p text:style-name="P12"/>
      <text:p text:style-name="P13"><text:span text:style-name="T2">時間：112年4月27日(星期四)上午9時30分 </text:span></text:p>
      <text:p text:style-name="P13"><text:span text:style-name="T2">地點：本公所4樓會議室</text:span></text:p>
      <text:p text:style-name="P13"><text:span text:style-name="T2">主席：林召集人國甯 <text:s text:c="28"/></text:span></text:p>
      <text:p text:style-name="P14"/>
      <text:list xml:id="list7000262614011414304" text:style-name="WWNum4">
        <text:list-item>
          <text:p text:style-name="P10"><text:span text:style-name="T2">主席致詞：略</text:span></text:p>
        </text:list-item>
        <text:list-item>
          <text:p text:style-name="P10"><text:span text:style-name="T7">確認上次會議紀錄</text:span><text:span text:style-name="T4">：經各與會單位檢視後確認通過(如附件1)。</text:span></text:p>
        </text:list-item>
      </text:list>
      <text:p text:style-name="P15"><text:span text:style-name="T2">說明：111年度「委員會委員性別比例情形表」</text:span><text:span text:style-name="T9">，</text:span><text:span text:style-name="T3">未達三分之</text:span></text:p>
      <text:p text:style-name="P15"><text:span text:style-name="T3"><text:s text:c="6"/>ㄧ者為調解委員與租佃委員</text:span><text:span text:style-name="T14">，</text:span><text:span text:style-name="T3">調解委員於111年7月1</text:span></text:p>
      <text:p text:style-name="P15"><text:span text:style-name="T3"><text:s text:c="6"/>改選後已符合達三分之一比例</text:span><text:span text:style-name="T16">。</text:span></text:p>
      <text:p text:style-name="P1"><text:span text:style-name="T2"><text:s text:c="5"/>叁、工作報告：</text:span></text:p>
      <text:p text:style-name="P16"><text:span text:style-name="T2">案由：</text:span><text:span text:style-name="T3">本公所</text:span><text:span text:style-name="T5">111年性別主流化實施計畫執行成果。</text:span></text:p>
      <text:p text:style-name="P15"><text:span text:style-name="T2">說明：</text:span></text:p>
      <text:list xml:id="list3409207943026999621" text:style-name="WWNum7">
        <text:list-item>
          <text:p text:style-name="P17"><text:span text:style-name="T2">依據本所108-111年推動性別主流化實施計畫辦理。</text:span></text:p>
        </text:list-item>
        <text:list-item>
          <text:p text:style-name="P17"><text:span text:style-name="T2">彙整執行成果表</text:span><text:span text:style-name="T5">(如附件2)</text:span><text:span text:style-name="T2">供參。</text:span></text:p>
        </text:list-item>
      </text:list>
      <text:p text:style-name="P19"/>
      <text:p text:style-name="P1"><text:span text:style-name="T2"><text:s text:c="5"/>肆、提案討論：</text:span></text:p>
      <text:p text:style-name="P20"><text:span text:style-name="T2"><text:s text:c="3"/>案由一：</text:span><text:span text:style-name="T3">本公所「委員會委員性別比例情形表」中委員會成員</text:span></text:p>
      <text:p text:style-name="P20"><text:span text:style-name="T3"><text:s text:c="11"/>任ㄧ性別比例</text:span><text:span text:style-name="T10">，</text:span><text:span text:style-name="T3">未達三分之ㄧ者的執行情形及因應策 <text:s text:c="14"/></text:span></text:p>
      <text:p text:style-name="P20"><text:span text:style-name="T3"><text:s text:c="11"/>略，提請討論。</text:span></text:p>
      <text:p text:style-name="P5"><text:span text:style-name="T2"><text:s text:c="7"/>說明：</text:span></text:p>
      <text:p text:style-name="P3"><text:span text:style-name="T2"><text:s text:c="14"/>1、依據</text:span><text:bookmark-start text:name="_Hlk132618848"/><text:span text:style-name="T2">桃園市政府112年2月24日府社綜字第</text:span></text:p>
      <text:p text:style-name="P3"><text:bookmark-end text:name="_Hlk132618848"/><text:span text:style-name="T2"><text:s text:c="17"/>1120045431號函</text:span><text:span text:style-name="T9">，</text:span><text:span text:style-name="T2">各機關召開性別平等專責(案)小組</text:span></text:p>
      <text:p text:style-name="P3"><text:span text:style-name="T2"><text:s text:c="17"/>會議建議事項</text:span><text:bookmark-start text:name="_Hlk132618962"/><text:span text:style-name="T2">(第3項)辦理</text:span><text:bookmark-end text:name="_Hlk132618962"/><text:span text:style-name="T15">。</text:span><text:span text:style-name="T2">另為配合113年行政案辦</text:span></text:p>
      <text:p text:style-name="P3"><text:soft-page-break/><text:span text:style-name="T2"><text:s text:c="17"/>理直轄市與縣（市）政府推動性別平等業務輔導獎勵</text:span></text:p>
      <text:p text:style-name="P3"><text:span text:style-name="T2"><text:s text:c="17"/>評審項目衡量標準</text:span><text:span text:style-name="T13">，</text:span><text:span text:style-name="T2">朝任一性別比例達40%邁進</text:span><text:span text:style-name="T13">，</text:span><text:span text:style-name="T2">以</text:span></text:p>
      <text:p text:style-name="P3"><text:span text:style-name="T2"><text:s text:c="17"/>期全面落實性別平權</text:span><text:span text:style-name="T15">。</text:span></text:p>
      <text:p text:style-name="P3"><text:span text:style-name="T2"><text:s text:c="14"/>2、彙整本公所「委員會委員性別比例情形表」</text:span><text:span text:style-name="T3">(如附件3)，</text:span><text:span text:style-name="T2"> <text:s/></text:span></text:p>
      <text:p text:style-name="P3"><text:span text:style-name="T2"><text:s text:c="16"/>其中任ㄧ性別比例</text:span><text:span text:style-name="T9">，</text:span><text:span text:style-name="T5">未達三分之ㄧ</text:span><text:span text:style-name="T3">者</text:span><text:span text:style-name="T2">計有</text:span><text:span text:style-name="T15">：</text:span><text:span text:style-name="T6">耕地租佃委 </text:span></text:p>
      <text:p text:style-name="P3"><text:span text:style-name="T6"><text:s text:c="16"/>員會委員</text:span><text:span text:style-name="T9">，</text:span><text:span text:style-name="T2">總人數11人</text:span><text:span text:style-name="T9">，</text:span><text:span text:style-name="T2">男性10人(90.9</text:span><text:span text:style-name="T17">%</text:span><text:span text:style-name="T2">)</text:span><text:span text:style-name="T9">，</text:span><text:span text:style-name="T2">女性1</text:span></text:p>
      <text:p text:style-name="P3"><text:span text:style-name="T2"><text:s text:c="16"/>人(9.1</text:span><text:span text:style-name="T17">%</text:span><text:span text:style-name="T2">)。</text:span></text:p>
      <text:p text:style-name="P3"><text:span text:style-name="T2"><text:s text:c="14"/>3、租佃委員會</text:span><text:span text:style-name="T3">未達原因</text:span><text:span text:style-name="T9">，</text:span><text:span text:style-name="T2">女性委員遴選較為不易、符合</text:span></text:p>
      <text:p text:style-name="P6"><text:span text:style-name="T2"><text:s text:c="8"/>委員資格並願意擔任之女性人數較少。</text:span></text:p>
      <text:p text:style-name="P6"><text:span text:style-name="T2"><text:s text:c="5"/>4、有關</text:span><text:span text:style-name="T5">因應策略</text:span><text:span text:style-name="T3">部</text:span><text:span text:style-name="T2">分</text:span><text:span text:style-name="T9">，</text:span><text:span text:style-name="T2">租佃委員擬下屆期滿（112年7月） </text:span></text:p>
      <text:p text:style-name="P6"><text:span text:style-name="T2"><text:s text:c="8"/>重新辦理遴聘時配合辦理，以達任一性別三分之一以上</text:span></text:p>
      <text:p text:style-name="P6"><text:span text:style-name="T2"><text:s text:c="8"/>為目標</text:span><text:span text:style-name="T9">。</text:span></text:p>
      <text:p text:style-name="P7"><text:span text:style-name="T2"><text:s/>決議： </text:span></text:p>
      <text:p text:style-name="P7"><text:span text:style-name="T2"><text:s text:c="7"/>租佃委員會於本年度7月改選，預計會增加1位女性委員，未來改選會配合改進，朝向符合任一性別三分之一以上之目標努力。</text:span></text:p>
      <text:p text:style-name="P5"><text:span text:style-name="T2"><text:s text:c="7"/>案由二：</text:span><text:span text:style-name="T3">訂定</text:span><text:span text:style-name="T18">桃園市觀音區公所112-115年推動性別主流化實施</text:span></text:p>
      <text:p text:style-name="P5"><text:span text:style-name="T18"><text:s text:c="15"/>計畫</text:span><text:span text:style-name="T3">，提請討論。</text:span></text:p>
      <text:p text:style-name="P1"><text:span text:style-name="T2"><text:s text:c="9"/>說明：</text:span></text:p>
      <text:p text:style-name="P3"><text:span text:style-name="T2"><text:s text:c="14"/>1、依據桃園市政府112年2月24日府社綜字第</text:span></text:p>
      <text:p text:style-name="P3"><text:span text:style-name="T2"><text:s text:c="17"/>1120045431號函</text:span><text:span text:style-name="T9">，</text:span><text:span text:style-name="T2">各機關召開性別平等專責(案)小組</text:span></text:p>
      <text:p text:style-name="P3"><text:span text:style-name="T2"><text:s text:c="17"/>會議建議事項(第6項)辦理</text:span><text:span text:style-name="T15">。</text:span></text:p>
      <text:p text:style-name="P3"><text:span text:style-name="T2"><text:s text:c="14"/>2、計畫詳</text:span><text:span text:style-name="T3">如後</text:span><text:span text:style-name="T16">（</text:span><text:span text:style-name="T3">附件4</text:span><text:span text:style-name="T16">）</text:span><text:span text:style-name="T14">，</text:span><text:span text:style-name="T2">請各位委員參閱。</text:span></text:p>
      <text:p text:style-name="P3"><text:span text:style-name="T2"><text:s text:c="10"/>決議：</text:span></text:p>
      <text:p text:style-name="P3"><text:soft-page-break/><text:span text:style-name="T2"><text:s text:c="16"/>照案通過，依計畫辦理</text:span><text:span text:style-name="T9">。</text:span></text:p>
      <text:p text:style-name="P16"><text:span text:style-name="T2">案由三：</text:span><text:span text:style-name="T3">本公所112年實施策略與措施，提請討論。</text:span></text:p>
      <text:p text:style-name="P15"><text:span text:style-name="T2">說明：</text:span></text:p>
      <text:list xml:id="list459281782004658525" text:style-name="WWNum10">
        <text:list-item>
          <text:p text:style-name="P18"><text:span text:style-name="T2">依據本所112-115年推動性別主流化實施計畫辦理及各機關召開性別平等專責小組會議建議事項(第7項)辦理。</text:span></text:p>
        </text:list-item>
        <text:list-item>
          <text:p text:style-name="P18"><text:span text:style-name="T2">112年實施策略與措施：</text:span></text:p>
        </text:list-item>
      </text:list>
      <text:list xml:id="list5645491611243834144" text:style-name="WWNum6">
        <text:list-item>
          <text:p text:style-name="P21"><text:span text:style-name="T5">性別意識培力</text:span><text:span text:style-name="T2">：所內全體人員每人每年性別主流化課程訓練及CEDAW實體課程各2小時、性別議題聯絡人及代理人每人每年10小時。</text:span></text:p>
        </text:list-item>
        <text:list-item>
          <text:p text:style-name="P21"><text:span text:style-name="T3">宣導</text:span><text:span text:style-name="T2">：運用行政院性別平等會網站-教育宣導短片、性別平等微電影徵選活動之得獎作品</text:span><text:span text:style-name="T9">、</text:span><text:span text:style-name="T2">桃園市政府最新CEDAW暨性別平等宣導影片及宣導單張等，針對所內人員、里/鄰長</text:span><text:span text:style-name="T9">、</text:span><text:span text:style-name="T2">社區發展協會幹部及里民推展CEDAW及性別平等宣導。</text:span></text:p>
        </text:list-item>
        <text:list-item>
          <text:p text:style-name="P21"><text:span text:style-name="T5">CEDAW教育訓練實體課程</text:span><text:span text:style-name="T15">：</text:span><text:span text:style-name="T2">依</text:span><text:span text:style-name="T9">「</text:span><text:span text:style-name="T2">消除對婦女一切形式歧視公約(CEDAW)教育訓練及宣導計畫（109-112年）</text:span></text:p>
        </text:list-item>
        <text:list-item>
          <text:p text:style-name="P21"><text:span text:style-name="T2">之訓練內容(CEDAW通用及一般性教材、直</text:span><text:span text:style-name="T9">、</text:span><text:span text:style-name="T2">間接歧視</text:span><text:span text:style-name="T9">、</text:span><text:span text:style-name="T2">暫行特別措施</text:span><text:span text:style-name="T9">、</text:span><text:span text:style-name="T2">交叉歧視</text:span><text:span text:style-name="T9">、</text:span><text:span text:style-name="T2">多元性別權益</text:span><text:span text:style-name="T9">、</text:span><text:span text:style-name="T2">CEDAW與業務之關聯與應用)辦理。</text:span></text:p>
        </text:list-item>
        <text:list-item>
          <text:p text:style-name="P22"><text:bookmark-start text:name="_Hlk133504158"/><text:span text:style-name="T5">性別預算編列情形表</text:span><text:bookmark-end text:name="_Hlk133504158"/><text:span text:style-name="T2">：依112-115年桃園市政府</text:span></text:p>
        </text:list-item>
      </text:list>
      <text:p text:style-name="P23"><text:span text:style-name="T2"><text:s text:c="2"/>推動各機關性別主流化實施計畫，各機關性別預 </text:span></text:p>
      <text:p text:style-name="P23"><text:span text:style-name="T2"><text:s text:c="2"/>算表，</text:span><text:span text:style-name="T5">如附件5</text:span><text:span text:style-name="T3">所列「112性別預算編列情形表」及 </text:span></text:p>
      <text:p text:style-name="P23"><text:span text:style-name="T3"><text:s text:c="2"/>「111性別預算執行情形表</text:span><text:span text:style-name="T5">」，</text:span><text:span text:style-name="T2">本次性別平等專責(案)</text:span></text:p>
      <text:p text:style-name="P23"><text:soft-page-break/><text:span text:style-name="T2"><text:s text:c="2"/>小組年度會議檢視後，送市府主計處彙整提報性別</text:span></text:p>
      <text:p text:style-name="P23"><text:span text:style-name="T2"><text:s text:c="2"/>主流化推動組會議。</text:span></text:p>
      <text:p text:style-name="P3"><text:span text:style-name="T2"><text:s text:c="16"/>（5）</text:span><text:span text:style-name="T5">持續維護本所網站</text:span><text:span text:style-name="T2">：連結行政院性別平等會、地</text:span></text:p>
      <text:p text:style-name="P3"><text:span text:style-name="T2"><text:s text:c="21"/>方性平有GO站及桃園市政府性別平等辦公室網</text:span></text:p>
      <text:p text:style-name="P3"><text:span text:style-name="T2"><text:s text:c="21"/>站等；將本所性別平等專案小組委員名單、會議</text:span></text:p>
      <text:p text:style-name="P3"><text:span text:style-name="T2"><text:s text:c="21"/>紀錄</text:span><text:span text:style-name="T9">、</text:span><text:span text:style-name="T2">實施計畫執行成果、培力課程、申訴機制、</text:span></text:p>
      <text:p text:style-name="P3"><text:span text:style-name="T2"><text:s text:c="21"/>宣導成果及性平資訊等相關資料置於網頁中。</text:span></text:p>
      <text:p text:style-name="P24"><text:span text:style-name="T2"><text:s/></text:span><text:bookmark-start text:name="_Hlk132979760"/><text:span text:style-name="T2">決議：</text:span><text:bookmark-end text:name="_Hlk132979760"/></text:p>
      <text:p text:style-name="P24"><text:span text:style-name="T2"><text:s text:c="7"/>有關政策宣導，依據行政院性別平等網站與桃園市政府</text:span></text:p>
      <text:p text:style-name="P24"><text:span text:style-name="T2"><text:s text:c="7"/>最新宣導影片及單張做為宣導教材，其餘措施依計畫辦理</text:span><text:span text:style-name="T9">。</text:span></text:p>
      <text:p text:style-name="P8"><text:span text:style-name="T2"><text:s text:c="6"/>案由四：有關112年金桃獎提報獎項及提報期程，提請討論</text:span><text:span text:style-name="T9">。</text:span></text:p>
      <text:p text:style-name="P8"><text:span text:style-name="T2"><text:s text:c="6"/>說明：</text:span></text:p>
      <text:p text:style-name="P4"><text:span text:style-name="T2"><text:s text:c="11"/>1、依據</text:span><text:span text:style-name="T8">桃園市政府推動性別平等業務獎勵計畫辦理</text:span><text:span text:style-name="T12">。</text:span></text:p>
      <text:p text:style-name="P8"><text:span text:style-name="T2"><text:s text:c="8"/>2、依據性平小組分工，</text:span><text:span text:style-name="T4">區公所就「</text:span><text:span text:style-name="T2">性別平等創新獎」、「性別平</text:span></text:p>
      <text:p text:style-name="P8"><text:span text:style-name="T2"><text:s text:c="11"/>等故事獎」，</text:span><text:span text:style-name="T4">至少須擇一項目</text:span><text:bookmark-start text:name="_Hlk133506188"/><text:span text:style-name="T4">參選</text:span><text:bookmark-end text:name="_Hlk133506188"/><text:span text:style-name="T2">，本公所預計提報「性別平</text:span></text:p>
      <text:p text:style-name="P8"><text:span text:style-name="T2"><text:s text:c="11"/>等故事獎」參選</text:span><text:span text:style-name="T9">。</text:span></text:p>
      <text:p text:style-name="P8"><text:span text:style-name="T9"><text:s text:c="7"/></text:span><text:span text:style-name="T2">決議：</text:span></text:p>
      <text:list xml:id="list1394760570401763408" text:style-name="WWNum17">
        <text:list-item>
          <text:p text:style-name="P11"><text:span text:style-name="T2">經市府指導人員提示於市府局處會預先就參獎項目先</text:span></text:p>
        </text:list-item>
      </text:list>
      <text:p text:style-name="P25"><text:span text:style-name="T2">訂名稱及執行大綱，再於性評專案小組會議討論之後定案</text:span><text:span text:style-name="T9">。</text:span></text:p>
      <text:list xml:id="list33661869" text:continue-numbering="true" text:style-name="WWNum17">
        <text:list-item>
          <text:p text:style-name="P11"><text:span text:style-name="T2">各課室就參獎項目「性別平等故事獎」各提1案，在</text:span></text:p>
        </text:list-item>
      </text:list>
      <text:p text:style-name="P25"><text:span text:style-name="T2">5月主管會議中討論，推出其中最優作品</text:span><text:span text:style-name="T4">參選</text:span><text:span text:style-name="T11">。</text:span></text:p>
      <text:list xml:id="list33680295" text:continue-numbering="true" text:style-name="WWNum17">
        <text:list-item>
          <text:p text:style-name="P11"><text:span text:style-name="T2">為獎勵故事撰寫者，擬於會議之後另研擬獎勵措施，</text:span><text:soft-page-break/><text:span text:style-name="T2">鼓</text:span></text:p>
        </text:list-item>
      </text:list>
      <text:p text:style-name="P25"><text:span text:style-name="T2">勵同仁參與性平故事投稿</text:span><text:span text:style-name="T9">。</text:span></text:p>
      <text:p text:style-name="P1"><text:span text:style-name="T2"><text:s text:c="5"/>伍、臨時動議：無</text:span></text:p>
      <text:p text:style-name="P1"><text:span text:style-name="T2"><text:s text:c="5"/>陸、市府指導人員指(裁)示事項：</text:span></text:p>
      <text:p text:style-name="P1"><text:span text:style-name="T2"><text:s text:c="9"/>1.性平業務推動良好，這兩年市府輔導公所力道增加，市府推</text:span></text:p>
      <text:p text:style-name="P1"><text:span text:style-name="T2"><text:s text:c="11"/>動性平業務非常努力，也獲得良好成績，增加輔導公所面向，</text:span></text:p>
      <text:p text:style-name="P1"><text:span text:style-name="T2"><text:s text:c="11"/>希望公所也能落實各項性平業務推展</text:span><text:span text:style-name="T9">。</text:span></text:p>
      <text:p text:style-name="P1"><text:span text:style-name="T2"><text:s text:c="9"/>2.公所在性平政策各項宣導，期望能利用不同宣導教材，結合不</text:span></text:p>
      <text:p text:style-name="P1"><text:span text:style-name="T2"><text:s text:c="11"/>同性質活動，期能達到多面向宣導</text:span><text:span text:style-name="T9">。</text:span></text:p>
      <text:p text:style-name="P1"><text:span text:style-name="T2"><text:s text:c="5"/>柒、主席指(裁)示事項：</text:span></text:p>
      <text:p text:style-name="P1"><text:span text:style-name="T2"><text:s text:c="9"/>確實依上述決議及市府指導人員指(裁)示事項辦理。</text:span></text:p>
      <text:p text:style-name="P1"><text:span text:style-name="T2"><text:s text:c="5"/>捌、散會</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Poor Richard" svg:font-family="'Poor Richard'" style:font-family-generic="roman" style:font-pitch="variable"/>
    <style:font-face style:name="Posterama" svg:font-family="Postera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Posterama1" svg:font-family="Postera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font-size="16pt" fo:language="en" fo:country="US" style:font-name-asian="標楷體1" style:font-size-asian="16pt" style:font-name-complex="F" style:font-size-complex="16pt"/>
    </style:style>
    <style:style style:name="ListLabel_20_2" style:display-name="ListLabel 2" style:family="text">
      <style:text-properties style:font-name-asian="標楷體1"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1.27cm" fo:margin-left="8.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0.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1.00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1.85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5.4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7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60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4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2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14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9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5.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0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8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7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5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4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2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1.501cm" fo:margin-right="0.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謝秀慧</meta:initial-creator>
    <dc:creator>洪麗觀</dc:creator>
    <meta:editing-cycles>59</meta:editing-cycles>
    <meta:print-date>2022-04-15T06:00:00</meta:print-date>
    <meta:creation-date>2022-04-15T05:23:00</meta:creation-date>
    <dc:date>2023-04-27T09:02:00</dc:date>
    <meta:editing-duration>PT3M36S</meta:editing-duration>
    <meta:generator>OpenOffice/4.1.11$Win32 OpenOffice.org_project/4111m1$Build-9808</meta:generator>
    <meta:document-statistic meta:table-count="0" meta:image-count="0" meta:object-count="0" meta:page-count="5" meta:paragraph-count="92" meta:word-count="1820" meta:character-count="26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