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053cm"/>
        </style:tab-stops>
      </style:paragraph-properties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text-scale="66%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52cm"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line-height="150%" fo:text-align="center" style:writing-mode="lr-tb"/>
    </style:style>
    <style:style style:name="P25" style:family="paragraph">
      <style:paragraph-properties fo:line-height="0.32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66%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政府標準作業流程圖</text:span></text:p>
      <text:p text:style-name="P4">特殊境遇家庭扶助</text:p>
      <text:p text:style-name="P5"><draw:connector text:anchor-type="char" draw:z-index="9" draw:style-name="gr2" draw:text-style-name="P21" draw:type="line" svg:x1="0.005cm" svg:y1="0.67cm" svg:x2="16.097cm" svg:y2="0.674cm" svg:d="M5 670l16092 4"><text:p/></draw:connector></text:p>
      <text:p text:style-name="P3"><text:span text:style-name="T2">權責單位　　　　　　　　　　　　　作業流程　　　　　　　　　　　　作業期限</text:span></text:p>
      <text:p text:style-name="P9"><draw:line text:anchor-type="char" draw:z-index="3" draw:style-name="gr1" draw:text-style-name="P21" svg:x1="0.767cm" svg:y1="3.759cm" svg:x2="0.792cm" svg:y2="0.164cm"><text:p/></draw:line><draw:line text:anchor-type="char" draw:z-index="21" draw:style-name="gr1" draw:text-style-name="P21" svg:x1="15.806cm" svg:y1="1.899cm" svg:x2="15.82cm" svg:y2="0.132cm"><text:p/></draw:line><draw:connector text:anchor-type="char" draw:z-index="10" draw:style-name="gr2" draw:text-style-name="P21" draw:type="line" svg:x1="-0.004cm" svg:y1="0.146cm" svg:x2="16.074cm" svg:y2="0.132cm" svg:d="M-5 146l16079-14"><text:p/></draw:connector><draw:custom-shape text:anchor-type="char" draw:z-index="15" draw:style-name="gr5" draw:text-style-name="P21" svg:width="3.467cm" svg:height="1.202cm" svg:x="7.347cm" svg:y="0.446cm"><text:p text:style-name="P21"><text:span text:style-name="T13">1.</text:span><text:span text:style-name="T14">受理申請</text:span></text:p><text:p text:style-name="P2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9"><draw:frame draw:style-name="fr1" draw:name="框架1" text:anchor-type="char" svg:x="15.279cm" svg:y="0.665cm" svg:width="1.046cm" svg:height="1.859cm" draw:z-index="22"><draw:text-box><text:p text:style-name="P7">5</text:p><text:p text:style-name="P12">日</text:p><text:p text:style-name="P15"/><text:p text:style-name="P15"/><text:p text:style-name="P15"/><text:p text:style-name="P15"/></draw:text-box></draw:frame><draw:connector text:anchor-type="char" draw:z-index="19" draw:style-name="gr2" draw:text-style-name="P21" draw:type="line" svg:x1="13.744cm" svg:y1="0.665cm" svg:x2="13.748cm" svg:y2="1.984cm" svg:d="M13744 665l4 1319"><text:p/></draw:connector><draw:line text:anchor-type="char" draw:z-index="1" draw:style-name="gr1" draw:text-style-name="P21" svg:x1="9.142cm" svg:y1="0.25cm" svg:x2="9.142cm" svg:y2="1.361cm"><text:p/></draw:line><draw:connector text:anchor-type="char" draw:z-index="18" draw:style-name="gr6" draw:text-style-name="P21" draw:type="line" svg:x1="13.746cm" svg:y1="0.67cm" svg:x2="9.142cm" svg:y2="0.674cm" svg:d="M13746 670l-4604 4"><text:p/></draw:connector></text:p>
      <text:p text:style-name="P9"><draw:frame draw:style-name="fr2" draw:name="框架2" text:anchor-type="char" svg:x="11.437cm" svg:y="0.683cm" svg:width="1.861cm" draw:z-index="0"><draw:text-box fo:min-height="0cm"><text:p text:style-name="Standard"><text:span text:style-name="T4">須補件</text:span></text:p></draw:text-box></draw:frame><draw:custom-shape text:anchor-type="char" draw:z-index="29" draw:style-name="gr5" draw:text-style-name="P23" svg:width="4.576cm" svg:height="2.281cm" svg:x="6.874cm" svg:y="0.656cm"><text:p text:style-name="P23"><text:span text:style-name="T13">2.</text:span><text:span text:style-name="T13">文件</text:span><text:span text:style-name="T1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custom-shape text:anchor-type="char" draw:z-index="11" draw:name="流程圖: 程序 293" draw:style-name="gr3" draw:text-style-name="P22" svg:width="1.874cm" svg:height="1.364cm" svg:x="13.167cm" svg:y="0.573cm"><text:p text:style-name="P22"><text:span text:style-name="T11">3.</text:span><text:span text:style-name="T12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23" draw:style-name="gr1" draw:text-style-name="P21" svg:x1="15.79cm" svg:y1="0.231cm" svg:x2="15.79cm" svg:y2="1.97cm"><text:p/></draw:line><draw:line text:anchor-type="char" draw:z-index="2" draw:style-name="gr1" draw:text-style-name="P21" svg:x1="11.449cm" svg:y1="0.455cm" svg:x2="13.229cm" svg:y2="0.455cm"><text:p/></draw:line></text:p>
      <text:p text:style-name="P9"><draw:frame draw:style-name="fr3" draw:name="框架3" text:anchor-type="char" svg:x="0.191cm" svg:y="0.146cm" svg:width="1.109cm" svg:height="5.741cm" draw:z-index="4"><draw:text-box><text:p text:style-name="P17"><text:span text:style-name="T4">戶籍所在地區公所社會課</text:span></text:p></draw:text-box></draw:frame></text:p>
      <text:p text:style-name="P9"><draw:line text:anchor-type="char" draw:z-index="14" draw:style-name="gr1" draw:text-style-name="P21" svg:x1="9.216cm" svg:y1="0.115cm" svg:x2="9.216cm" svg:y2="1.433cm"><text:p/></draw:line><draw:line text:anchor-type="char" draw:z-index="25" draw:style-name="gr1" draw:text-style-name="P21" svg:x1="15.776cm" svg:y1="1.432cm" svg:x2="15.776cm" svg:y2="0.559cm"><text:p/></draw:line><draw:line text:anchor-type="char" draw:z-index="12" draw:name="直線接點 17" draw:style-name="gr4" draw:text-style-name="P21" svg:x1="1.353cm" svg:y1="0.559cm" svg:x2="15.859cm" svg:y2="0.577cm"><text:p/></draw:line></text:p>
      <text:p text:style-name="P6"/>
      <text:p text:style-name="P9"><draw:custom-shape text:anchor-type="char" draw:z-index="30" draw:style-name="gr5" draw:text-style-name="P21" svg:width="3.467cm" svg:height="1.202cm" svg:x="7.504cm" svg:y="0.021cm"><text:p text:style-name="P21"><text:span text:style-name="T13">4.</text:span><text:span text:style-name="T13">請調資料</text:span></text:p><text:p text:style-name="P21"><text:span text:style-name="T1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4" text:anchor-type="char" svg:x="15.05cm" svg:y="0.021cm" svg:width="1.046cm" svg:height="1.496cm" draw:z-index="26"><draw:text-box><text:p text:style-name="P7">20</text:p><text:p text:style-name="P12">日</text:p><text:p text:style-name="P15"/><text:p text:style-name="P15"/><text:p text:style-name="P15"/><text:p text:style-name="P15"/></draw:text-box></draw:frame></text:p>
      <text:p text:style-name="P9"><draw:line text:anchor-type="char" draw:z-index="31" draw:style-name="gr1" draw:text-style-name="P21" svg:x1="9.216cm" svg:y1="0.517cm" svg:x2="9.216cm" svg:y2="2.664cm"><text:p/></draw:line></text:p>
      <text:p text:style-name="P10"><draw:line text:anchor-type="char" draw:z-index="24" draw:style-name="gr1" draw:text-style-name="P21" svg:x1="15.76cm" svg:y1="0.106cm" svg:x2="15.776cm" svg:y2="0.764cm"><text:p/></draw:line></text:p>
      <text:p text:style-name="P9"><draw:line text:anchor-type="char" draw:z-index="8" draw:style-name="gr1" draw:text-style-name="P21" svg:x1="15.79cm" svg:y1="2.731cm" svg:x2="15.79cm" svg:y2="0.18cm"><text:p/></draw:line><draw:connector text:anchor-type="char" draw:z-index="44" draw:style-name="gr2" draw:text-style-name="P21" draw:type="line" svg:x1="13.818cm" svg:y1="0.688cm" svg:x2="13.822cm" svg:y2="2.007cm" svg:d="M13818 688l4 1319"><text:p/></draw:connector><draw:connector text:anchor-type="char" draw:z-index="43" draw:style-name="gr6" draw:text-style-name="P21" draw:type="line" svg:x1="13.82cm" svg:y1="0.688cm" svg:x2="9.216cm" svg:y2="0.691cm" svg:d="M13820 688l-4604 3"><text:p/></draw:connector><draw:line text:anchor-type="char" draw:z-index="20" draw:name="直線接點 17" draw:style-name="gr4" draw:text-style-name="P21" svg:x1="1.005cm" svg:y1="0.058cm" svg:x2="15.76cm" svg:y2="0.058cm"><text:p/></draw:line></text:p>
      <text:p text:style-name="P9"><draw:line text:anchor-type="char" draw:z-index="5" draw:style-name="gr1" draw:text-style-name="P21" svg:x1="0.711cm" svg:y1="0.385cm" svg:x2="0.69cm" svg:y2="6.096cm"><text:p/></draw:line><draw:frame draw:style-name="fr4" draw:name="框架5" text:anchor-type="char" svg:x="5.031cm" svg:y="0.547cm" svg:width="2.473cm" svg:height="0.919cm" draw:z-index="38"><draw:text-box><text:p text:style-name="P12">不符合</text:p></draw:text-box></draw:frame><draw:custom-shape text:anchor-type="char" draw:z-index="39" draw:name="流程圖: 決策 50" draw:style-name="gr5" draw:text-style-name="P21" svg:width="4.64cm" svg:height="2.908cm" svg:x="6.874cm" svg:y="0.547cm"><text:p text:style-name="P21"><text:span text:style-name="T13">5.</text:span><text:span text:style-name="T14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custom-shape text:anchor-type="char" draw:z-index="37" draw:style-name="gr5" draw:text-style-name="P25" svg:width="2.525cm" svg:height="1.237cm" svg:x="3.293cm" svg:y="0.596cm"><text:p text:style-name="P25"><text:span text:style-name="T13">7.</text:span><text:span text:style-name="T14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5" draw:name="框架6" text:anchor-type="char" svg:x="12.467cm" svg:y="0.57cm" svg:width="2.341cm" svg:height="1.196cm" draw:z-index="36"><draw:text-box><text:p text:style-name="P18"><text:span text:style-name="T2">6.</text:span><text:span text:style-name="T4">補正</text:span></text:p></draw:text-box></draw:frame></text:p>
      <text:p text:style-name="P3"><draw:connector text:anchor-type="char" draw:z-index="33" draw:style-name="gr6" draw:text-style-name="P21" draw:type="line" svg:x1="6.876cm" svg:y1="0.554cm" svg:x2="5.874cm" svg:y2="0.559cm" svg:d="M6876 554l-1002 5"><text:p/></draw:connector><draw:line text:anchor-type="char" draw:z-index="32" draw:style-name="gr1" draw:text-style-name="P21" svg:x1="11.494cm" svg:y1="0.418cm" svg:x2="12.494cm" svg:y2="0.418cm"><text:p/></draw:line><text:span text:style-name="T2"> <text:s text:c="348"/></text:span></text:p>
      <text:p text:style-name="P9"><draw:frame draw:style-name="fr1" draw:name="框架7" text:anchor-type="char" svg:x="15.279cm" svg:y="0.247cm" svg:width="1.046cm" svg:height="1.748cm" draw:z-index="16"><draw:text-box><text:p text:style-name="Standard"><text:span text:style-name="T2">5</text:span><text:span text:style-name="T4">日</text:span></text:p><text:p text:style-name="P15"/><text:p text:style-name="P15"/><text:p text:style-name="P15"/><text:p text:style-name="P15"/></draw:text-box></draw:frame></text:p>
      <text:p text:style-name="P9"><draw:connector text:anchor-type="char" draw:z-index="40" draw:style-name="gr6" draw:text-style-name="P21" draw:type="line" svg:x1="9.234cm" svg:y1="0.552cm" svg:x2="9.216cm" svg:y2="1.291cm" svg:d="M9234 552l-18 739"><text:p/></draw:connector></text:p>
      <text:p text:style-name="P11"><draw:frame draw:style-name="fr5" draw:name="框架8" text:anchor-type="char" svg:x="7.075cm" svg:y="0.557cm" svg:width="4.464cm" svg:height="1.393cm" draw:z-index="41"><draw:text-box><text:p text:style-name="P19"><text:span text:style-name="T2">8.</text:span><text:span text:style-name="T4">函復核定結果</text:span></text:p></draw:text-box></draw:frame><draw:line text:anchor-type="char" draw:z-index="17" draw:style-name="gr1" draw:text-style-name="P21" svg:x1="15.79cm" svg:y1="0.584cm" svg:x2="15.82cm" svg:y2="2.568cm"><text:p/></draw:line></text:p>
      <text:p text:style-name="P6"/>
      <text:p text:style-name="P9"><draw:line text:anchor-type="char" draw:z-index="35" draw:style-name="gr1" draw:text-style-name="P21" svg:x1="9.142cm" svg:y1="0.513cm" svg:x2="9.216cm" svg:y2="3.263cm"><text:p/></draw:line></text:p>
      <text:p text:style-name="P9"><draw:line text:anchor-type="char" draw:z-index="45" draw:style-name="gr1" draw:text-style-name="P21" svg:x1="15.859cm" svg:y1="1.526cm" svg:x2="15.859cm" svg:y2="0.452cm"><text:p/></draw:line><draw:line text:anchor-type="char" draw:z-index="7" draw:style-name="gr1" draw:text-style-name="P21" svg:x1="0.69cm" svg:y1="1.173cm" svg:x2="0.711cm" svg:y2="0.379cm"><text:p/></draw:line><draw:line text:anchor-type="char" draw:z-index="27" draw:name="直線接點 17" draw:style-name="gr4" draw:text-style-name="P21" svg:x1="0.628cm" svg:y1="0.379cm" svg:x2="16.034cm" svg:y2="0.379cm"><text:p/></draw:line></text:p>
      <text:p text:style-name="P9"><draw:frame draw:style-name="fr2" draw:name="框架9" text:anchor-type="char" svg:x="14.781cm" svg:y="0.427cm" svg:width="1.884cm" svg:height="5.45cm" draw:z-index="46"><draw:text-box><text:p text:style-name="P13">按</text:p><text:p text:style-name="P13">申</text:p><text:p text:style-name="P13">請</text:p><text:p text:style-name="P13">類</text:p><text:p text:style-name="P13">別</text:p><text:p text:style-name="P13">撥</text:p><text:p text:style-name="P13">款</text:p></draw:text-box></draw:frame><draw:frame draw:style-name="fr6" draw:name="框架10" text:anchor-type="char" svg:x="-0.49cm" svg:y="0.467cm" svg:width="1.79cm" svg:height="4.96cm" draw:z-index="42"><draw:text-box><text:p text:style-name="P14">各戶籍所在地區公所社會課</text:p><text:p text:style-name="P14">及</text:p><text:p text:style-name="P14">社會局婦女福利及兒童托育科</text:p></draw:text-box></draw:frame></text:p>
      <text:p text:style-name="P6"/>
      <text:p text:style-name="P9"><draw:custom-shape text:anchor-type="char" draw:z-index="34" draw:style-name="gr5" draw:text-style-name="P24" svg:width="5.772cm" svg:height="1.574cm" svg:x="6.246cm" svg:y="0.418cm"><text:p text:style-name="P24"><text:span text:style-name="T13">9.</text:span><text:span text:style-name="T13">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6"/>
      <text:p text:style-name="P9"><draw:line text:anchor-type="char" draw:z-index="28" draw:style-name="gr1" draw:text-style-name="P21" svg:x1="15.796cm" svg:y1="0.654cm" svg:x2="15.821cm" svg:y2="2.67cm"><text:p/></draw:line></text:p>
      <text:p text:style-name="P9"><draw:line text:anchor-type="char" draw:z-index="6" draw:style-name="gr1" draw:text-style-name="P21" svg:x1="0.771cm" svg:y1="0.533cm" svg:x2="0.771cm" svg:y2="1.918cm"><text:p/></draw:line></text:p>
      <text:p text:style-name="P6"/>
      <text:p text:style-name="P6"><draw:connector text:anchor-type="char" draw:z-index="13" draw:style-name="gr2" draw:text-style-name="P21" draw:type="line" svg:x1="-0.004cm" svg:y1="0.736cm" svg:x2="16.641cm" svg:y2="0.75cm" svg:d="M-5 736l16646 14"><text:p/></draw:connector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</text:span><text:span text:style-name="MT1">7.04.12</text:span></text:p>
        <text:p text:style-name="Header"/>
      </style:header>
      <style:footer>
        <text:p text:style-name="MP2"><text:span text:style-name="MT2">(民)社婦</text:span><text:span text:style-name="MT3">托</text:span><text:span text:style-name="MT2">Gz05-流程圖-</text:span><text:span text:style-name="MT2"><text:page-number text:select-page="current">1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社會處標準作業程序</dc:title>
    <meta:initial-creator>user</meta:initial-creator>
    <meta:creation-date>2018-08-16T15:42:00</meta:creation-date>
    <dc:creator>湯芷寧</dc:creator>
    <dc:date>2018-08-16T15:42:00</dc:date>
    <meta:print-date>2018-05-16T13:54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14" meta:character-count="507"/>
    <meta:generator>OpenOffice/4.1.11$Win32 OpenOffice.org_project/4111m1$Build-9808</meta:generator>
  </office:meta>
</office:document-meta>
</file>