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54882885">
            <text:p>4,354,882,885</text:p>
          </table:table-cell>
          <table:table-cell office:value-type="string">
            <text:p>負債</text:p>
          </table:table-cell>
          <table:table-cell office:value-type="float" office:value="64792275">
            <text:p>64,792,27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000921667">
            <text:p>1,000,921,667</text:p>
          </table:table-cell>
          <table:table-cell office:value-type="string">
            <text:p>　流動負債</text:p>
          </table:table-cell>
          <table:table-cell office:value-type="float" office:value="38699341">
            <text:p>38,699,34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63942261">
            <text:p>63,942,261</text:p>
          </table:table-cell>
          <table:table-cell office:value-type="string">
            <text:p>　　應付代收款</text:p>
          </table:table-cell>
          <table:table-cell office:value-type="float" office:value="38699341">
            <text:p>38,699,34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67401732">
            <text:p>567,401,732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5911484">
            <text:p>25,911,48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57652600">
            <text:p>357,652,600</text:p>
          </table:table-cell>
          <table:table-cell office:value-type="string">
            <text:p>　　存入保證金</text:p>
          </table:table-cell>
          <table:table-cell office:value-type="float" office:value="25586484">
            <text:p>25,586,484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46878536">
            <text:p>3,346,878,536</text:p>
          </table:table-cell>
          <table:table-cell office:value-type="string">
            <text:p>　　應付保管款</text:p>
          </table:table-cell>
          <table:table-cell office:value-type="float" office:value="325000">
            <text:p>325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290090610">
            <text:p>4,290,090,61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290090610">
            <text:p>4,290,090,61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290090610">
            <text:p>4,290,090,61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351314">
            <text:p>329,351,31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644980">
            <text:p>23,644,98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150367">
            <text:p>-14,150,367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513372">
            <text:p>35,513,37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13164">
            <text:p>-23,813,16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4014463">
            <text:p>34,014,46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4623570">
            <text:p>-24,623,570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5471460">
            <text:p>75,471,460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14118">
            <text:p>114,1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668564">
            <text:p>668,564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68564">
            <text:p>668,564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354,882,88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54,882,885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54882885">
            <text:p>4,354,882,885</text:p>
          </table:table-cell>
          <table:table-cell office:value-type="float" office:value="4373799140">
            <text:p>4,373,799,140</text:p>
          </table:table-cell>
          <table:table-cell office:value-type="float" office:value="-18916255">
            <text:p>-18,916,255</text:p>
          </table:table-cell>
          <table:table-cell office:value-type="string">
            <text:p>負債</text:p>
          </table:table-cell>
          <table:table-cell office:value-type="float" office:value="64792275">
            <text:p>64,792,275</text:p>
          </table:table-cell>
          <table:table-cell office:value-type="float" office:value="57628130">
            <text:p>57,628,130</text:p>
          </table:table-cell>
          <table:table-cell office:value-type="float" office:value="7164145">
            <text:p>7,164,145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1000921667">
            <text:p>1,000,921,667</text:p>
          </table:table-cell>
          <table:table-cell office:value-type="float" office:value="993866581">
            <text:p>993,866,581</text:p>
          </table:table-cell>
          <table:table-cell office:value-type="float" office:value="7055086">
            <text:p>7,055,086</text:p>
          </table:table-cell>
          <table:table-cell office:value-type="string">
            <text:p>　流動負債</text:p>
          </table:table-cell>
          <table:table-cell office:value-type="float" office:value="38699341">
            <text:p>38,699,341</text:p>
          </table:table-cell>
          <table:table-cell office:value-type="float" office:value="31894165">
            <text:p>31,894,165</text:p>
          </table:table-cell>
          <table:table-cell office:value-type="float" office:value="6805176">
            <text:p>6,805,176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64242261">
            <text:p>64,242,261</text:p>
          </table:table-cell>
          <table:table-cell office:value-type="float" office:value="57187175">
            <text:p>57,187,175</text:p>
          </table:table-cell>
          <table:table-cell office:value-type="float" office:value="7055086">
            <text:p>7,055,086</text:p>
          </table:table-cell>
          <table:table-cell office:value-type="string">
            <text:p>　　應付款項</text:p>
          </table:table-cell>
          <table:table-cell office:value-type="float" office:value="38699341">
            <text:p>38,699,341</text:p>
          </table:table-cell>
          <table:table-cell office:value-type="float" office:value="31894165">
            <text:p>31,894,165</text:p>
          </table:table-cell>
          <table:table-cell office:value-type="float" office:value="6805176">
            <text:p>6,805,176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63942261">
            <text:p>63,942,261</text:p>
          </table:table-cell>
          <table:table-cell office:value-type="float" office:value="56887175">
            <text:p>56,887,175</text:p>
          </table:table-cell>
          <table:table-cell office:value-type="float" office:value="7055086">
            <text:p>7,055,086</text:p>
          </table:table-cell>
          <table:table-cell office:value-type="string">
            <text:p>　　　應付代收款</text:p>
          </table:table-cell>
          <table:table-cell office:value-type="float" office:value="38699341">
            <text:p>38,699,341</text:p>
          </table:table-cell>
          <table:table-cell office:value-type="float" office:value="31894165">
            <text:p>31,894,165</text:p>
          </table:table-cell>
          <table:table-cell office:value-type="float" office:value="6805176">
            <text:p>6,805,176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健保費代扣繳專戶</text:p>
          </table:table-cell>
          <table:table-cell office:value-type="float" office:value="704749">
            <text:p>704,749</text:p>
          </table:table-cell>
          <table:table-cell office:value-type="float" office:value="721908">
            <text:p>721,908</text:p>
          </table:table-cell>
          <table:table-cell office:value-type="float" office:value="-17159">
            <text:p>-17,159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79026806">
            <text:p>579,026,806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勞保費代扣繳專戶</text:p>
          </table:table-cell>
          <table:table-cell office:value-type="float" office:value="185320">
            <text:p>185,320</text:p>
          </table:table-cell>
          <table:table-cell office:value-type="float" office:value="209506">
            <text:p>209,506</text:p>
          </table:table-cell>
          <table:table-cell office:value-type="float" office:value="-24186">
            <text:p>-24,186</text:p>
          </table:table-cell>
          <table:table-cell table:number-columns-repeated="1016"/>
        </table:table-row>
        <table:table-row table:style-name="ro7">
          <table:table-cell office:value-type="string">
            <text:p>　　　應收帳款</text:p>
          </table:table-cell>
          <table:table-cell table:number-columns-repeated="2" office:value-type="float" office:value="567401732">
            <text:p>567,401,732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勞工退休金提繳(新制)代扣繳專戶</text:p>
          </table:table-cell>
          <table:table-cell office:value-type="float" office:value="314134">
            <text:p>314,134</text:p>
          </table:table-cell>
          <table:table-cell office:value-type="float" office:value="321076">
            <text:p>321,076</text:p>
          </table:table-cell>
          <table:table-cell office:value-type="float" office:value="-6942">
            <text:p>-6,942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費代扣繳專戶</text:p>
          </table:table-cell>
          <table:table-cell office:value-type="float" office:value="0">
            <text:p>0</text:p>
          </table:table-cell>
          <table:table-cell office:value-type="float" office:value="77032">
            <text:p>77,032</text:p>
          </table:table-cell>
          <table:table-cell office:value-type="float" office:value="-77032">
            <text:p>-77,032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信費代扣繳專戶</text:p>
          </table:table-cell>
          <table:table-cell office:value-type="float" office:value="76583">
            <text:p>76,583</text:p>
          </table:table-cell>
          <table:table-cell office:value-type="float" office:value="0">
            <text:p>0</text:p>
          </table:table-cell>
          <table:table-cell office:value-type="float" office:value="76583">
            <text:p>76,583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其他代扣繳專戶</text:p>
          </table:table-cell>
          <table:table-cell office:value-type="float" office:value="0">
            <text:p>0</text:p>
          </table:table-cell>
          <table:table-cell office:value-type="float" office:value="189649">
            <text:p>189,649</text:p>
          </table:table-cell>
          <table:table-cell office:value-type="float" office:value="-189649">
            <text:p>-189,649</text:p>
          </table:table-cell>
          <table:table-cell table:number-columns-repeated="1016"/>
        </table:table-row>
        <table:table-row table:style-name="ro6">
          <table:table-cell office:value-type="string">
            <text:p>　　　　歲出(保留)計畫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代辦經費</text:p>
          </table:table-cell>
          <table:table-cell office:value-type="float" office:value="37418555">
            <text:p>37,418,555</text:p>
          </table:table-cell>
          <table:table-cell office:value-type="float" office:value="30374994">
            <text:p>30,374,994</text:p>
          </table:table-cell>
          <table:table-cell office:value-type="float" office:value="7043561">
            <text:p>7,043,561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46878536">
            <text:p>3,346,878,536</text:p>
          </table:table-cell>
          <table:table-cell office:value-type="float" office:value="3372958936">
            <text:p>3,372,958,936</text:p>
          </table:table-cell>
          <table:table-cell office:value-type="float" office:value="-26080400">
            <text:p>-26,080,400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float" office:value="2896870972">
            <text:p>2,896,870,972</text:p>
          </table:table-cell>
          <table:table-cell office:value-type="float" office:value="-26122576">
            <text:p>-26,122,576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70748396">
            <text:p>2,870,748,396</text:p>
          </table:table-cell>
          <table:table-cell office:value-type="float" office:value="2896870972">
            <text:p>2,896,870,972</text:p>
          </table:table-cell>
          <table:table-cell office:value-type="float" office:value="-26122576">
            <text:p>-26,122,576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911484">
            <text:p>25,911,484</text:p>
          </table:table-cell>
          <table:table-cell office:value-type="float" office:value="25552515">
            <text:p>25,552,515</text:p>
          </table:table-cell>
          <table:table-cell office:value-type="float" office:value="358969">
            <text:p>358,969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586484">
            <text:p>25,586,484</text:p>
          </table:table-cell>
          <table:table-cell office:value-type="float" office:value="25202515">
            <text:p>25,202,515</text:p>
          </table:table-cell>
          <table:table-cell office:value-type="float" office:value="383969">
            <text:p>383,96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586484">
            <text:p>25,586,484</text:p>
          </table:table-cell>
          <table:table-cell office:value-type="float" office:value="25202515">
            <text:p>25,202,515</text:p>
          </table:table-cell>
          <table:table-cell office:value-type="float" office:value="383969">
            <text:p>383,969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7862052">
            <text:p>287,862,052</text:p>
          </table:table-cell>
          <table:table-cell office:value-type="float" office:value="0">
            <text:p>0</text:p>
          </table:table-cell>
          <table:table-cell office:value-type="string">
            <text:p>　　　　履約保證金</text:p>
          </table:table-cell>
          <table:table-cell office:value-type="float" office:value="16299887">
            <text:p>16,299,887</text:p>
          </table:table-cell>
          <table:table-cell office:value-type="float" office:value="15773589">
            <text:p>15,773,589</text:p>
          </table:table-cell>
          <table:table-cell office:value-type="float" office:value="526298">
            <text:p>526,298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351314">
            <text:p>329,351,314</text:p>
          </table:table-cell>
          <table:table-cell office:value-type="float" office:value="0">
            <text:p>0</text:p>
          </table:table-cell>
          <table:table-cell office:value-type="string">
            <text:p>　　　　保固保證金</text:p>
          </table:table-cell>
          <table:table-cell office:value-type="float" office:value="8705947">
            <text:p>8,705,947</text:p>
          </table:table-cell>
          <table:table-cell office:value-type="float" office:value="8848276">
            <text:p>8,848,276</text:p>
          </table:table-cell>
          <table:table-cell office:value-type="float" office:value="-142329">
            <text:p>-142,32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　　停車場月租保證金</text:p>
          </table:table-cell>
          <table:table-cell table:number-columns-repeated="2"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9494613">
            <text:p>9,494,613</text:p>
          </table:table-cell>
          <table:table-cell office:value-type="float" office:value="9459165">
            <text:p>9,459,165</text:p>
          </table:table-cell>
          <table:table-cell office:value-type="float" office:value="35448">
            <text:p>35,448</text:p>
          </table:table-cell>
          <table:table-cell office:value-type="string">
            <text:p>　　　　差額保證金</text:p>
          </table:table-cell>
          <table:table-cell table:number-columns-repeated="2" office:value-type="float" office:value="580050">
            <text:p>580,0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644980">
            <text:p>23,644,980</text:p>
          </table:table-cell>
          <table:table-cell office:value-type="float" office:value="24375943">
            <text:p>24,375,943</text:p>
          </table:table-cell>
          <table:table-cell office:value-type="float" office:value="-730963">
            <text:p>-730,963</text:p>
          </table:table-cell>
          <table:table-cell office:value-type="string">
            <text:p>　　應付保管款</text:p>
          </table:table-cell>
          <table:table-cell office:value-type="float" office:value="325000">
            <text:p>325,000</text:p>
          </table:table-cell>
          <table:table-cell office:value-type="float" office:value="350000">
            <text:p>350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4150367">
            <text:p>-14,150,367</text:p>
          </table:table-cell>
          <table:table-cell office:value-type="float" office:value="-14916778">
            <text:p>-14,916,778</text:p>
          </table:table-cell>
          <table:table-cell office:value-type="float" office:value="766411">
            <text:p>766,411</text:p>
          </table:table-cell>
          <table:table-cell office:value-type="string">
            <text:p>　　　應付保管款</text:p>
          </table:table-cell>
          <table:table-cell office:value-type="float" office:value="325000">
            <text:p>325,000</text:p>
          </table:table-cell>
          <table:table-cell office:value-type="float" office:value="350000">
            <text:p>350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1700208">
            <text:p>11,700,208</text:p>
          </table:table-cell>
          <table:table-cell office:value-type="float" office:value="11704800">
            <text:p>11,704,800</text:p>
          </table:table-cell>
          <table:table-cell office:value-type="float" office:value="-4592">
            <text:p>-4,592</text:p>
          </table:table-cell>
          <table:table-cell office:value-type="string">
            <text:p>　　　　急難救助專戶-郵局</text:p>
          </table:table-cell>
          <table:table-cell office:value-type="float" office:value="325000">
            <text:p>325,000</text:p>
          </table:table-cell>
          <table:table-cell office:value-type="float" office:value="350000">
            <text:p>350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5513372">
            <text:p>35,513,372</text:p>
          </table:table-cell>
          <table:table-cell office:value-type="float" office:value="35741423">
            <text:p>35,741,423</text:p>
          </table:table-cell>
          <table:table-cell office:value-type="float" office:value="-228051">
            <text:p>-228,051</text:p>
          </table:table-cell>
          <table:table-cell office:value-type="string">
            <text:p>淨資產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office:value-type="float" office:value="-23813164">
            <text:p>-23,813,164</text:p>
          </table:table-cell>
          <table:table-cell office:value-type="float" office:value="-24036623">
            <text:p>-24,036,623</text:p>
          </table:table-cell>
          <table:table-cell office:value-type="float" office:value="223459">
            <text:p>223,459</text:p>
          </table:table-cell>
          <table:table-cell office:value-type="string">
            <text:p>　資產負債淨額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9390893">
            <text:p>9,390,893</text:p>
          </table:table-cell>
          <table:table-cell office:value-type="float" office:value="9379573">
            <text:p>9,379,573</text:p>
          </table:table-cell>
          <table:table-cell office:value-type="float" office:value="11320">
            <text:p>11,320</text:p>
          </table:table-cell>
          <table:table-cell office:value-type="string">
            <text:p>　　資產負債淨額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4014463">
            <text:p>34,014,463</text:p>
          </table:table-cell>
          <table:table-cell office:value-type="float" office:value="34020963">
            <text:p>34,020,963</text:p>
          </table:table-cell>
          <table:table-cell office:value-type="float" office:value="-6500">
            <text:p>-6,500</text:p>
          </table:table-cell>
          <table:table-cell office:value-type="string">
            <text:p>　　　資產負債淨額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4623570">
            <text:p>-24,623,570</text:p>
          </table:table-cell>
          <table:table-cell office:value-type="float" office:value="-24641390">
            <text:p>-24,641,390</text:p>
          </table:table-cell>
          <table:table-cell office:value-type="float" office:value="17820">
            <text:p>17,820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　其他資產</text:p>
          </table:table-cell>
          <table:table-cell table:style-name="ce17" office:value-type="float" office:value="668564">
            <text:p>668,564</text:p>
          </table:table-cell>
          <table:table-cell table:style-name="ce17" office:value-type="float" office:value="559505">
            <text:p>559,505</text:p>
          </table:table-cell>
          <table:table-cell table:style-name="ce17" office:value-type="float" office:value="109059">
            <text:p>109,059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668564">
            <text:p>668,564</text:p>
          </table:table-cell>
          <table:table-cell office:value-type="float" office:value="559505">
            <text:p>559,505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668564">
            <text:p>668,564</text:p>
          </table:table-cell>
          <table:table-cell office:value-type="float" office:value="559505">
            <text:p>559,505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>
          <table:table-cell office:value-type="string">
            <text:p>　　　　代辦經費</text:p>
          </table:table-cell>
          <table:table-cell office:value-type="float" office:value="668564">
            <text:p>668,564</text:p>
          </table:table-cell>
          <table:table-cell office:value-type="float" office:value="559505">
            <text:p>559,505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 table:number-rows-repeated="3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354,882,885</text:p>
          </table:table-cell>
          <table:table-cell table:style-name="ce22" office:value-type="string">
            <text:p>4,373,799,140</text:p>
          </table:table-cell>
          <table:table-cell table:style-name="ce17" office:value-type="string">
            <text:p>-18,916,25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353,374,624</text:p>
          </table:table-cell>
          <table:table-cell table:style-name="ce22" office:value-type="string">
            <text:p>4,372,333,055</text:p>
          </table:table-cell>
          <table:table-cell table:style-name="ce17" office:value-type="string">
            <text:p>-18,958,43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應付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office:value-type="string">
            <text:p>待抵銷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6" table:number-rows-repeated="35">
          <table:table-cell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1017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54882885">
            <text:p>4,354,882,885</text:p>
          </table:table-cell>
          <table:table-cell office:value-type="float" office:value="4373799140">
            <text:p>4,373,799,140</text:p>
          </table:table-cell>
          <table:table-cell office:value-type="float" office:value="-18916255">
            <text:p>-18,916,255</text:p>
          </table:table-cell>
          <table:table-cell office:value-type="string">
            <text:p>負債</text:p>
          </table:table-cell>
          <table:table-cell office:value-type="float" office:value="64792275">
            <text:p>64,792,275</text:p>
          </table:table-cell>
          <table:table-cell office:value-type="float" office:value="57628130">
            <text:p>57,628,130</text:p>
          </table:table-cell>
          <table:table-cell office:value-type="float" office:value="7164145">
            <text:p>7,164,145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1000921667">
            <text:p>1,000,921,667</text:p>
          </table:table-cell>
          <table:table-cell office:value-type="float" office:value="993866581">
            <text:p>993,866,581</text:p>
          </table:table-cell>
          <table:table-cell office:value-type="float" office:value="7055086">
            <text:p>7,055,086</text:p>
          </table:table-cell>
          <table:table-cell office:value-type="string">
            <text:p>　流動負債</text:p>
          </table:table-cell>
          <table:table-cell office:value-type="float" office:value="38699341">
            <text:p>38,699,341</text:p>
          </table:table-cell>
          <table:table-cell office:value-type="float" office:value="31894165">
            <text:p>31,894,165</text:p>
          </table:table-cell>
          <table:table-cell office:value-type="float" office:value="6805176">
            <text:p>6,805,176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64242261">
            <text:p>64,242,261</text:p>
          </table:table-cell>
          <table:table-cell office:value-type="float" office:value="57187175">
            <text:p>57,187,175</text:p>
          </table:table-cell>
          <table:table-cell office:value-type="float" office:value="7055086">
            <text:p>7,055,086</text:p>
          </table:table-cell>
          <table:table-cell office:value-type="string">
            <text:p>　　應付款項</text:p>
          </table:table-cell>
          <table:table-cell office:value-type="float" office:value="38699341">
            <text:p>38,699,341</text:p>
          </table:table-cell>
          <table:table-cell office:value-type="float" office:value="31894165">
            <text:p>31,894,165</text:p>
          </table:table-cell>
          <table:table-cell office:value-type="float" office:value="6805176">
            <text:p>6,805,176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63942261">
            <text:p>63,942,261</text:p>
          </table:table-cell>
          <table:table-cell office:value-type="float" office:value="56887175">
            <text:p>56,887,175</text:p>
          </table:table-cell>
          <table:table-cell office:value-type="float" office:value="7055086">
            <text:p>7,055,086</text:p>
          </table:table-cell>
          <table:table-cell office:value-type="string">
            <text:p>　　　應付代收款</text:p>
          </table:table-cell>
          <table:table-cell office:value-type="float" office:value="38699341">
            <text:p>38,699,341</text:p>
          </table:table-cell>
          <table:table-cell office:value-type="float" office:value="31894165">
            <text:p>31,894,165</text:p>
          </table:table-cell>
          <table:table-cell office:value-type="float" office:value="6805176">
            <text:p>6,805,176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健保費代扣繳專戶</text:p>
          </table:table-cell>
          <table:table-cell office:value-type="float" office:value="704749">
            <text:p>704,749</text:p>
          </table:table-cell>
          <table:table-cell office:value-type="float" office:value="721908">
            <text:p>721,908</text:p>
          </table:table-cell>
          <table:table-cell office:value-type="float" office:value="-17159">
            <text:p>-17,159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79026806">
            <text:p>579,026,806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勞保費代扣繳專戶</text:p>
          </table:table-cell>
          <table:table-cell office:value-type="float" office:value="185320">
            <text:p>185,320</text:p>
          </table:table-cell>
          <table:table-cell office:value-type="float" office:value="209506">
            <text:p>209,506</text:p>
          </table:table-cell>
          <table:table-cell office:value-type="float" office:value="-24186">
            <text:p>-24,186</text:p>
          </table:table-cell>
          <table:table-cell table:number-columns-repeated="1016"/>
        </table:table-row>
        <table:table-row table:style-name="ro7">
          <table:table-cell office:value-type="string">
            <text:p>　　　應收帳款</text:p>
          </table:table-cell>
          <table:table-cell table:number-columns-repeated="2" office:value-type="float" office:value="567401732">
            <text:p>567,401,732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勞工退休金提繳(新制)代扣繳專戶</text:p>
          </table:table-cell>
          <table:table-cell office:value-type="float" office:value="314134">
            <text:p>314,134</text:p>
          </table:table-cell>
          <table:table-cell office:value-type="float" office:value="321076">
            <text:p>321,076</text:p>
          </table:table-cell>
          <table:table-cell office:value-type="float" office:value="-6942">
            <text:p>-6,942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費代扣繳專戶</text:p>
          </table:table-cell>
          <table:table-cell office:value-type="float" office:value="0">
            <text:p>0</text:p>
          </table:table-cell>
          <table:table-cell office:value-type="float" office:value="77032">
            <text:p>77,032</text:p>
          </table:table-cell>
          <table:table-cell office:value-type="float" office:value="-77032">
            <text:p>-77,032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信費代扣繳專戶</text:p>
          </table:table-cell>
          <table:table-cell office:value-type="float" office:value="76583">
            <text:p>76,583</text:p>
          </table:table-cell>
          <table:table-cell office:value-type="float" office:value="0">
            <text:p>0</text:p>
          </table:table-cell>
          <table:table-cell office:value-type="float" office:value="76583">
            <text:p>76,583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其他代扣繳專戶</text:p>
          </table:table-cell>
          <table:table-cell office:value-type="float" office:value="0">
            <text:p>0</text:p>
          </table:table-cell>
          <table:table-cell office:value-type="float" office:value="189649">
            <text:p>189,649</text:p>
          </table:table-cell>
          <table:table-cell office:value-type="float" office:value="-189649">
            <text:p>-189,649</text:p>
          </table:table-cell>
          <table:table-cell table:number-columns-repeated="1016"/>
        </table:table-row>
        <table:table-row table:style-name="ro6">
          <table:table-cell office:value-type="string">
            <text:p>　　　　歲出(保留)計畫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代辦經費</text:p>
          </table:table-cell>
          <table:table-cell office:value-type="float" office:value="37418555">
            <text:p>37,418,555</text:p>
          </table:table-cell>
          <table:table-cell office:value-type="float" office:value="30374994">
            <text:p>30,374,994</text:p>
          </table:table-cell>
          <table:table-cell office:value-type="float" office:value="7043561">
            <text:p>7,043,561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46878536">
            <text:p>3,346,878,536</text:p>
          </table:table-cell>
          <table:table-cell office:value-type="float" office:value="3372958936">
            <text:p>3,372,958,936</text:p>
          </table:table-cell>
          <table:table-cell office:value-type="float" office:value="-26080400">
            <text:p>-26,080,400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float" office:value="2896870972">
            <text:p>2,896,870,972</text:p>
          </table:table-cell>
          <table:table-cell office:value-type="float" office:value="-26122576">
            <text:p>-26,122,576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70748396">
            <text:p>2,870,748,396</text:p>
          </table:table-cell>
          <table:table-cell office:value-type="float" office:value="2896870972">
            <text:p>2,896,870,972</text:p>
          </table:table-cell>
          <table:table-cell office:value-type="float" office:value="-26122576">
            <text:p>-26,122,576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911484">
            <text:p>25,911,484</text:p>
          </table:table-cell>
          <table:table-cell office:value-type="float" office:value="25552515">
            <text:p>25,552,515</text:p>
          </table:table-cell>
          <table:table-cell office:value-type="float" office:value="358969">
            <text:p>358,969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586484">
            <text:p>25,586,484</text:p>
          </table:table-cell>
          <table:table-cell office:value-type="float" office:value="25202515">
            <text:p>25,202,515</text:p>
          </table:table-cell>
          <table:table-cell office:value-type="float" office:value="383969">
            <text:p>383,96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586484">
            <text:p>25,586,484</text:p>
          </table:table-cell>
          <table:table-cell office:value-type="float" office:value="25202515">
            <text:p>25,202,515</text:p>
          </table:table-cell>
          <table:table-cell office:value-type="float" office:value="383969">
            <text:p>383,969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7862052">
            <text:p>287,862,052</text:p>
          </table:table-cell>
          <table:table-cell office:value-type="float" office:value="0">
            <text:p>0</text:p>
          </table:table-cell>
          <table:table-cell office:value-type="string">
            <text:p>　　　　履約保證金</text:p>
          </table:table-cell>
          <table:table-cell office:value-type="float" office:value="16299887">
            <text:p>16,299,887</text:p>
          </table:table-cell>
          <table:table-cell office:value-type="float" office:value="15773589">
            <text:p>15,773,589</text:p>
          </table:table-cell>
          <table:table-cell office:value-type="float" office:value="526298">
            <text:p>526,298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351314">
            <text:p>329,351,314</text:p>
          </table:table-cell>
          <table:table-cell office:value-type="float" office:value="0">
            <text:p>0</text:p>
          </table:table-cell>
          <table:table-cell office:value-type="string">
            <text:p>　　　　保固保證金</text:p>
          </table:table-cell>
          <table:table-cell office:value-type="float" office:value="8705947">
            <text:p>8,705,947</text:p>
          </table:table-cell>
          <table:table-cell office:value-type="float" office:value="8848276">
            <text:p>8,848,276</text:p>
          </table:table-cell>
          <table:table-cell office:value-type="float" office:value="-142329">
            <text:p>-142,32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　　停車場月租保證金</text:p>
          </table:table-cell>
          <table:table-cell table:number-columns-repeated="2"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9494613">
            <text:p>9,494,613</text:p>
          </table:table-cell>
          <table:table-cell office:value-type="float" office:value="9459165">
            <text:p>9,459,165</text:p>
          </table:table-cell>
          <table:table-cell office:value-type="float" office:value="35448">
            <text:p>35,448</text:p>
          </table:table-cell>
          <table:table-cell office:value-type="string">
            <text:p>　　　　差額保證金</text:p>
          </table:table-cell>
          <table:table-cell table:number-columns-repeated="2" office:value-type="float" office:value="580050">
            <text:p>580,0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644980">
            <text:p>23,644,980</text:p>
          </table:table-cell>
          <table:table-cell office:value-type="float" office:value="24375943">
            <text:p>24,375,943</text:p>
          </table:table-cell>
          <table:table-cell office:value-type="float" office:value="-730963">
            <text:p>-730,963</text:p>
          </table:table-cell>
          <table:table-cell office:value-type="string">
            <text:p>　　應付保管款</text:p>
          </table:table-cell>
          <table:table-cell office:value-type="float" office:value="325000">
            <text:p>325,000</text:p>
          </table:table-cell>
          <table:table-cell office:value-type="float" office:value="350000">
            <text:p>350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4150367">
            <text:p>-14,150,367</text:p>
          </table:table-cell>
          <table:table-cell office:value-type="float" office:value="-14916778">
            <text:p>-14,916,778</text:p>
          </table:table-cell>
          <table:table-cell office:value-type="float" office:value="766411">
            <text:p>766,411</text:p>
          </table:table-cell>
          <table:table-cell office:value-type="string">
            <text:p>　　　應付保管款</text:p>
          </table:table-cell>
          <table:table-cell office:value-type="float" office:value="325000">
            <text:p>325,000</text:p>
          </table:table-cell>
          <table:table-cell office:value-type="float" office:value="350000">
            <text:p>350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1700208">
            <text:p>11,700,208</text:p>
          </table:table-cell>
          <table:table-cell office:value-type="float" office:value="11704800">
            <text:p>11,704,800</text:p>
          </table:table-cell>
          <table:table-cell office:value-type="float" office:value="-4592">
            <text:p>-4,592</text:p>
          </table:table-cell>
          <table:table-cell office:value-type="string">
            <text:p>　　　　急難救助專戶-郵局</text:p>
          </table:table-cell>
          <table:table-cell office:value-type="float" office:value="325000">
            <text:p>325,000</text:p>
          </table:table-cell>
          <table:table-cell office:value-type="float" office:value="350000">
            <text:p>350,000</text:p>
          </table:table-cell>
          <table:table-cell office:value-type="float" office:value="-25000">
            <text:p>-25,00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5513372">
            <text:p>35,513,372</text:p>
          </table:table-cell>
          <table:table-cell office:value-type="float" office:value="35741423">
            <text:p>35,741,423</text:p>
          </table:table-cell>
          <table:table-cell office:value-type="float" office:value="-228051">
            <text:p>-228,051</text:p>
          </table:table-cell>
          <table:table-cell office:value-type="string">
            <text:p>淨資產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office:value-type="float" office:value="-23813164">
            <text:p>-23,813,164</text:p>
          </table:table-cell>
          <table:table-cell office:value-type="float" office:value="-24036623">
            <text:p>-24,036,623</text:p>
          </table:table-cell>
          <table:table-cell office:value-type="float" office:value="223459">
            <text:p>223,459</text:p>
          </table:table-cell>
          <table:table-cell office:value-type="string">
            <text:p>　資產負債淨額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9390893">
            <text:p>9,390,893</text:p>
          </table:table-cell>
          <table:table-cell office:value-type="float" office:value="9379573">
            <text:p>9,379,573</text:p>
          </table:table-cell>
          <table:table-cell office:value-type="float" office:value="11320">
            <text:p>11,320</text:p>
          </table:table-cell>
          <table:table-cell office:value-type="string">
            <text:p>　　資產負債淨額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4014463">
            <text:p>34,014,463</text:p>
          </table:table-cell>
          <table:table-cell office:value-type="float" office:value="34020963">
            <text:p>34,020,963</text:p>
          </table:table-cell>
          <table:table-cell office:value-type="float" office:value="-6500">
            <text:p>-6,500</text:p>
          </table:table-cell>
          <table:table-cell office:value-type="string">
            <text:p>　　　資產負債淨額</text:p>
          </table:table-cell>
          <table:table-cell office:value-type="float" office:value="4288582349">
            <text:p>4,288,582,349</text:p>
          </table:table-cell>
          <table:table-cell office:value-type="float" office:value="4314704925">
            <text:p>4,314,704,925</text:p>
          </table:table-cell>
          <table:table-cell office:value-type="float" office:value="-26122576">
            <text:p>-26,122,57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4623570">
            <text:p>-24,623,570</text:p>
          </table:table-cell>
          <table:table-cell office:value-type="float" office:value="-24641390">
            <text:p>-24,641,390</text:p>
          </table:table-cell>
          <table:table-cell office:value-type="float" office:value="17820">
            <text:p>17,820</text:p>
          </table:table-cell>
          <table:table-cell office:value-type="string">
            <text:p>收入</text:p>
          </table:table-cell>
          <table:table-cell office:value-type="float" office:value="58390624">
            <text:p>58,390,624</text:p>
          </table:table-cell>
          <table:table-cell office:value-type="float" office:value="37500740">
            <text:p>37,500,740</text:p>
          </table:table-cell>
          <table:table-cell office:value-type="float" office:value="20889884">
            <text:p>20,889,884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58390624">
            <text:p>58,390,624</text:p>
          </table:table-cell>
          <table:table-cell office:value-type="float" office:value="37500740">
            <text:p>37,500,740</text:p>
          </table:table-cell>
          <table:table-cell office:value-type="float" office:value="20889884">
            <text:p>20,889,884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56067904">
            <text:p>56,067,904</text:p>
          </table:table-cell>
          <table:table-cell office:value-type="float" office:value="36297796">
            <text:p>36,297,796</text:p>
          </table:table-cell>
          <table:table-cell office:value-type="float" office:value="19770108">
            <text:p>19,770,108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56067904">
            <text:p>56,067,904</text:p>
          </table:table-cell>
          <table:table-cell office:value-type="float" office:value="36297796">
            <text:p>36,297,796</text:p>
          </table:table-cell>
          <table:table-cell office:value-type="float" office:value="19770108">
            <text:p>19,770,108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99410">
            <text:p>99,410</text:p>
          </table:table-cell>
          <table:table-cell office:value-type="float" office:value="67210">
            <text:p>67,210</text:p>
          </table:table-cell>
          <table:table-cell office:value-type="float" office:value="32200">
            <text:p>32,200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75471460">
            <text:p>75,471,460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99410">
            <text:p>99,410</text:p>
          </table:table-cell>
          <table:table-cell office:value-type="float" office:value="67210">
            <text:p>67,210</text:p>
          </table:table-cell>
          <table:table-cell office:value-type="float" office:value="32200">
            <text:p>32,200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office:value-type="float" office:value="1104101">
            <text:p>1,104,101</text:p>
          </table:table-cell>
          <table:table-cell office:value-type="float" office:value="25143">
            <text:p>25,143</text:p>
          </table:table-cell>
          <table:table-cell office:value-type="float" office:value="1078958">
            <text:p>1,078,958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　財產孳息收入</text:p>
          </table:table-cell>
          <table:table-cell office:value-type="float" office:value="1104101">
            <text:p>1,104,101</text:p>
          </table:table-cell>
          <table:table-cell office:value-type="float" office:value="25143">
            <text:p>25,143</text:p>
          </table:table-cell>
          <table:table-cell office:value-type="float" office:value="1078958">
            <text:p>1,078,958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1119209">
            <text:p>1,119,209</text:p>
          </table:table-cell>
          <table:table-cell office:value-type="float" office:value="1110591">
            <text:p>1,110,591</text:p>
          </table:table-cell>
          <table:table-cell office:value-type="float" office:value="8618">
            <text:p>8,618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1119209">
            <text:p>1,119,209</text:p>
          </table:table-cell>
          <table:table-cell office:value-type="float" office:value="1110591">
            <text:p>1,110,591</text:p>
          </table:table-cell>
          <table:table-cell office:value-type="float" office:value="8618">
            <text:p>8,618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　其他資產</text:p>
          </table:table-cell>
          <table:table-cell table:style-name="ce17" office:value-type="float" office:value="668564">
            <text:p>668,564</text:p>
          </table:table-cell>
          <table:table-cell table:style-name="ce17" office:value-type="float" office:value="559505">
            <text:p>559,505</text:p>
          </table:table-cell>
          <table:table-cell table:style-name="ce17" office:value-type="float" office:value="109059">
            <text:p>109,059</text:p>
          </table:table-cell>
          <table:table-cell table:style-name="ce26" office:value-type="string">
            <text:p>預算控制</text:p>
          </table:table-cell>
          <table:table-cell table:style-name="ce17" office:value-type="float" office:value="1333223497">
            <text:p>1,333,223,497</text:p>
          </table:table-cell>
          <table:table-cell table:style-name="ce17" office:value-type="float" office:value="1332118270">
            <text:p>1,332,118,270</text:p>
          </table:table-cell>
          <table:table-cell table:style-name="ce17" office:value-type="float" office:value="1105227">
            <text:p>1,105,227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668564">
            <text:p>668,564</text:p>
          </table:table-cell>
          <table:table-cell office:value-type="float" office:value="559505">
            <text:p>559,505</text:p>
          </table:table-cell>
          <table:table-cell office:value-type="float" office:value="109059">
            <text:p>109,059</text:p>
          </table:table-cell>
          <table:table-cell office:value-type="string">
            <text:p>　預算控制</text:p>
          </table:table-cell>
          <table:table-cell office:value-type="float" office:value="1333223497">
            <text:p>1,333,223,497</text:p>
          </table:table-cell>
          <table:table-cell office:value-type="float" office:value="1332118270">
            <text:p>1,332,118,270</text:p>
          </table:table-cell>
          <table:table-cell office:value-type="float" office:value="1105227">
            <text:p>1,105,227</text:p>
          </table:table-cell>
          <table:table-cell table:number-columns-repeated="1016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668564">
            <text:p>668,564</text:p>
          </table:table-cell>
          <table:table-cell office:value-type="float" office:value="559505">
            <text:p>559,505</text:p>
          </table:table-cell>
          <table:table-cell office:value-type="float" office:value="109059">
            <text:p>109,059</text:p>
          </table:table-cell>
          <table:table-cell office:value-type="string">
            <text:p>　　歲出預算數</text:p>
          </table:table-cell>
          <table:table-cell office:value-type="float" office:value="474271000">
            <text:p>474,271,000</text:p>
          </table:table-cell>
          <table:table-cell office:value-type="float" office:value="486340000">
            <text:p>486,340,000</text:p>
          </table:table-cell>
          <table:table-cell office:value-type="float" office:value="-12069000">
            <text:p>-12,069,000</text:p>
          </table:table-cell>
          <table:table-cell table:number-columns-repeated="1016"/>
        </table:table-row>
        <table:table-row table:style-name="ro6">
          <table:table-cell office:value-type="string">
            <text:p>　　　　代辦經費</text:p>
          </table:table-cell>
          <table:table-cell office:value-type="float" office:value="668564">
            <text:p>668,564</text:p>
          </table:table-cell>
          <table:table-cell office:value-type="float" office:value="559505">
            <text:p>559,505</text:p>
          </table:table-cell>
          <table:table-cell office:value-type="float" office:value="109059">
            <text:p>109,059</text:p>
          </table:table-cell>
          <table:table-cell office:value-type="string">
            <text:p>　　　歲出預算數</text:p>
          </table:table-cell>
          <table:table-cell office:value-type="float" office:value="474271000">
            <text:p>474,271,000</text:p>
          </table:table-cell>
          <table:table-cell office:value-type="float" office:value="486340000">
            <text:p>486,340,000</text:p>
          </table:table-cell>
          <table:table-cell office:value-type="float" office:value="-12069000">
            <text:p>-12,069,000</text:p>
          </table:table-cell>
          <table:table-cell table:number-columns-repeated="1016"/>
        </table:table-row>
        <table:table-row table:style-name="ro6">
          <table:table-cell office:value-type="string">
            <text:p>支出</text:p>
          </table:table-cell>
          <table:table-cell office:value-type="float" office:value="56882363">
            <text:p>56,882,363</text:p>
          </table:table-cell>
          <table:table-cell office:value-type="float" office:value="36034655">
            <text:p>36,034,655</text:p>
          </table:table-cell>
          <table:table-cell office:value-type="float" office:value="20847708">
            <text:p>20,847,708</text:p>
          </table:table-cell>
          <table:table-cell office:value-type="string">
            <text:p>　　歲出分配數</text:p>
          </table:table-cell>
          <table:table-cell office:value-type="float" office:value="76967990">
            <text:p>76,967,990</text:p>
          </table:table-cell>
          <table:table-cell office:value-type="float" office:value="63793763">
            <text:p>63,793,763</text:p>
          </table:table-cell>
          <table:table-cell office:value-type="float" office:value="13174227">
            <text:p>13,174,227</text:p>
          </table:table-cell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56882363">
            <text:p>56,882,363</text:p>
          </table:table-cell>
          <table:table-cell office:value-type="float" office:value="36034655">
            <text:p>36,034,655</text:p>
          </table:table-cell>
          <table:table-cell office:value-type="float" office:value="20847708">
            <text:p>20,847,708</text:p>
          </table:table-cell>
          <table:table-cell office:value-type="string">
            <text:p>　　　歲出分配數</text:p>
          </table:table-cell>
          <table:table-cell office:value-type="float" office:value="76967990">
            <text:p>76,967,990</text:p>
          </table:table-cell>
          <table:table-cell office:value-type="float" office:value="63793763">
            <text:p>63,793,763</text:p>
          </table:table-cell>
          <table:table-cell office:value-type="float" office:value="13174227">
            <text:p>13,174,227</text:p>
          </table:table-cell>
          <table:table-cell table:number-columns-repeated="1016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214091">
            <text:p>1,214,091</text:p>
          </table:table-cell>
          <table:table-cell office:value-type="float" office:value="94315">
            <text:p>94,315</text:p>
          </table:table-cell>
          <table:table-cell office:value-type="float" office:value="1119776">
            <text:p>1,119,776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214091">
            <text:p>1,214,091</text:p>
          </table:table-cell>
          <table:table-cell office:value-type="float" office:value="94315">
            <text:p>94,315</text:p>
          </table:table-cell>
          <table:table-cell office:value-type="float" office:value="1119776">
            <text:p>1,119,776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24222215">
            <text:p>24,222,215</text:p>
          </table:table-cell>
          <table:table-cell office:value-type="float" office:value="18650348">
            <text:p>18,650,348</text:p>
          </table:table-cell>
          <table:table-cell office:value-type="float" office:value="5571867">
            <text:p>5,571,867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24222215">
            <text:p>24,222,215</text:p>
          </table:table-cell>
          <table:table-cell office:value-type="float" office:value="18650348">
            <text:p>18,650,348</text:p>
          </table:table-cell>
          <table:table-cell office:value-type="float" office:value="5571867">
            <text:p>5,571,867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7642462">
            <text:p>7,642,462</text:p>
          </table:table-cell>
          <table:table-cell office:value-type="float" office:value="4106577">
            <text:p>4,106,577</text:p>
          </table:table-cell>
          <table:table-cell office:value-type="float" office:value="3535885">
            <text:p>3,535,885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7642462">
            <text:p>7,642,462</text:p>
          </table:table-cell>
          <table:table-cell office:value-type="float" office:value="4106577">
            <text:p>4,106,577</text:p>
          </table:table-cell>
          <table:table-cell office:value-type="float" office:value="3535885">
            <text:p>3,535,885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23791081">
            <text:p>23,791,081</text:p>
          </table:table-cell>
          <table:table-cell office:value-type="float" office:value="13183415">
            <text:p>13,183,415</text:p>
          </table:table-cell>
          <table:table-cell office:value-type="float" office:value="10607666">
            <text:p>10,607,666</text:p>
          </table:table-cell>
          <table:table-cell table:number-columns-repeated="1020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1624000">
            <text:p>1,624,000</text:p>
          </table:table-cell>
          <table:table-cell office:value-type="float" office:value="0">
            <text:p>0</text:p>
          </table:table-cell>
          <table:table-cell office:value-type="float" office:value="1624000">
            <text:p>1,624,0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22167081">
            <text:p>22,167,081</text:p>
          </table:table-cell>
          <table:table-cell office:value-type="float" office:value="13183415">
            <text:p>13,183,415</text:p>
          </table:table-cell>
          <table:table-cell office:value-type="float" office:value="8983666">
            <text:p>8,983,666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10203">
            <text:p>10,203</text:p>
          </table:table-cell>
          <table:table-cell office:value-type="float" office:value="0">
            <text:p>0</text:p>
          </table:table-cell>
          <table:table-cell office:value-type="float" office:value="10203">
            <text:p>10,203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10203">
            <text:p>10,203</text:p>
          </table:table-cell>
          <table:table-cell office:value-type="float" office:value="0">
            <text:p>0</text:p>
          </table:table-cell>
          <table:table-cell office:value-type="float" office:value="10203">
            <text:p>10,203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office:value-type="float" office:value="2311">
            <text:p>2,311</text:p>
          </table:table-cell>
          <table:table-cell office:value-type="float" office:value="0">
            <text:p>0</text:p>
          </table:table-cell>
          <table:table-cell office:value-type="float" office:value="2311">
            <text:p>2,311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office:value-type="float" office:value="2311">
            <text:p>2,311</text:p>
          </table:table-cell>
          <table:table-cell office:value-type="float" office:value="0">
            <text:p>0</text:p>
          </table:table-cell>
          <table:table-cell office:value-type="float" office:value="2311">
            <text:p>2,311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333223497">
            <text:p>1,333,223,497</text:p>
          </table:table-cell>
          <table:table-cell office:value-type="float" office:value="1332118270">
            <text:p>1,332,118,270</text:p>
          </table:table-cell>
          <table:table-cell office:value-type="float" office:value="1105227">
            <text:p>1,105,227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333223497">
            <text:p>1,333,223,497</text:p>
          </table:table-cell>
          <table:table-cell office:value-type="float" office:value="1332118270">
            <text:p>1,332,118,270</text:p>
          </table:table-cell>
          <table:table-cell office:value-type="float" office:value="1105227">
            <text:p>1,105,227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255219000">
            <text:p>255,219,000</text:p>
          </table:table-cell>
          <table:table-cell office:value-type="float" office:value="255762000">
            <text:p>255,762,000</text:p>
          </table:table-cell>
          <table:table-cell office:value-type="float" office:value="-543000">
            <text:p>-543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255219000">
            <text:p>255,219,000</text:p>
          </table:table-cell>
          <table:table-cell office:value-type="float" office:value="255762000">
            <text:p>255,762,000</text:p>
          </table:table-cell>
          <table:table-cell office:value-type="float" office:value="-543000">
            <text:p>-543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886000">
            <text:p>886,000</text:p>
          </table:table-cell>
          <table:table-cell office:value-type="float" office:value="343000">
            <text:p>343,000</text:p>
          </table:table-cell>
          <table:table-cell office:value-type="float" office:value="543000">
            <text:p>543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886000">
            <text:p>886,000</text:p>
          </table:table-cell>
          <table:table-cell office:value-type="float" office:value="343000">
            <text:p>343,000</text:p>
          </table:table-cell>
          <table:table-cell office:value-type="float" office:value="543000">
            <text:p>543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table:number-columns-repeated="2" office:value-type="float" office:value="525879507">
            <text:p>525,879,5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51238990">
            <text:p>551,238,990</text:p>
          </table:table-cell>
          <table:table-cell office:value-type="float" office:value="550133763">
            <text:p>550,133,763</text:p>
          </table:table-cell>
          <table:table-cell office:value-type="float" office:value="1105227">
            <text:p>1,105,227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51238990">
            <text:p>551,238,990</text:p>
          </table:table-cell>
          <table:table-cell office:value-type="float" office:value="550133763">
            <text:p>550,133,763</text:p>
          </table:table-cell>
          <table:table-cell office:value-type="float" office:value="1105227">
            <text:p>1,105,227</text:p>
          </table:table-cell>
          <table:table-cell table:number-columns-repeated="1020"/>
        </table:table-row>
        <table:table-row table:style-name="ro6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744,988,745</text:p>
          </table:table-cell>
          <table:table-cell table:style-name="ce22" office:value-type="string">
            <text:p>5,741,952,065</text:p>
          </table:table-cell>
          <table:table-cell table:style-name="ce17" office:value-type="string">
            <text:p>3,036,680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744,988,745</text:p>
          </table:table-cell>
          <table:table-cell table:style-name="ce22" office:value-type="string">
            <text:p>5,741,952,065</text:p>
          </table:table-cell>
          <table:table-cell table:style-name="ce17" office:value-type="string">
            <text:p>3,036,68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應付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office:value-type="string">
            <text:p>待抵銷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6" table:number-rows-repeated="35">
          <table:table-cell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1017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2022/04/18</text:date>, <text:time>10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4-18T10:06:57</dc:date>
    <meta:print-date>2018-02-07T17:58:44</meta:print-date>
    <meta:document-statistic meta:table-count="3" meta:cell-count="946" meta:object-count="0"/>
    <meta:generator>OpenOffice/4.1.11$Win32 OpenOffice.org_project/4111m1$Build-9808</meta:generator>
  </office:meta>
</office:document-meta>
</file>