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04020000000</text:p>
            <text:p>ˉ罰款及賠償收入</text:p>
          </table:table-cell>
          <table:table-cell table:style-name="ce10" office:value-type="float" office:value="1210000">
            <text:p>1,210,000</text:p>
          </table:table-cell>
          <table:table-cell table:style-name="ce10" office:value-type="float" office:value="1210000" table:number-columns-spanned="1" table:number-rows-spanned="2">
            <text:p>1,210,000</text:p>
          </table:table-cell>
          <table:table-cell table:style-name="ce10" office:value-type="float" office:value="2000" table:number-columns-spanned="1" table:number-rows-spanned="2">
            <text:p>2,000</text:p>
          </table:table-cell>
          <table:table-cell table:style-name="ce10" office:value-type="string">
            <text:p>-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-2000" table:number-columns-spanned="1" table:number-rows-spanned="2">
            <text:p>-2,0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400200</text:p>
            <text:p>ˉˉ沒入及沒收財物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000" table:number-columns-spanned="1" table:number-rows-spanned="2">
            <text:p>-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400201</text:p>
            <text:p>ˉˉˉ沒入金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000" table:number-columns-spanned="1" table:number-rows-spanned="2">
            <text:p>-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400300</text:p>
            <text:p>ˉˉ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400301</text:p>
            <text:p>ˉˉˉ一般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5020000000</text:p>
            <text:p>ˉ規費收入</text:p>
          </table:table-cell>
          <table:table-cell office:value-type="float" office:value="1320000">
            <text:p>1,320,000</text:p>
          </table:table-cell>
          <table:table-cell office:value-type="float" office:value="1320000" table:number-columns-spanned="1" table:number-rows-spanned="2">
            <text:p>1,320,000</text:p>
          </table:table-cell>
          <table:table-cell office:value-type="float" office:value="224000" table:number-columns-spanned="1" table:number-rows-spanned="2">
            <text:p>224,000</text:p>
          </table:table-cell>
          <table:table-cell office:value-type="float" office:value="32200">
            <text:p>32,2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24590" table:number-columns-spanned="1" table:number-rows-spanned="2">
            <text:p>-124,5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9410">
            <text:p>99,4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400100</text:p>
            <text:p>ˉˉ行政規費收入</text:p>
          </table:table-cell>
          <table:table-cell office:value-type="float" office:value="940000">
            <text:p>940,000</text:p>
          </table:table-cell>
          <table:table-cell office:value-type="float" office:value="940000" table:number-columns-spanned="1" table:number-rows-spanned="2">
            <text:p>940,000</text:p>
          </table:table-cell>
          <table:table-cell office:value-type="float" office:value="158000" table:number-columns-spanned="1" table:number-rows-spanned="2">
            <text:p>158,000</text:p>
          </table:table-cell>
          <table:table-cell office:value-type="float" office:value="32200">
            <text:p>32,2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8300" table:number-columns-spanned="1" table:number-rows-spanned="2">
            <text:p>-98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9700">
            <text:p>59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101</text:p>
            <text:p>ˉˉˉ審查費</text:p>
          </table:table-cell>
          <table:table-cell office:value-type="float" office:value="900000">
            <text:p>90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float" office:value="150000" table:number-columns-spanned="1" table:number-rows-spanned="2">
            <text:p>150,000</text:p>
          </table:table-cell>
          <table:table-cell office:value-type="float" office:value="29800">
            <text:p>29,8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3500" table:number-columns-spanned="1" table:number-rows-spanned="2">
            <text:p>-93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6500">
            <text:p>56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102</text:p>
            <text:p>ˉˉˉ證照費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8000" table:number-columns-spanned="1" table:number-rows-spanned="2">
            <text:p>8,000</text:p>
          </table:table-cell>
          <table:table-cell office:value-type="float" office:value="2400">
            <text:p>2,4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800" table:number-columns-spanned="1" table:number-rows-spanned="2">
            <text:p>-4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200">
            <text:p>3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400300</text:p>
            <text:p>ˉˉ使用規費收入</text:p>
          </table:table-cell>
          <table:table-cell office:value-type="float" office:value="380000">
            <text:p>380,000</text:p>
          </table:table-cell>
          <table:table-cell office:value-type="float" office:value="380000" table:number-columns-spanned="1" table:number-rows-spanned="2">
            <text:p>380,000</text:p>
          </table:table-cell>
          <table:table-cell office:value-type="float" office:value="66000" table:number-columns-spanned="1" table:number-rows-spanned="2">
            <text:p>66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6290" table:number-columns-spanned="1" table:number-rows-spanned="2">
            <text:p>-26,2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710">
            <text:p>39,7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306</text:p>
            <text:p>ˉˉˉ場地設施使用費</text:p>
          </table:table-cell>
          <table:table-cell office:value-type="float" office:value="350000">
            <text:p>350,000</text:p>
          </table:table-cell>
          <table:table-cell office:value-type="float" office:value="350000" table:number-columns-spanned="1" table:number-rows-spanned="2">
            <text:p>35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0290" table:number-columns-spanned="1" table:number-rows-spanned="2">
            <text:p>-20,2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710">
            <text:p>39,7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307</text:p>
            <text:p>ˉˉˉ服務費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6000" table:number-columns-spanned="1" table:number-rows-spanned="2">
            <text:p>6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000" table:number-columns-spanned="1" table:number-rows-spanned="2">
            <text:p>-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7020000000</text:p>
            <text:p>ˉ財產收入</text:p>
          </table:table-cell>
          <table:table-cell office:value-type="float" office:value="1050000">
            <text:p>1,050,000</text:p>
          </table:table-cell>
          <table:table-cell office:value-type="float" office:value="1050000" table:number-columns-spanned="1" table:number-rows-spanned="2">
            <text:p>1,050,000</text:p>
          </table:table-cell>
          <table:table-cell office:value-type="float" office:value="620000" table:number-columns-spanned="1" table:number-rows-spanned="2">
            <text:p>620,000</text:p>
          </table:table-cell>
          <table:table-cell office:value-type="float" office:value="1078958">
            <text:p>1,078,95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84101" table:number-columns-spanned="1" table:number-rows-spanned="2">
            <text:p>484,1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04101">
            <text:p>1,104,1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400100</text:p>
            <text:p>ˉˉ財產孳息</text:p>
          </table:table-cell>
          <table:table-cell office:value-type="float" office:value="950000">
            <text:p>950,000</text:p>
          </table:table-cell>
          <table:table-cell office:value-type="float" office:value="950000" table:number-columns-spanned="1" table:number-rows-spanned="2">
            <text:p>950,000</text:p>
          </table:table-cell>
          <table:table-cell office:value-type="float" office:value="600000" table:number-columns-spanned="1" table:number-rows-spanned="2">
            <text:p>600,000</text:p>
          </table:table-cell>
          <table:table-cell office:value-type="float" office:value="1078958">
            <text:p>1,078,95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04101" table:number-columns-spanned="1" table:number-rows-spanned="2">
            <text:p>504,1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04101">
            <text:p>1,104,1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101</text:p>
            <text:p>ˉˉˉ利息收入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103</text:p>
            <text:p>ˉˉˉ租金收入</text:p>
          </table:table-cell>
          <table:table-cell office:value-type="float" office:value="900000">
            <text:p>90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float" office:value="600000" table:number-columns-spanned="1" table:number-rows-spanned="2">
            <text:p>600,000</text:p>
          </table:table-cell>
          <table:table-cell office:value-type="float" office:value="1078958">
            <text:p>1,078,95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04101" table:number-columns-spanned="1" table:number-rows-spanned="2">
            <text:p>504,1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04101">
            <text:p>1,104,1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400500</text:p>
            <text:p>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0000" table:number-columns-spanned="1" table:number-rows-spanned="2">
            <text:p>-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501</text:p>
            <text:p>ˉ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0000" table:number-columns-spanned="1" table:number-rows-spanned="2">
            <text:p>-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0020000000</text:p>
            <text:p>ˉ捐獻及贈與收入</text:p>
          </table:table-cell>
          <table:table-cell office:value-type="float" office:value="211196000">
            <text:p>211,196,000</text:p>
          </table:table-cell>
          <table:table-cell office:value-type="float" office:value="211196000" table:number-columns-spanned="1" table:number-rows-spanned="2">
            <text:p>211,196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0020400100</text:p>
            <text:p>ˉˉ捐獻收入</text:p>
          </table:table-cell>
          <table:table-cell office:value-type="float" office:value="211196000">
            <text:p>211,196,000</text:p>
          </table:table-cell>
          <table:table-cell office:value-type="float" office:value="211196000" table:number-columns-spanned="1" table:number-rows-spanned="2">
            <text:p>211,196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0020400101</text:p>
            <text:p>ˉˉˉ一般捐獻</text:p>
          </table:table-cell>
          <table:table-cell office:value-type="float" office:value="211196000">
            <text:p>211,196,000</text:p>
          </table:table-cell>
          <table:table-cell office:value-type="float" office:value="211196000" table:number-columns-spanned="1" table:number-rows-spanned="2">
            <text:p>211,196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2020000000</text:p>
            <text:p>ˉ其他收入</text:p>
          </table:table-cell>
          <table:table-cell office:value-type="float" office:value="41329000">
            <text:p>41,329,000</text:p>
          </table:table-cell>
          <table:table-cell office:value-type="float" office:value="41329000" table:number-columns-spanned="1" table:number-rows-spanned="2">
            <text:p>41,329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8618">
            <text:p>8,61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0320" table:number-columns-spanned="1" table:number-rows-spanned="2">
            <text:p>-30,3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680">
            <text:p>9,6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2020400200</text:p>
            <text:p>ˉˉ雜項收入</text:p>
          </table:table-cell>
          <table:table-cell office:value-type="float" office:value="41329000">
            <text:p>41,329,000</text:p>
          </table:table-cell>
          <table:table-cell office:value-type="float" office:value="41329000" table:number-columns-spanned="1" table:number-rows-spanned="2">
            <text:p>41,329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8618">
            <text:p>8,61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0320" table:number-columns-spanned="1" table:number-rows-spanned="2">
            <text:p>-30,3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680">
            <text:p>9,6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400201</text:p>
            <text:p>ˉˉˉ收回以前年度歲出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2000">
            <text:p>2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8000" table:number-columns-spanned="1" table:number-rows-spanned="2">
            <text:p>-1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000">
            <text:p>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400210</text:p>
            <text:p>ˉˉˉ其他雜項收入</text:p>
          </table:table-cell>
          <table:table-cell office:value-type="float" office:value="41229000">
            <text:p>41,229,000</text:p>
          </table:table-cell>
          <table:table-cell office:value-type="float" office:value="41229000" table:number-columns-spanned="1" table:number-rows-spanned="2">
            <text:p>41,229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6618">
            <text:p>6,61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2320" table:number-columns-spanned="1" table:number-rows-spanned="2">
            <text:p>-12,3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680">
            <text:p>7,6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256105000">
            <text:p>256,105,000</text:p>
          </table:table-cell>
          <table:table-cell office:value-type="float" office:value="256105000" table:number-columns-spanned="1" table:number-rows-spanned="2">
            <text:p>256,105,000</text:p>
          </table:table-cell>
          <table:table-cell office:value-type="float" office:value="886000" table:number-columns-spanned="1" table:number-rows-spanned="2">
            <text:p>886,000</text:p>
          </table:table-cell>
          <table:table-cell office:value-type="float" office:value="1119776">
            <text:p>1,119,77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27191" table:number-columns-spanned="1" table:number-rows-spanned="2">
            <text:p>327,1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13191">
            <text:p>1,213,1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256105000">
            <text:p>256,105,000</text:p>
          </table:table-cell>
          <table:table-cell office:value-type="float" office:value="256105000" table:number-columns-spanned="1" table:number-rows-spanned="2">
            <text:p>256,105,000</text:p>
          </table:table-cell>
          <table:table-cell office:value-type="float" office:value="886000" table:number-columns-spanned="1" table:number-rows-spanned="2">
            <text:p>886,000</text:p>
          </table:table-cell>
          <table:table-cell office:value-type="float" office:value="1119776">
            <text:p>1,119,77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27191" table:number-columns-spanned="1" table:number-rows-spanned="2">
            <text:p>327,1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13191">
            <text:p>1,213,191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8">2022/04/18</text:date>, <text:time>10:07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4/1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4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鍾信全</dc:creator>
    <dc:date>2022-04-18T10:00:09</dc:date>
    <meta:print-date>2019-12-17T15:28:40</meta:print-date>
    <meta:document-statistic meta:table-count="1" meta:cell-count="284" meta:object-count="0"/>
    <meta:generator>OpenOffice/4.1.11$Win32 OpenOffice.org_project/4111m1$Build-9808</meta:generator>
    <meta:user-defined meta:name="WorkbookGuid">1307fff3-22e3-489c-af85-cca55eef89f5</meta:user-defined>
  </office:meta>
</office:document-meta>
</file>