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00000</text:p>
            <text:p>民政支出</text:p>
          </table:table-cell>
          <table:table-cell office:value-type="float" office:value="208564000">
            <text:p>208,564,000</text:p>
          </table:table-cell>
          <table:table-cell office:value-type="string">
            <text:p>-</text:p>
          </table:table-cell>
          <table:table-cell office:value-type="float" office:value="208564000" table:number-columns-spanned="1" table:number-rows-spanned="4">
            <text:p>208,564,000</text:p>
          </table:table-cell>
          <table:table-cell office:value-type="float" office:value="60448000" table:number-columns-spanned="1" table:number-rows-spanned="4">
            <text:p>60,448,000</text:p>
          </table:table-cell>
          <table:table-cell office:value-type="float" office:value="15944040">
            <text:p>15,944,040</text:p>
          </table:table-cell>
          <table:table-cell office:value-type="float" office:value="12761176" table:number-columns-spanned="1" table:number-rows-spanned="2">
            <text:p>12,761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86824">
            <text:p>47,686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000</text:p>
            <text:p>　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29478000" table:number-columns-spanned="1" table:number-rows-spanned="4">
            <text:p>29,478,000</text:p>
          </table:table-cell>
          <table:table-cell office:value-type="float" office:value="5229179">
            <text:p>5,229,179</text:p>
          </table:table-cell>
          <table:table-cell office:value-type="float" office:value="7370765" table:number-columns-spanned="1" table:number-rows-spanned="2">
            <text:p>7,370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07235">
            <text:p>22,107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0</text:p>
            <text:p>　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29478000" table:number-columns-spanned="1" table:number-rows-spanned="4">
            <text:p>29,478,000</text:p>
          </table:table-cell>
          <table:table-cell office:value-type="float" office:value="5229179">
            <text:p>5,229,179</text:p>
          </table:table-cell>
          <table:table-cell office:value-type="float" office:value="7370765" table:number-columns-spanned="1" table:number-rows-spanned="2">
            <text:p>7,370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07235">
            <text:p>22,107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3702040010701</text:p>
            <text:p>　　　人員維持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25409000" table:number-columns-spanned="1" table:number-rows-spanned="4">
            <text:p>25,409,000</text:p>
          </table:table-cell>
          <table:table-cell office:value-type="float" office:value="4168415">
            <text:p>4,168,415</text:p>
          </table:table-cell>
          <table:table-cell office:value-type="float" office:value="5569403" table:number-columns-spanned="1" table:number-rows-spanned="2">
            <text:p>5,569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39597">
            <text:p>19,839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25409000" table:number-columns-spanned="1" table:number-rows-spanned="4">
            <text:p>25,409,000</text:p>
          </table:table-cell>
          <table:table-cell office:value-type="float" office:value="4168415">
            <text:p>4,168,415</text:p>
          </table:table-cell>
          <table:table-cell office:value-type="float" office:value="5569403" table:number-columns-spanned="1" table:number-rows-spanned="2">
            <text:p>5,569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39597">
            <text:p>19,839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3702040010702</text:p>
            <text:p>　　　一般業務</text:p>
          </table:table-cell>
          <table:table-cell office:value-type="float" office:value="20058000">
            <text:p>20,058,000</text:p>
          </table:table-cell>
          <table:table-cell office:value-type="string">
            <text:p>-</text:p>
          </table:table-cell>
          <table:table-cell office:value-type="float" office:value="20058000" table:number-columns-spanned="1" table:number-rows-spanned="4">
            <text:p>20,058,000</text:p>
          </table:table-cell>
          <table:table-cell office:value-type="float" office:value="4069000" table:number-columns-spanned="1" table:number-rows-spanned="4">
            <text:p>4,069,000</text:p>
          </table:table-cell>
          <table:table-cell office:value-type="float" office:value="1060764">
            <text:p>1,060,764</text:p>
          </table:table-cell>
          <table:table-cell office:value-type="float" office:value="1801362" table:number-columns-spanned="1" table:number-rows-spanned="2">
            <text:p>1,801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7638">
            <text:p>2,267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4037000" table:number-columns-spanned="1" table:number-rows-spanned="4">
            <text:p>4,037,000</text:p>
          </table:table-cell>
          <table:table-cell office:value-type="float" office:value="1060764">
            <text:p>1,060,764</text:p>
          </table:table-cell>
          <table:table-cell office:value-type="float" office:value="1797362" table:number-columns-spanned="1" table:number-rows-spanned="2">
            <text:p>1,797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2239638">
            <text:p>2,239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string">
            <text:p>-</text:p>
          </table:table-cell>
          <table:table-cell office:value-type="float" office:value="4000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000</text:p>
            <text:p>　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30970000" table:number-columns-spanned="1" table:number-rows-spanned="4">
            <text:p>30,970,000</text:p>
          </table:table-cell>
          <table:table-cell office:value-type="float" office:value="10714861">
            <text:p>10,714,861</text:p>
          </table:table-cell>
          <table:table-cell office:value-type="float" office:value="5390411" table:number-columns-spanned="1" table:number-rows-spanned="2">
            <text:p>5,390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79589">
            <text:p>25,579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60100</text:p>
            <text:p>　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30970000" table:number-columns-spanned="1" table:number-rows-spanned="4">
            <text:p>30,970,000</text:p>
          </table:table-cell>
          <table:table-cell office:value-type="float" office:value="10714861">
            <text:p>10,714,861</text:p>
          </table:table-cell>
          <table:table-cell office:value-type="float" office:value="5390411" table:number-columns-spanned="1" table:number-rows-spanned="2">
            <text:p>5,390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79589">
            <text:p>25,579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162000" table:number-columns-spanned="1" table:number-rows-spanned="4">
            <text:p>162,000</text:p>
          </table:table-cell>
          <table:table-cell office:value-type="float" office:value="44714">
            <text:p>44,714</text:p>
          </table:table-cell>
          <table:table-cell office:value-type="float" office:value="29393" table:number-columns-spanned="1" table:number-rows-spanned="2">
            <text:p>29,3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607">
            <text:p>132,6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5513000" table:number-columns-spanned="1" table:number-rows-spanned="4">
            <text:p>5,513,000</text:p>
          </table:table-cell>
          <table:table-cell office:value-type="float" office:value="1686481">
            <text:p>1,686,481</text:p>
          </table:table-cell>
          <table:table-cell office:value-type="float" office:value="2205099" table:number-columns-spanned="1" table:number-rows-spanned="2">
            <text:p>2,205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7901">
            <text:p>3,307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25295000" table:number-columns-spanned="1" table:number-rows-spanned="4">
            <text:p>25,295,000</text:p>
          </table:table-cell>
          <table:table-cell office:value-type="float" office:value="8983666">
            <text:p>8,983,666</text:p>
          </table:table-cell>
          <table:table-cell office:value-type="float" office:value="3155919" table:number-columns-spanned="1" table:number-rows-spanned="2">
            <text:p>3,155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139081">
            <text:p>22,139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00000</text:p>
            <text:p>文化支出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380000" table:number-columns-spanned="1" table:number-rows-spanned="4">
            <text:p>380,000</text:p>
          </table:table-cell>
          <table:table-cell office:value-type="float" office:value="66250">
            <text:p>66,250</text:p>
          </table:table-cell>
          <table:table-cell office:value-type="float" office:value="220061" table:number-columns-spanned="1" table:number-rows-spanned="2">
            <text:p>220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939">
            <text:p>159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000</text:p>
            <text:p>　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380000" table:number-columns-spanned="1" table:number-rows-spanned="4">
            <text:p>380,000</text:p>
          </table:table-cell>
          <table:table-cell office:value-type="float" office:value="66250">
            <text:p>66,250</text:p>
          </table:table-cell>
          <table:table-cell office:value-type="float" office:value="220061" table:number-columns-spanned="1" table:number-rows-spanned="2">
            <text:p>220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939">
            <text:p>159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table:number-columns-spanned="1" table:number-rows-spanned="4">
            <text:p>　　5302040050900</text:p>
            <text:p>　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380000" table:number-columns-spanned="1" table:number-rows-spanned="4">
            <text:p>380,000</text:p>
          </table:table-cell>
          <table:table-cell office:value-type="float" office:value="66250">
            <text:p>66,250</text:p>
          </table:table-cell>
          <table:table-cell office:value-type="float" office:value="220061" table:number-columns-spanned="1" table:number-rows-spanned="2">
            <text:p>220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939">
            <text:p>159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7000" table:number-columns-spanned="1" table:number-rows-spanned="4">
            <text:p>7,000</text:p>
          </table:table-cell>
          <table:table-cell office:value-type="string">
            <text:p>-</text:p>
          </table:table-cell>
          <table:table-cell office:value-type="float" office:value="7000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333000" table:number-columns-spanned="1" table:number-rows-spanned="4">
            <text:p>333,000</text:p>
          </table:table-cell>
          <table:table-cell office:value-type="float" office:value="66250">
            <text:p>66,250</text:p>
          </table:table-cell>
          <table:table-cell office:value-type="float" office:value="173061" table:number-columns-spanned="1" table:number-rows-spanned="2">
            <text:p>173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939">
            <text:p>159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string">
            <text:p>-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00000</text:p>
            <text:p>工業支出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2535000" table:number-columns-spanned="1" table:number-rows-spanned="4">
            <text:p>2,535,000</text:p>
          </table:table-cell>
          <table:table-cell office:value-type="float" office:value="515013">
            <text:p>515,013</text:p>
          </table:table-cell>
          <table:table-cell office:value-type="float" office:value="1259567" table:number-columns-spanned="1" table:number-rows-spanned="2">
            <text:p>1,259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5433">
            <text:p>1,275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000</text:p>
            <text:p>　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2535000" table:number-columns-spanned="1" table:number-rows-spanned="4">
            <text:p>2,535,000</text:p>
          </table:table-cell>
          <table:table-cell office:value-type="float" office:value="515013">
            <text:p>515,013</text:p>
          </table:table-cell>
          <table:table-cell office:value-type="float" office:value="1259567" table:number-columns-spanned="1" table:number-rows-spanned="2">
            <text:p>1,259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5433">
            <text:p>1,275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0</text:p>
            <text:p>　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2535000" table:number-columns-spanned="1" table:number-rows-spanned="4">
            <text:p>2,535,000</text:p>
          </table:table-cell>
          <table:table-cell office:value-type="float" office:value="515013">
            <text:p>515,013</text:p>
          </table:table-cell>
          <table:table-cell office:value-type="float" office:value="1259567" table:number-columns-spanned="1" table:number-rows-spanned="2">
            <text:p>1,259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5433">
            <text:p>1,275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1</text:p>
            <text:p>　　　農經業務</text:p>
          </table:table-cell>
          <table:table-cell office:value-type="float" office:value="11503000">
            <text:p>11,503,000</text:p>
          </table:table-cell>
          <table:table-cell office:value-type="string">
            <text:p>-</text:p>
          </table:table-cell>
          <table:table-cell office:value-type="float" office:value="11503000" table:number-columns-spanned="1" table:number-rows-spanned="4">
            <text:p>11,503,000</text:p>
          </table:table-cell>
          <table:table-cell office:value-type="float" office:value="1060000" table:number-columns-spanned="1" table:number-rows-spanned="4">
            <text:p>1,060,000</text:p>
          </table:table-cell>
          <table:table-cell office:value-type="float" office:value="247995">
            <text:p>247,995</text:p>
          </table:table-cell>
          <table:table-cell office:value-type="float" office:value="439464" table:number-columns-spanned="1" table:number-rows-spanned="2">
            <text:p>439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0536">
            <text:p>620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　人事費</text:p>
          </table:table-cell>
          <table:table-cell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164000" table:number-columns-spanned="1" table:number-rows-spanned="4">
            <text:p>164,000</text:p>
          </table:table-cell>
          <table:table-cell office:value-type="float" office:value="44714">
            <text:p>44,714</text:p>
          </table:table-cell>
          <table:table-cell office:value-type="float" office:value="33169" table:number-columns-spanned="1" table:number-rows-spanned="2">
            <text:p>33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831">
            <text:p>130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5329000">
            <text:p>5,329,000</text:p>
          </table:table-cell>
          <table:table-cell office:value-type="string">
            <text:p>-</text:p>
          </table:table-cell>
          <table:table-cell office:value-type="float" office:value="5329000" table:number-columns-spanned="1" table:number-rows-spanned="4">
            <text:p>5,329,000</text:p>
          </table:table-cell>
          <table:table-cell office:value-type="float" office:value="896000" table:number-columns-spanned="1" table:number-rows-spanned="4">
            <text:p>896,000</text:p>
          </table:table-cell>
          <table:table-cell office:value-type="float" office:value="203281">
            <text:p>203,281</text:p>
          </table:table-cell>
          <table:table-cell office:value-type="float" office:value="406295" table:number-columns-spanned="1" table:number-rows-spanned="2">
            <text:p>406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9705">
            <text:p>489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2</text:p>
            <text:p>　　　工程業務</text:p>
          </table:table-cell>
          <table:table-cell office:value-type="float" office:value="23087000">
            <text:p>23,087,000</text:p>
          </table:table-cell>
          <table:table-cell office:value-type="string">
            <text:p>-</text:p>
          </table:table-cell>
          <table:table-cell office:value-type="float" office:value="23087000" table:number-columns-spanned="1" table:number-rows-spanned="4">
            <text:p>23,087,000</text:p>
          </table:table-cell>
          <table:table-cell office:value-type="float" office:value="935000" table:number-columns-spanned="1" table:number-rows-spanned="4">
            <text:p>935,000</text:p>
          </table:table-cell>
          <table:table-cell office:value-type="float" office:value="216268">
            <text:p>216,268</text:p>
          </table:table-cell>
          <table:table-cell office:value-type="float" office:value="330853" table:number-columns-spanned="1" table:number-rows-spanned="2">
            <text:p>330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4147">
            <text:p>604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　人事費</text:p>
          </table:table-cell>
          <table:table-cell office:value-type="float" office:value="744000">
            <text:p>744,000</text:p>
          </table:table-cell>
          <table:table-cell office:value-type="string">
            <text:p>-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115000" table:number-columns-spanned="1" table:number-rows-spanned="4">
            <text:p>115,000</text:p>
          </table:table-cell>
          <table:table-cell office:value-type="float" office:value="41866">
            <text:p>41,866</text:p>
          </table:table-cell>
          <table:table-cell office:value-type="float" office:value="26522" table:number-columns-spanned="1" table:number-rows-spanned="2">
            <text:p>26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478">
            <text:p>88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22343000">
            <text:p>22,343,000</text:p>
          </table:table-cell>
          <table:table-cell office:value-type="string">
            <text:p>-</text:p>
          </table:table-cell>
          <table:table-cell office:value-type="float" office:value="22343000" table:number-columns-spanned="1" table:number-rows-spanned="4">
            <text:p>22,343,000</text:p>
          </table:table-cell>
          <table:table-cell office:value-type="float" office:value="820000" table:number-columns-spanned="1" table:number-rows-spanned="4">
            <text:p>820,000</text:p>
          </table:table-cell>
          <table:table-cell office:value-type="float" office:value="174402">
            <text:p>174,402</text:p>
          </table:table-cell>
          <table:table-cell office:value-type="float" office:value="304331" table:number-columns-spanned="1" table:number-rows-spanned="2">
            <text:p>304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5669">
            <text:p>515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3</text:p>
            <text:p>　　　公園管理業務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540000" table:number-columns-spanned="1" table:number-rows-spanned="4">
            <text:p>540,000</text:p>
          </table:table-cell>
          <table:table-cell office:value-type="float" office:value="50750">
            <text:p>50,750</text:p>
          </table:table-cell>
          <table:table-cell office:value-type="float" office:value="489250" table:number-columns-spanned="1" table:number-rows-spanned="2">
            <text:p>48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750">
            <text:p>50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　業務費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540000" table:number-columns-spanned="1" table:number-rows-spanned="4">
            <text:p>540,000</text:p>
          </table:table-cell>
          <table:table-cell office:value-type="float" office:value="50750">
            <text:p>50,750</text:p>
          </table:table-cell>
          <table:table-cell office:value-type="float" office:value="489250" table:number-columns-spanned="1" table:number-rows-spanned="2">
            <text:p>489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750">
            <text:p>50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00000</text:p>
            <text:p>福利服務支出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4013000" table:number-columns-spanned="1" table:number-rows-spanned="4">
            <text:p>4,013,000</text:p>
          </table:table-cell>
          <table:table-cell office:value-type="float" office:value="1941566">
            <text:p>1,941,566</text:p>
          </table:table-cell>
          <table:table-cell office:value-type="float" office:value="1412339" table:number-columns-spanned="1" table:number-rows-spanned="2">
            <text:p>1,412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0661">
            <text:p>2,600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0000</text:p>
            <text:p>　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4013000" table:number-columns-spanned="1" table:number-rows-spanned="4">
            <text:p>4,013,000</text:p>
          </table:table-cell>
          <table:table-cell office:value-type="float" office:value="1941566">
            <text:p>1,941,566</text:p>
          </table:table-cell>
          <table:table-cell office:value-type="float" office:value="1412339" table:number-columns-spanned="1" table:number-rows-spanned="2">
            <text:p>1,412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0661">
            <text:p>2,600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table:number-columns-spanned="1" table:number-rows-spanned="4">
            <text:p>　　6302040021100</text:p>
            <text:p>　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4013000" table:number-columns-spanned="1" table:number-rows-spanned="4">
            <text:p>4,013,000</text:p>
          </table:table-cell>
          <table:table-cell office:value-type="float" office:value="1941566">
            <text:p>1,941,566</text:p>
          </table:table-cell>
          <table:table-cell office:value-type="float" office:value="1412339" table:number-columns-spanned="1" table:number-rows-spanned="2">
            <text:p>1,412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0661">
            <text:p>2,600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619000" table:number-columns-spanned="1" table:number-rows-spanned="4">
            <text:p>619,000</text:p>
          </table:table-cell>
          <table:table-cell office:value-type="float" office:value="166931">
            <text:p>166,931</text:p>
          </table:table-cell>
          <table:table-cell office:value-type="float" office:value="121288" table:number-columns-spanned="1" table:number-rows-spanned="2">
            <text:p>121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7712">
            <text:p>497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1344000" table:number-columns-spanned="1" table:number-rows-spanned="4">
            <text:p>1,344,000</text:p>
          </table:table-cell>
          <table:table-cell office:value-type="float" office:value="150635">
            <text:p>150,635</text:p>
          </table:table-cell>
          <table:table-cell office:value-type="float" office:value="865051" table:number-columns-spanned="1" table:number-rows-spanned="2">
            <text:p>865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8949">
            <text:p>478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400000</text:p>
            <text:p>　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2050000" table:number-columns-spanned="1" table:number-rows-spanned="4">
            <text:p>2,050,000</text:p>
          </table:table-cell>
          <table:table-cell office:value-type="float" office:value="1624000">
            <text:p>1,624,000</text:p>
          </table:table-cell>
          <table:table-cell office:value-type="float" office:value="426000" table:number-columns-spanned="1" table:number-rows-spanned="2">
            <text:p>4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4000">
            <text:p>1,6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67376000" table:number-columns-spanned="1" table:number-rows-spanned="4">
            <text:p>67,376,000</text:p>
          </table:table-cell>
          <table:table-cell office:value-type="float" office:value="18466869">
            <text:p>18,466,869</text:p>
          </table:table-cell>
          <table:table-cell office:value-type="float" office:value="15653143" table:number-columns-spanned="1" table:number-rows-spanned="2">
            <text:p>15,653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722857">
            <text:p>51,722,8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00000</text:p>
            <text:p>民政支出</text:p>
          </table:table-cell>
          <table:table-cell office:value-type="float" office:value="37783000">
            <text:p>37,783,000</text:p>
          </table:table-cell>
          <table:table-cell office:value-type="string">
            <text:p>-</text:p>
          </table:table-cell>
          <table:table-cell office:value-type="float" office:value="37783000" table:number-columns-spanned="1" table:number-rows-spanned="4">
            <text:p>37,783,000</text:p>
          </table:table-cell>
          <table:table-cell office:value-type="float" office:value="469000" table:number-columns-spanned="1" table:number-rows-spanned="4">
            <text:p>469,000</text:p>
          </table:table-cell>
          <table:table-cell office:value-type="float" office:value="54690">
            <text:p>54,690</text:p>
          </table:table-cell>
          <table:table-cell office:value-type="float" office:value="356854" table:number-columns-spanned="1" table:number-rows-spanned="2">
            <text:p>356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146">
            <text:p>11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000</text:p>
            <text:p>　一般行政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159000" table:number-columns-spanned="1" table:number-rows-spanned="4">
            <text:p>159,000</text:p>
          </table:table-cell>
          <table:table-cell office:value-type="float" office:value="54690">
            <text:p>54,690</text:p>
          </table:table-cell>
          <table:table-cell office:value-type="float" office:value="46854" table:number-columns-spanned="1" table:number-rows-spanned="2">
            <text:p>46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146">
            <text:p>11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0</text:p>
            <text:p>　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159000" table:number-columns-spanned="1" table:number-rows-spanned="4">
            <text:p>159,000</text:p>
          </table:table-cell>
          <table:table-cell office:value-type="float" office:value="54690">
            <text:p>54,690</text:p>
          </table:table-cell>
          <table:table-cell office:value-type="float" office:value="46854" table:number-columns-spanned="1" table:number-rows-spanned="2">
            <text:p>46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146">
            <text:p>11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3702040010702</text:p>
            <text:p>　　　一般業務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159000" table:number-columns-spanned="1" table:number-rows-spanned="4">
            <text:p>159,000</text:p>
          </table:table-cell>
          <table:table-cell office:value-type="float" office:value="54690">
            <text:p>54,690</text:p>
          </table:table-cell>
          <table:table-cell office:value-type="float" office:value="46854" table:number-columns-spanned="1" table:number-rows-spanned="2">
            <text:p>46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146">
            <text:p>11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159000" table:number-columns-spanned="1" table:number-rows-spanned="4">
            <text:p>159,000</text:p>
          </table:table-cell>
          <table:table-cell office:value-type="float" office:value="54690">
            <text:p>54,690</text:p>
          </table:table-cell>
          <table:table-cell office:value-type="float" office:value="46854" table:number-columns-spanned="1" table:number-rows-spanned="2">
            <text:p>46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146">
            <text:p>11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000</text:p>
            <text:p>　區政業務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310000" table:number-columns-spanned="1" table:number-rows-spanned="4">
            <text:p>310,000</text:p>
          </table:table-cell>
          <table:table-cell office:value-type="string">
            <text:p>-</text:p>
          </table:table-cell>
          <table:table-cell office:value-type="float" office:value="310000" table:number-columns-spanned="1" table:number-rows-spanned="2">
            <text:p>3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60100</text:p>
            <text:p>　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310000" table:number-columns-spanned="1" table:number-rows-spanned="4">
            <text:p>310,000</text:p>
          </table:table-cell>
          <table:table-cell office:value-type="string">
            <text:p>-</text:p>
          </table:table-cell>
          <table:table-cell office:value-type="float" office:value="310000" table:number-columns-spanned="1" table:number-rows-spanned="2">
            <text:p>3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310000" table:number-columns-spanned="1" table:number-rows-spanned="4">
            <text:p>310,000</text:p>
          </table:table-cell>
          <table:table-cell office:value-type="string">
            <text:p>-</text:p>
          </table:table-cell>
          <table:table-cell office:value-type="float" office:value="310000" table:number-columns-spanned="1" table:number-rows-spanned="2">
            <text:p>3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00000</text:p>
            <text:p>工業支出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43322">
            <text:p>143,322</text:p>
          </table:table-cell>
          <table:table-cell office:value-type="float" office:value="190089" table:number-columns-spanned="1" table:number-rows-spanned="2">
            <text:p>190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9911">
            <text:p>399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000</text:p>
            <text:p>　工務業務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43322">
            <text:p>143,322</text:p>
          </table:table-cell>
          <table:table-cell office:value-type="float" office:value="190089" table:number-columns-spanned="1" table:number-rows-spanned="2">
            <text:p>190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9911">
            <text:p>399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0</text:p>
            <text:p>　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43322">
            <text:p>143,322</text:p>
          </table:table-cell>
          <table:table-cell office:value-type="float" office:value="190089" table:number-columns-spanned="1" table:number-rows-spanned="2">
            <text:p>190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9911">
            <text:p>399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1</text:p>
            <text:p>　　　農經業務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　設備及投資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　　5702040040502</text:p>
            <text:p>　　　工程業務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43322">
            <text:p>143,322</text:p>
          </table:table-cell>
          <table:table-cell office:value-type="float" office:value="190089" table:number-columns-spanned="1" table:number-rows-spanned="2">
            <text:p>190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9911">
            <text:p>399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　設備及投資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590000" table:number-columns-spanned="1" table:number-rows-spanned="4">
            <text:p>590,000</text:p>
          </table:table-cell>
          <table:table-cell office:value-type="float" office:value="143322">
            <text:p>143,322</text:p>
          </table:table-cell>
          <table:table-cell office:value-type="float" office:value="190089" table:number-columns-spanned="1" table:number-rows-spanned="2">
            <text:p>190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9911">
            <text:p>399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00000</text:p>
            <text:p>福利服務支出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0000</text:p>
            <text:p>　社政業務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table:number-columns-spanned="1" table:number-rows-spanned="4">
            <text:p>　　6302040021100</text:p>
            <text:p>　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1059000" table:number-columns-spanned="1" table:number-rows-spanned="4">
            <text:p>1,059,000</text:p>
          </table:table-cell>
          <table:table-cell office:value-type="float" office:value="198012">
            <text:p>198,012</text:p>
          </table:table-cell>
          <table:table-cell office:value-type="float" office:value="546943" table:number-columns-spanned="1" table:number-rows-spanned="2">
            <text:p>546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2057">
            <text:p>512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68435000" table:number-columns-spanned="1" table:number-rows-spanned="4">
            <text:p>68,435,000</text:p>
          </table:table-cell>
          <table:table-cell office:value-type="float" office:value="18664881">
            <text:p>18,664,881</text:p>
          </table:table-cell>
          <table:table-cell office:value-type="float" office:value="16200086" table:number-columns-spanned="1" table:number-rows-spanned="2">
            <text:p>16,200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34914">
            <text:p>52,234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00000</text:p>
            <text:p>退休撫卹給付支出</text:p>
          </table:table-cell>
          <table:table-cell office:value-type="float" office:value="3371065">
            <text:p>3,371,065</text:p>
          </table:table-cell>
          <table:table-cell office:value-type="string">
            <text:p>-</text:p>
          </table:table-cell>
          <table:table-cell office:value-type="float" office:value="3371065" table:number-columns-spanned="1" table:number-rows-spanned="4">
            <text:p>3,371,065</text:p>
          </table:table-cell>
          <table:table-cell office:value-type="float" office:value="3371065" table:number-columns-spanned="1" table:number-rows-spanned="4">
            <text:p>3,371,065</text:p>
          </table:table-cell>
          <table:table-cell office:value-type="float" office:value="1105227">
            <text:p>1,105,2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1065">
            <text:p>3,371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000</text:p>
            <text:p>　公務人員退休及撫卹給付</text:p>
          </table:table-cell>
          <table:table-cell office:value-type="float" office:value="3371065">
            <text:p>3,371,065</text:p>
          </table:table-cell>
          <table:table-cell office:value-type="string">
            <text:p>-</text:p>
          </table:table-cell>
          <table:table-cell office:value-type="float" office:value="3371065" table:number-columns-spanned="1" table:number-rows-spanned="4">
            <text:p>3,371,065</text:p>
          </table:table-cell>
          <table:table-cell office:value-type="float" office:value="3371065" table:number-columns-spanned="1" table:number-rows-spanned="4">
            <text:p>3,371,065</text:p>
          </table:table-cell>
          <table:table-cell office:value-type="float" office:value="1105227">
            <text:p>1,105,2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1065">
            <text:p>3,371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7602040050100</text:p>
            <text:p>　　公務人員退休及撫卹給付</text:p>
          </table:table-cell>
          <table:table-cell office:value-type="float" office:value="3371065">
            <text:p>3,371,065</text:p>
          </table:table-cell>
          <table:table-cell office:value-type="string">
            <text:p>-</text:p>
          </table:table-cell>
          <table:table-cell office:value-type="float" office:value="3371065" table:number-columns-spanned="1" table:number-rows-spanned="4">
            <text:p>3,371,065</text:p>
          </table:table-cell>
          <table:table-cell office:value-type="float" office:value="3371065" table:number-columns-spanned="1" table:number-rows-spanned="4">
            <text:p>3,371,065</text:p>
          </table:table-cell>
          <table:table-cell office:value-type="float" office:value="1105227">
            <text:p>1,105,2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1065">
            <text:p>3,371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3371065">
            <text:p>3,371,065</text:p>
          </table:table-cell>
          <table:table-cell office:value-type="string">
            <text:p>-</text:p>
          </table:table-cell>
          <table:table-cell office:value-type="float" office:value="3371065" table:number-columns-spanned="1" table:number-rows-spanned="4">
            <text:p>3,371,065</text:p>
          </table:table-cell>
          <table:table-cell office:value-type="float" office:value="3371065" table:number-columns-spanned="1" table:number-rows-spanned="4">
            <text:p>3,371,065</text:p>
          </table:table-cell>
          <table:table-cell office:value-type="float" office:value="1105227">
            <text:p>1,105,2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1065">
            <text:p>3,371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00000</text:p>
            <text:p>其他支出</text:p>
          </table:table-cell>
          <table:table-cell office:value-type="float" office:value="5161925">
            <text:p>5,161,925</text:p>
          </table:table-cell>
          <table:table-cell office:value-type="string">
            <text:p>-</text:p>
          </table:table-cell>
          <table:table-cell office:value-type="float" office:value="5161925" table:number-columns-spanned="1" table:number-rows-spanned="4">
            <text:p>5,161,925</text:p>
          </table:table-cell>
          <table:table-cell office:value-type="float" office:value="5161925" table:number-columns-spanned="1" table:number-rows-spanned="4">
            <text:p>5,161,925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0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8902040030100</text:p>
            <text:p>　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200000</text:p>
            <text:p>　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300000</text:p>
            <text:p>　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000</text:p>
            <text:p>　公務人員各項補助及慰問金</text:p>
          </table:table-cell>
          <table:table-cell office:value-type="float" office:value="161925">
            <text:p>161,925</text:p>
          </table:table-cell>
          <table:table-cell office:value-type="string">
            <text:p>-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8902040060100</text:p>
            <text:p>　　公務人員各項補助及慰問金</text:p>
          </table:table-cell>
          <table:table-cell office:value-type="float" office:value="161925">
            <text:p>161,925</text:p>
          </table:table-cell>
          <table:table-cell office:value-type="string">
            <text:p>-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100000</text:p>
            <text:p>　　　人事費</text:p>
          </table:table-cell>
          <table:table-cell office:value-type="float" office:value="161925">
            <text:p>161,925</text:p>
          </table:table-cell>
          <table:table-cell office:value-type="string">
            <text:p>-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float" office:value="161925" table:number-columns-spanned="1" table:number-rows-spanned="4">
            <text:p>161,92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8532990">
            <text:p>8,532,990</text:p>
          </table:table-cell>
          <table:table-cell office:value-type="string">
            <text:p>-</text:p>
          </table:table-cell>
          <table:table-cell office:value-type="float" office:value="8532990" table:number-columns-spanned="1" table:number-rows-spanned="4">
            <text:p>8,532,990</text:p>
          </table:table-cell>
          <table:table-cell office:value-type="float" office:value="8532990" table:number-columns-spanned="1" table:number-rows-spanned="4">
            <text:p>8,532,990</text:p>
          </table:table-cell>
          <table:table-cell office:value-type="float" office:value="1105227">
            <text:p>1,105,227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32990">
            <text:p>3,532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51238990">
            <text:p>551,238,990</text:p>
          </table:table-cell>
          <table:table-cell office:value-type="string">
            <text:p>-</text:p>
          </table:table-cell>
          <table:table-cell office:value-type="float" office:value="551238990" table:number-columns-spanned="1" table:number-rows-spanned="4">
            <text:p>551,238,990</text:p>
          </table:table-cell>
          <table:table-cell office:value-type="float" office:value="76967990" table:number-columns-spanned="1" table:number-rows-spanned="4">
            <text:p>76,967,990</text:p>
          </table:table-cell>
          <table:table-cell office:value-type="float" office:value="19770108">
            <text:p>19,770,108</text:p>
          </table:table-cell>
          <table:table-cell office:value-type="float" office:value="21200086" table:number-columns-spanned="1" table:number-rows-spanned="2">
            <text:p>21,200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767904">
            <text:p>55,767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2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(預付款)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00000</text:p>
            <text:p>民政支出</text:p>
          </table:table-cell>
          <table:table-cell office:value-type="float" office:value="208564000">
            <text:p>208,564,000</text:p>
          </table:table-cell>
          <table:table-cell table:number-columns-repeated="3" office:value-type="string">
            <text:p>-</text:p>
          </table:table-cell>
          <table:table-cell office:value-type="float" office:value="208564000" table:number-columns-spanned="1" table:number-rows-spanned="2">
            <text:p>208,564,000</text:p>
          </table:table-cell>
          <table:table-cell office:value-type="float" office:value="60448000" table:number-columns-spanned="1" table:number-rows-spanned="2">
            <text:p>60,448,000</text:p>
          </table:table-cell>
          <table:table-cell office:value-type="float" office:value="15944040">
            <text:p>15,944,040</text:p>
          </table:table-cell>
          <table:table-cell office:value-type="string">
            <text:p>-</text:p>
          </table:table-cell>
          <table:table-cell office:value-type="float" office:value="12761176">
            <text:p>12,761,17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686824">
            <text:p>47,686,82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000</text:p>
            <text:p>　一般行政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29478000" table:number-columns-spanned="1" table:number-rows-spanned="2">
            <text:p>29,478,000</text:p>
          </table:table-cell>
          <table:table-cell office:value-type="float" office:value="5229179">
            <text:p>5,229,179</text:p>
          </table:table-cell>
          <table:table-cell office:value-type="string">
            <text:p>-</text:p>
          </table:table-cell>
          <table:table-cell office:value-type="float" office:value="7370765">
            <text:p>7,370,76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107235">
            <text:p>22,107,2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0</text:p>
            <text:p>　　行政管理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29478000" table:number-columns-spanned="1" table:number-rows-spanned="2">
            <text:p>29,478,000</text:p>
          </table:table-cell>
          <table:table-cell office:value-type="float" office:value="5229179">
            <text:p>5,229,179</text:p>
          </table:table-cell>
          <table:table-cell office:value-type="string">
            <text:p>-</text:p>
          </table:table-cell>
          <table:table-cell office:value-type="float" office:value="7370765">
            <text:p>7,370,76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107235">
            <text:p>22,107,23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3702040010701</text:p>
            <text:p>　　　人員維持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25409000" table:number-columns-spanned="1" table:number-rows-spanned="2">
            <text:p>25,409,000</text:p>
          </table:table-cell>
          <table:table-cell office:value-type="float" office:value="4168415">
            <text:p>4,168,415</text:p>
          </table:table-cell>
          <table:table-cell office:value-type="string">
            <text:p>-</text:p>
          </table:table-cell>
          <table:table-cell office:value-type="float" office:value="5569403">
            <text:p>5,569,40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839597">
            <text:p>19,839,59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　人事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25409000" table:number-columns-spanned="1" table:number-rows-spanned="2">
            <text:p>25,409,000</text:p>
          </table:table-cell>
          <table:table-cell office:value-type="float" office:value="4168415">
            <text:p>4,168,415</text:p>
          </table:table-cell>
          <table:table-cell office:value-type="string">
            <text:p>-</text:p>
          </table:table-cell>
          <table:table-cell office:value-type="float" office:value="5569403">
            <text:p>5,569,40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839597">
            <text:p>19,839,59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3702040010702</text:p>
            <text:p>　　　一般業務</text:p>
          </table:table-cell>
          <table:table-cell office:value-type="float" office:value="20058000">
            <text:p>20,058,000</text:p>
          </table:table-cell>
          <table:table-cell table:number-columns-repeated="3" office:value-type="string">
            <text:p>-</text:p>
          </table:table-cell>
          <table:table-cell office:value-type="float" office:value="20058000" table:number-columns-spanned="1" table:number-rows-spanned="2">
            <text:p>20,058,000</text:p>
          </table:table-cell>
          <table:table-cell office:value-type="float" office:value="4069000" table:number-columns-spanned="1" table:number-rows-spanned="2">
            <text:p>4,069,000</text:p>
          </table:table-cell>
          <table:table-cell office:value-type="float" office:value="1060764">
            <text:p>1,060,764</text:p>
          </table:table-cell>
          <table:table-cell office:value-type="string">
            <text:p>-</text:p>
          </table:table-cell>
          <table:table-cell office:value-type="float" office:value="1801362">
            <text:p>1,801,3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67638">
            <text:p>2,267,63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-6000">
            <text:p>-6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2">
            <text:p>18,665,000</text:p>
          </table:table-cell>
          <table:table-cell office:value-type="float" office:value="4037000" table:number-columns-spanned="1" table:number-rows-spanned="2">
            <text:p>4,037,000</text:p>
          </table:table-cell>
          <table:table-cell office:value-type="float" office:value="1060764">
            <text:p>1,060,764</text:p>
          </table:table-cell>
          <table:table-cell office:value-type="string">
            <text:p>-</text:p>
          </table:table-cell>
          <table:table-cell office:value-type="float" office:value="1797362">
            <text:p>1,797,36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39638">
            <text:p>2,239,63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6000">
            <text:p>6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float" office:value="32000" table:number-columns-spanned="1" table:number-rows-spanned="2">
            <text:p>32,000</text:p>
          </table:table-cell>
          <table:table-cell table:number-columns-repeated="2" office:value-type="string">
            <text:p>-</text:p>
          </table:table-cell>
          <table:table-cell office:value-type="float" office:value="4000">
            <text:p>4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00">
            <text:p>28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000</text:p>
            <text:p>　區政業務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30970000" table:number-columns-spanned="1" table:number-rows-spanned="2">
            <text:p>30,970,000</text:p>
          </table:table-cell>
          <table:table-cell office:value-type="float" office:value="10714861">
            <text:p>10,714,861</text:p>
          </table:table-cell>
          <table:table-cell office:value-type="string">
            <text:p>-</text:p>
          </table:table-cell>
          <table:table-cell office:value-type="float" office:value="5390411">
            <text:p>5,390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579589">
            <text:p>25,579,5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60100</text:p>
            <text:p>　　區政工作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30970000" table:number-columns-spanned="1" table:number-rows-spanned="2">
            <text:p>30,970,000</text:p>
          </table:table-cell>
          <table:table-cell office:value-type="float" office:value="10714861">
            <text:p>10,714,861</text:p>
          </table:table-cell>
          <table:table-cell office:value-type="string">
            <text:p>-</text:p>
          </table:table-cell>
          <table:table-cell office:value-type="float" office:value="5390411">
            <text:p>5,390,4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579589">
            <text:p>25,579,58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162000" table:number-columns-spanned="1" table:number-rows-spanned="2">
            <text:p>162,000</text:p>
          </table:table-cell>
          <table:table-cell office:value-type="float" office:value="44714">
            <text:p>44,714</text:p>
          </table:table-cell>
          <table:table-cell office:value-type="string">
            <text:p>-</text:p>
          </table:table-cell>
          <table:table-cell office:value-type="float" office:value="29393">
            <text:p>29,39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2607">
            <text:p>132,60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54029000">
            <text:p>54,029,000</text:p>
          </table:table-cell>
          <table:table-cell table:number-columns-repeated="3" office:value-type="string">
            <text:p>-</text:p>
          </table:table-cell>
          <table:table-cell office:value-type="float" office:value="54029000" table:number-columns-spanned="1" table:number-rows-spanned="2">
            <text:p>54,029,000</text:p>
          </table:table-cell>
          <table:table-cell office:value-type="float" office:value="5513000" table:number-columns-spanned="1" table:number-rows-spanned="2">
            <text:p>5,513,000</text:p>
          </table:table-cell>
          <table:table-cell office:value-type="float" office:value="1686481">
            <text:p>1,686,481</text:p>
          </table:table-cell>
          <table:table-cell office:value-type="string">
            <text:p>-</text:p>
          </table:table-cell>
          <table:table-cell office:value-type="float" office:value="2205099">
            <text:p>2,205,09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07901">
            <text:p>3,307,90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獎補助費</text:p>
          </table:table-cell>
          <table:table-cell office:value-type="float" office:value="68035000">
            <text:p>68,035,000</text:p>
          </table:table-cell>
          <table:table-cell table:number-columns-repeated="3" office:value-type="string">
            <text:p>-</text:p>
          </table:table-cell>
          <table:table-cell office:value-type="float" office:value="68035000" table:number-columns-spanned="1" table:number-rows-spanned="2">
            <text:p>68,035,000</text:p>
          </table:table-cell>
          <table:table-cell office:value-type="float" office:value="25295000" table:number-columns-spanned="1" table:number-rows-spanned="2">
            <text:p>25,295,000</text:p>
          </table:table-cell>
          <table:table-cell office:value-type="float" office:value="8983666">
            <text:p>8,983,666</text:p>
          </table:table-cell>
          <table:table-cell office:value-type="string">
            <text:p>-</text:p>
          </table:table-cell>
          <table:table-cell office:value-type="float" office:value="3155919">
            <text:p>3,155,91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139081">
            <text:p>22,139,08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00000</text:p>
            <text:p>文化支出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66250">
            <text:p>66,250</text:p>
          </table:table-cell>
          <table:table-cell office:value-type="string">
            <text:p>-</text:p>
          </table:table-cell>
          <table:table-cell office:value-type="float" office:value="220061">
            <text:p>220,06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939">
            <text:p>159,93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000</text:p>
            <text:p>　文化業務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66250">
            <text:p>66,250</text:p>
          </table:table-cell>
          <table:table-cell office:value-type="string">
            <text:p>-</text:p>
          </table:table-cell>
          <table:table-cell office:value-type="float" office:value="220061">
            <text:p>220,06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939">
            <text:p>159,93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　　5302040050900</text:p>
            <text:p>　　人文工作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66250">
            <text:p>66,250</text:p>
          </table:table-cell>
          <table:table-cell office:value-type="string">
            <text:p>-</text:p>
          </table:table-cell>
          <table:table-cell office:value-type="float" office:value="220061">
            <text:p>220,06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939">
            <text:p>159,93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7000" table:number-columns-spanned="1" table:number-rows-spanned="2">
            <text:p>7,000</text:p>
          </table:table-cell>
          <table:table-cell table:number-columns-repeated="2" office:value-type="string">
            <text:p>-</text:p>
          </table:table-cell>
          <table:table-cell office:value-type="float" office:value="7000">
            <text:p>7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1256000">
            <text:p>1,256,000</text:p>
          </table:table-cell>
          <table:table-cell table:number-columns-repeated="3" office:value-type="string">
            <text:p>-</text:p>
          </table:table-cell>
          <table:table-cell office:value-type="float" office:value="1256000" table:number-columns-spanned="1" table:number-rows-spanned="2">
            <text:p>1,256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66250">
            <text:p>66,250</text:p>
          </table:table-cell>
          <table:table-cell office:value-type="string">
            <text:p>-</text:p>
          </table:table-cell>
          <table:table-cell office:value-type="float" office:value="173061">
            <text:p>173,06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9939">
            <text:p>159,93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獎補助費</text:p>
          </table:table-cell>
          <table:table-cell office:value-type="float" office:value="4609000">
            <text:p>4,609,000</text:p>
          </table:table-cell>
          <table:table-cell table:number-columns-repeated="3" office:value-type="string">
            <text:p>-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40000" table:number-columns-spanned="1" table:number-rows-spanned="2">
            <text:p>40,000</text:p>
          </table:table-cell>
          <table:table-cell table:number-columns-repeated="2" office:value-type="string">
            <text:p>-</text:p>
          </table:table-cell>
          <table:table-cell office:value-type="float" office:value="40000">
            <text:p>4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5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00000</text:p>
            <text:p>工業支出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2535000" table:number-columns-spanned="1" table:number-rows-spanned="2">
            <text:p>2,535,000</text:p>
          </table:table-cell>
          <table:table-cell office:value-type="float" office:value="515013">
            <text:p>515,013</text:p>
          </table:table-cell>
          <table:table-cell office:value-type="string">
            <text:p>-</text:p>
          </table:table-cell>
          <table:table-cell office:value-type="float" office:value="1259567">
            <text:p>1,259,5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75433">
            <text:p>1,275,43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000</text:p>
            <text:p>　工務業務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2535000" table:number-columns-spanned="1" table:number-rows-spanned="2">
            <text:p>2,535,000</text:p>
          </table:table-cell>
          <table:table-cell office:value-type="float" office:value="515013">
            <text:p>515,013</text:p>
          </table:table-cell>
          <table:table-cell office:value-type="string">
            <text:p>-</text:p>
          </table:table-cell>
          <table:table-cell office:value-type="float" office:value="1259567">
            <text:p>1,259,5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75433">
            <text:p>1,275,43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0</text:p>
            <text:p>　　農經工作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2535000" table:number-columns-spanned="1" table:number-rows-spanned="2">
            <text:p>2,535,000</text:p>
          </table:table-cell>
          <table:table-cell office:value-type="float" office:value="515013">
            <text:p>515,013</text:p>
          </table:table-cell>
          <table:table-cell office:value-type="string">
            <text:p>-</text:p>
          </table:table-cell>
          <table:table-cell office:value-type="float" office:value="1259567">
            <text:p>1,259,56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75433">
            <text:p>1,275,433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1</text:p>
            <text:p>　　　農經業務</text:p>
          </table:table-cell>
          <table:table-cell office:value-type="float" office:value="11503000">
            <text:p>11,503,000</text:p>
          </table:table-cell>
          <table:table-cell table:number-columns-repeated="3" office:value-type="string">
            <text:p>-</text:p>
          </table:table-cell>
          <table:table-cell office:value-type="float" office:value="11503000" table:number-columns-spanned="1" table:number-rows-spanned="2">
            <text:p>11,503,000</text:p>
          </table:table-cell>
          <table:table-cell office:value-type="float" office:value="1060000" table:number-columns-spanned="1" table:number-rows-spanned="2">
            <text:p>1,060,000</text:p>
          </table:table-cell>
          <table:table-cell office:value-type="float" office:value="247995">
            <text:p>247,995</text:p>
          </table:table-cell>
          <table:table-cell office:value-type="string">
            <text:p>-</text:p>
          </table:table-cell>
          <table:table-cell office:value-type="float" office:value="439464">
            <text:p>439,46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0536">
            <text:p>620,53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　人事費</text:p>
          </table:table-cell>
          <table:table-cell office:value-type="float" office:value="774000">
            <text:p>774,000</text:p>
          </table:table-cell>
          <table:table-cell table:number-columns-repeated="3" office:value-type="string">
            <text:p>-</text:p>
          </table:table-cell>
          <table:table-cell office:value-type="float" office:value="774000" table:number-columns-spanned="1" table:number-rows-spanned="2">
            <text:p>774,000</text:p>
          </table:table-cell>
          <table:table-cell office:value-type="float" office:value="164000" table:number-columns-spanned="1" table:number-rows-spanned="2">
            <text:p>164,000</text:p>
          </table:table-cell>
          <table:table-cell office:value-type="float" office:value="44714">
            <text:p>44,714</text:p>
          </table:table-cell>
          <table:table-cell office:value-type="string">
            <text:p>-</text:p>
          </table:table-cell>
          <table:table-cell office:value-type="float" office:value="33169">
            <text:p>33,16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831">
            <text:p>130,83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5329000">
            <text:p>5,329,000</text:p>
          </table:table-cell>
          <table:table-cell table:number-columns-repeated="3" office:value-type="string">
            <text:p>-</text:p>
          </table:table-cell>
          <table:table-cell office:value-type="float" office:value="5329000" table:number-columns-spanned="1" table:number-rows-spanned="2">
            <text:p>5,329,000</text:p>
          </table:table-cell>
          <table:table-cell office:value-type="float" office:value="896000" table:number-columns-spanned="1" table:number-rows-spanned="2">
            <text:p>896,000</text:p>
          </table:table-cell>
          <table:table-cell office:value-type="float" office:value="203281">
            <text:p>203,281</text:p>
          </table:table-cell>
          <table:table-cell office:value-type="string">
            <text:p>-</text:p>
          </table:table-cell>
          <table:table-cell office:value-type="float" office:value="406295">
            <text:p>406,29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89705">
            <text:p>489,70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　獎補助費</text:p>
          </table:table-cell>
          <table:table-cell office:value-type="float" office:value="5400000">
            <text:p>5,400,000</text:p>
          </table:table-cell>
          <table:table-cell table:number-columns-repeated="3"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2</text:p>
            <text:p>　　　工程業務</text:p>
          </table:table-cell>
          <table:table-cell office:value-type="float" office:value="23087000">
            <text:p>23,087,000</text:p>
          </table:table-cell>
          <table:table-cell table:number-columns-repeated="3" office:value-type="string">
            <text:p>-</text:p>
          </table:table-cell>
          <table:table-cell office:value-type="float" office:value="23087000" table:number-columns-spanned="1" table:number-rows-spanned="2">
            <text:p>23,087,000</text:p>
          </table:table-cell>
          <table:table-cell office:value-type="float" office:value="935000" table:number-columns-spanned="1" table:number-rows-spanned="2">
            <text:p>935,000</text:p>
          </table:table-cell>
          <table:table-cell office:value-type="float" office:value="216268">
            <text:p>216,268</text:p>
          </table:table-cell>
          <table:table-cell office:value-type="string">
            <text:p>-</text:p>
          </table:table-cell>
          <table:table-cell office:value-type="float" office:value="330853">
            <text:p>330,85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04147">
            <text:p>604,14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　人事費</text:p>
          </table:table-cell>
          <table:table-cell office:value-type="float" office:value="744000">
            <text:p>744,000</text:p>
          </table:table-cell>
          <table:table-cell table:number-columns-repeated="3" office:value-type="string">
            <text:p>-</text:p>
          </table:table-cell>
          <table:table-cell office:value-type="float" office:value="744000" table:number-columns-spanned="1" table:number-rows-spanned="2">
            <text:p>744,000</text:p>
          </table:table-cell>
          <table:table-cell office:value-type="float" office:value="115000" table:number-columns-spanned="1" table:number-rows-spanned="2">
            <text:p>115,000</text:p>
          </table:table-cell>
          <table:table-cell office:value-type="float" office:value="41866">
            <text:p>41,866</text:p>
          </table:table-cell>
          <table:table-cell office:value-type="string">
            <text:p>-</text:p>
          </table:table-cell>
          <table:table-cell office:value-type="float" office:value="26522">
            <text:p>26,52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8478">
            <text:p>88,478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22343000">
            <text:p>22,343,000</text:p>
          </table:table-cell>
          <table:table-cell table:number-columns-repeated="3" office:value-type="string">
            <text:p>-</text:p>
          </table:table-cell>
          <table:table-cell office:value-type="float" office:value="22343000" table:number-columns-spanned="1" table:number-rows-spanned="2">
            <text:p>22,343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float" office:value="174402">
            <text:p>174,402</text:p>
          </table:table-cell>
          <table:table-cell office:value-type="string">
            <text:p>-</text:p>
          </table:table-cell>
          <table:table-cell office:value-type="float" office:value="304331">
            <text:p>304,33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5669">
            <text:p>515,66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3</text:p>
            <text:p>　　　公園管理業務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540000" table:number-columns-spanned="1" table:number-rows-spanned="2">
            <text:p>540,000</text:p>
          </table:table-cell>
          <table:table-cell office:value-type="float" office:value="50750">
            <text:p>50,750</text:p>
          </table:table-cell>
          <table:table-cell office:value-type="string">
            <text:p>-</text:p>
          </table:table-cell>
          <table:table-cell office:value-type="float" office:value="489250">
            <text:p>489,2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750">
            <text:p>50,75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　業務費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540000" table:number-columns-spanned="1" table:number-rows-spanned="2">
            <text:p>540,000</text:p>
          </table:table-cell>
          <table:table-cell office:value-type="float" office:value="50750">
            <text:p>50,750</text:p>
          </table:table-cell>
          <table:table-cell office:value-type="string">
            <text:p>-</text:p>
          </table:table-cell>
          <table:table-cell office:value-type="float" office:value="489250">
            <text:p>489,2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0750">
            <text:p>50,75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6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00000</text:p>
            <text:p>福利服務支出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4013000" table:number-columns-spanned="1" table:number-rows-spanned="2">
            <text:p>4,013,000</text:p>
          </table:table-cell>
          <table:table-cell office:value-type="float" office:value="1941566">
            <text:p>1,941,566</text:p>
          </table:table-cell>
          <table:table-cell office:value-type="string">
            <text:p>-</text:p>
          </table:table-cell>
          <table:table-cell office:value-type="float" office:value="1412339">
            <text:p>1,412,33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00661">
            <text:p>2,600,66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0000</text:p>
            <text:p>　社政業務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4013000" table:number-columns-spanned="1" table:number-rows-spanned="2">
            <text:p>4,013,000</text:p>
          </table:table-cell>
          <table:table-cell office:value-type="float" office:value="1941566">
            <text:p>1,941,566</text:p>
          </table:table-cell>
          <table:table-cell office:value-type="string">
            <text:p>-</text:p>
          </table:table-cell>
          <table:table-cell office:value-type="float" office:value="1412339">
            <text:p>1,412,33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00661">
            <text:p>2,600,66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　　6302040021100</text:p>
            <text:p>　　社政工作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4013000" table:number-columns-spanned="1" table:number-rows-spanned="2">
            <text:p>4,013,000</text:p>
          </table:table-cell>
          <table:table-cell office:value-type="float" office:value="1941566">
            <text:p>1,941,566</text:p>
          </table:table-cell>
          <table:table-cell office:value-type="string">
            <text:p>-</text:p>
          </table:table-cell>
          <table:table-cell office:value-type="float" office:value="1412339">
            <text:p>1,412,33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00661">
            <text:p>2,600,66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2606000">
            <text:p>2,606,000</text:p>
          </table:table-cell>
          <table:table-cell table:number-columns-repeated="3" office:value-type="string">
            <text:p>-</text:p>
          </table:table-cell>
          <table:table-cell office:value-type="float" office:value="2606000" table:number-columns-spanned="1" table:number-rows-spanned="2">
            <text:p>2,606,000</text:p>
          </table:table-cell>
          <table:table-cell office:value-type="float" office:value="619000" table:number-columns-spanned="1" table:number-rows-spanned="2">
            <text:p>619,000</text:p>
          </table:table-cell>
          <table:table-cell office:value-type="float" office:value="166931">
            <text:p>166,931</text:p>
          </table:table-cell>
          <table:table-cell office:value-type="string">
            <text:p>-</text:p>
          </table:table-cell>
          <table:table-cell office:value-type="float" office:value="121288">
            <text:p>121,28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7712">
            <text:p>497,712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7875000">
            <text:p>7,875,000</text:p>
          </table:table-cell>
          <table:table-cell table:number-columns-repeated="3" office:value-type="string">
            <text:p>-</text:p>
          </table:table-cell>
          <table:table-cell office:value-type="float" office:value="7875000" table:number-columns-spanned="1" table:number-rows-spanned="2">
            <text:p>7,875,000</text:p>
          </table:table-cell>
          <table:table-cell office:value-type="float" office:value="1344000" table:number-columns-spanned="1" table:number-rows-spanned="2">
            <text:p>1,344,000</text:p>
          </table:table-cell>
          <table:table-cell office:value-type="float" office:value="150635">
            <text:p>150,635</text:p>
          </table:table-cell>
          <table:table-cell office:value-type="string">
            <text:p>-</text:p>
          </table:table-cell>
          <table:table-cell office:value-type="float" office:value="865051">
            <text:p>865,05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8949">
            <text:p>478,949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400000</text:p>
            <text:p>　　　獎補助費</text:p>
          </table:table-cell>
          <table:table-cell office:value-type="float" office:value="85140000">
            <text:p>85,140,000</text:p>
          </table:table-cell>
          <table:table-cell table:number-columns-repeated="3" office:value-type="string">
            <text:p>-</text:p>
          </table:table-cell>
          <table:table-cell office:value-type="float" office:value="85140000" table:number-columns-spanned="1" table:number-rows-spanned="2">
            <text:p>85,140,000</text:p>
          </table:table-cell>
          <table:table-cell office:value-type="float" office:value="2050000" table:number-columns-spanned="1" table:number-rows-spanned="2">
            <text:p>2,050,000</text:p>
          </table:table-cell>
          <table:table-cell office:value-type="float" office:value="1624000">
            <text:p>1,624,000</text:p>
          </table:table-cell>
          <table:table-cell office:value-type="string">
            <text:p>-</text:p>
          </table:table-cell>
          <table:table-cell office:value-type="float" office:value="426000">
            <text:p>426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24000">
            <text:p>1,624,00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7782000">
            <text:p>357,782,000</text:p>
          </table:table-cell>
          <table:table-cell table:number-columns-repeated="3" office:value-type="string">
            <text:p>-</text:p>
          </table:table-cell>
          <table:table-cell office:value-type="float" office:value="357782000" table:number-columns-spanned="1" table:number-rows-spanned="2">
            <text:p>357,782,000</text:p>
          </table:table-cell>
          <table:table-cell office:value-type="float" office:value="67376000" table:number-columns-spanned="1" table:number-rows-spanned="2">
            <text:p>67,376,000</text:p>
          </table:table-cell>
          <table:table-cell office:value-type="float" office:value="18466869">
            <text:p>18,466,869</text:p>
          </table:table-cell>
          <table:table-cell office:value-type="string">
            <text:p>-</text:p>
          </table:table-cell>
          <table:table-cell office:value-type="float" office:value="15653143">
            <text:p>15,653,14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722857">
            <text:p>51,722,85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00000</text:p>
            <text:p>民政支出</text:p>
          </table:table-cell>
          <table:table-cell office:value-type="float" office:value="37783000">
            <text:p>37,783,000</text:p>
          </table:table-cell>
          <table:table-cell table:number-columns-repeated="3" office:value-type="string">
            <text:p>-</text:p>
          </table:table-cell>
          <table:table-cell office:value-type="float" office:value="37783000" table:number-columns-spanned="1" table:number-rows-spanned="2">
            <text:p>37,783,000</text:p>
          </table:table-cell>
          <table:table-cell office:value-type="float" office:value="469000" table:number-columns-spanned="1" table:number-rows-spanned="2">
            <text:p>469,000</text:p>
          </table:table-cell>
          <table:table-cell office:value-type="float" office:value="54690">
            <text:p>54,690</text:p>
          </table:table-cell>
          <table:table-cell office:value-type="string">
            <text:p>-</text:p>
          </table:table-cell>
          <table:table-cell office:value-type="float" office:value="356854">
            <text:p>356,8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2146">
            <text:p>112,1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000</text:p>
            <text:p>　一般行政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159000" table:number-columns-spanned="1" table:number-rows-spanned="2">
            <text:p>159,000</text:p>
          </table:table-cell>
          <table:table-cell office:value-type="float" office:value="54690">
            <text:p>54,690</text:p>
          </table:table-cell>
          <table:table-cell office:value-type="string">
            <text:p>-</text:p>
          </table:table-cell>
          <table:table-cell office:value-type="float" office:value="46854">
            <text:p>46,8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2146">
            <text:p>112,1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0</text:p>
            <text:p>　　行政管理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159000" table:number-columns-spanned="1" table:number-rows-spanned="2">
            <text:p>159,000</text:p>
          </table:table-cell>
          <table:table-cell office:value-type="float" office:value="54690">
            <text:p>54,690</text:p>
          </table:table-cell>
          <table:table-cell office:value-type="string">
            <text:p>-</text:p>
          </table:table-cell>
          <table:table-cell office:value-type="float" office:value="46854">
            <text:p>46,8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2146">
            <text:p>112,1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3702040010702</text:p>
            <text:p>　　　一般業務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159000" table:number-columns-spanned="1" table:number-rows-spanned="2">
            <text:p>159,000</text:p>
          </table:table-cell>
          <table:table-cell office:value-type="float" office:value="54690">
            <text:p>54,690</text:p>
          </table:table-cell>
          <table:table-cell office:value-type="string">
            <text:p>-</text:p>
          </table:table-cell>
          <table:table-cell office:value-type="float" office:value="46854">
            <text:p>46,8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2146">
            <text:p>112,1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　設備及投資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159000" table:number-columns-spanned="1" table:number-rows-spanned="2">
            <text:p>159,000</text:p>
          </table:table-cell>
          <table:table-cell office:value-type="float" office:value="54690">
            <text:p>54,690</text:p>
          </table:table-cell>
          <table:table-cell office:value-type="string">
            <text:p>-</text:p>
          </table:table-cell>
          <table:table-cell office:value-type="float" office:value="46854">
            <text:p>46,8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2146">
            <text:p>112,146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000</text:p>
            <text:p>　區政業務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310000" table:number-columns-spanned="1" table:number-rows-spanned="2">
            <text:p>310,000</text:p>
          </table:table-cell>
          <table:table-cell table:number-columns-repeated="2" office:value-type="string">
            <text:p>-</text:p>
          </table:table-cell>
          <table:table-cell office:value-type="float" office:value="310000">
            <text:p>31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60100</text:p>
            <text:p>　　區政工作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310000" table:number-columns-spanned="1" table:number-rows-spanned="2">
            <text:p>310,000</text:p>
          </table:table-cell>
          <table:table-cell table:number-columns-repeated="2" office:value-type="string">
            <text:p>-</text:p>
          </table:table-cell>
          <table:table-cell office:value-type="float" office:value="310000">
            <text:p>31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設備及投資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310000" table:number-columns-spanned="1" table:number-rows-spanned="2">
            <text:p>310,000</text:p>
          </table:table-cell>
          <table:table-cell table:number-columns-repeated="2" office:value-type="string">
            <text:p>-</text:p>
          </table:table-cell>
          <table:table-cell office:value-type="float" office:value="310000">
            <text:p>31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5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00000</text:p>
            <text:p>工業支出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590000" table:number-columns-spanned="1" table:number-rows-spanned="2">
            <text:p>590,000</text:p>
          </table:table-cell>
          <table:table-cell office:value-type="float" office:value="143322">
            <text:p>143,322</text:p>
          </table:table-cell>
          <table:table-cell office:value-type="string">
            <text:p>-</text:p>
          </table:table-cell>
          <table:table-cell office:value-type="float" office:value="190089">
            <text:p>190,0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9911">
            <text:p>399,91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000</text:p>
            <text:p>　工務業務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590000" table:number-columns-spanned="1" table:number-rows-spanned="2">
            <text:p>590,000</text:p>
          </table:table-cell>
          <table:table-cell office:value-type="float" office:value="143322">
            <text:p>143,322</text:p>
          </table:table-cell>
          <table:table-cell office:value-type="string">
            <text:p>-</text:p>
          </table:table-cell>
          <table:table-cell office:value-type="float" office:value="190089">
            <text:p>190,0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9911">
            <text:p>399,91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0</text:p>
            <text:p>　　農經工作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590000" table:number-columns-spanned="1" table:number-rows-spanned="2">
            <text:p>590,000</text:p>
          </table:table-cell>
          <table:table-cell office:value-type="float" office:value="143322">
            <text:p>143,322</text:p>
          </table:table-cell>
          <table:table-cell office:value-type="string">
            <text:p>-</text:p>
          </table:table-cell>
          <table:table-cell office:value-type="float" office:value="190089">
            <text:p>190,0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9911">
            <text:p>399,91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1</text:p>
            <text:p>　　　農經業務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　設備及投資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　　5702040040502</text:p>
            <text:p>　　　工程業務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590000" table:number-columns-spanned="1" table:number-rows-spanned="2">
            <text:p>590,000</text:p>
          </table:table-cell>
          <table:table-cell office:value-type="float" office:value="143322">
            <text:p>143,322</text:p>
          </table:table-cell>
          <table:table-cell office:value-type="string">
            <text:p>-</text:p>
          </table:table-cell>
          <table:table-cell office:value-type="float" office:value="190089">
            <text:p>190,0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9911">
            <text:p>399,91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　設備及投資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590000" table:number-columns-spanned="1" table:number-rows-spanned="2">
            <text:p>590,000</text:p>
          </table:table-cell>
          <table:table-cell office:value-type="float" office:value="143322">
            <text:p>143,322</text:p>
          </table:table-cell>
          <table:table-cell office:value-type="string">
            <text:p>-</text:p>
          </table:table-cell>
          <table:table-cell office:value-type="float" office:value="190089">
            <text:p>190,0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99911">
            <text:p>399,911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6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00000</text:p>
            <text:p>福利服務支出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0000</text:p>
            <text:p>　社政業務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　　6302040021100</text:p>
            <text:p>　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84924000">
            <text:p>184,924,000</text:p>
          </table:table-cell>
          <table:table-cell table:number-columns-repeated="3" office:value-type="string">
            <text:p>-</text:p>
          </table:table-cell>
          <table:table-cell office:value-type="float" office:value="184924000" table:number-columns-spanned="1" table:number-rows-spanned="2">
            <text:p>184,924,000</text:p>
          </table:table-cell>
          <table:table-cell office:value-type="float" office:value="1059000" table:number-columns-spanned="1" table:number-rows-spanned="2">
            <text:p>1,059,000</text:p>
          </table:table-cell>
          <table:table-cell office:value-type="float" office:value="198012">
            <text:p>198,012</text:p>
          </table:table-cell>
          <table:table-cell office:value-type="string">
            <text:p>-</text:p>
          </table:table-cell>
          <table:table-cell office:value-type="float" office:value="546943">
            <text:p>546,94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12057">
            <text:p>512,05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42706000">
            <text:p>542,706,000</text:p>
          </table:table-cell>
          <table:table-cell table:number-columns-repeated="3" office:value-type="string">
            <text:p>-</text:p>
          </table:table-cell>
          <table:table-cell office:value-type="float" office:value="542706000" table:number-columns-spanned="1" table:number-rows-spanned="2">
            <text:p>542,706,000</text:p>
          </table:table-cell>
          <table:table-cell office:value-type="float" office:value="68435000" table:number-columns-spanned="1" table:number-rows-spanned="2">
            <text:p>68,435,000</text:p>
          </table:table-cell>
          <table:table-cell office:value-type="float" office:value="18664881">
            <text:p>18,664,881</text:p>
          </table:table-cell>
          <table:table-cell office:value-type="string">
            <text:p>-</text:p>
          </table:table-cell>
          <table:table-cell office:value-type="float" office:value="16200086">
            <text:p>16,200,08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2234914">
            <text:p>52,234,91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7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00000</text:p>
            <text:p>退休撫卹給付支出</text:p>
          </table:table-cell>
          <table:table-cell office:value-type="float" office:value="3371065">
            <text:p>3,371,065</text:p>
          </table:table-cell>
          <table:table-cell table:number-columns-repeated="3" office:value-type="string">
            <text:p>-</text:p>
          </table:table-cell>
          <table:table-cell office:value-type="float" office:value="3371065" table:number-columns-spanned="1" table:number-rows-spanned="2">
            <text:p>3,371,065</text:p>
          </table:table-cell>
          <table:table-cell office:value-type="float" office:value="3371065" table:number-columns-spanned="1" table:number-rows-spanned="2">
            <text:p>3,371,065</text:p>
          </table:table-cell>
          <table:table-cell office:value-type="float" office:value="1105227">
            <text:p>1,105,22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71065">
            <text:p>3,371,0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000</text:p>
            <text:p>　公務人員退休及撫卹給付</text:p>
          </table:table-cell>
          <table:table-cell office:value-type="float" office:value="3371065">
            <text:p>3,371,065</text:p>
          </table:table-cell>
          <table:table-cell table:number-columns-repeated="3" office:value-type="string">
            <text:p>-</text:p>
          </table:table-cell>
          <table:table-cell office:value-type="float" office:value="3371065" table:number-columns-spanned="1" table:number-rows-spanned="2">
            <text:p>3,371,065</text:p>
          </table:table-cell>
          <table:table-cell office:value-type="float" office:value="3371065" table:number-columns-spanned="1" table:number-rows-spanned="2">
            <text:p>3,371,065</text:p>
          </table:table-cell>
          <table:table-cell office:value-type="float" office:value="1105227">
            <text:p>1,105,22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71065">
            <text:p>3,371,0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7602040050100</text:p>
            <text:p>　　公務人員退休及撫卹給付</text:p>
          </table:table-cell>
          <table:table-cell office:value-type="float" office:value="3371065">
            <text:p>3,371,065</text:p>
          </table:table-cell>
          <table:table-cell table:number-columns-repeated="3" office:value-type="string">
            <text:p>-</text:p>
          </table:table-cell>
          <table:table-cell office:value-type="float" office:value="3371065" table:number-columns-spanned="1" table:number-rows-spanned="2">
            <text:p>3,371,065</text:p>
          </table:table-cell>
          <table:table-cell office:value-type="float" office:value="3371065" table:number-columns-spanned="1" table:number-rows-spanned="2">
            <text:p>3,371,065</text:p>
          </table:table-cell>
          <table:table-cell office:value-type="float" office:value="1105227">
            <text:p>1,105,22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71065">
            <text:p>3,371,0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3371065">
            <text:p>3,371,065</text:p>
          </table:table-cell>
          <table:table-cell table:number-columns-repeated="3" office:value-type="string">
            <text:p>-</text:p>
          </table:table-cell>
          <table:table-cell office:value-type="float" office:value="3371065" table:number-columns-spanned="1" table:number-rows-spanned="2">
            <text:p>3,371,065</text:p>
          </table:table-cell>
          <table:table-cell office:value-type="float" office:value="3371065" table:number-columns-spanned="1" table:number-rows-spanned="2">
            <text:p>3,371,065</text:p>
          </table:table-cell>
          <table:table-cell office:value-type="float" office:value="1105227">
            <text:p>1,105,227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71065">
            <text:p>3,371,06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00000</text:p>
            <text:p>其他支出</text:p>
          </table:table-cell>
          <table:table-cell office:value-type="float" office:value="5161925">
            <text:p>5,161,925</text:p>
          </table:table-cell>
          <table:table-cell table:number-columns-repeated="3" office:value-type="string">
            <text:p>-</text:p>
          </table:table-cell>
          <table:table-cell office:value-type="float" office:value="5161925" table:number-columns-spanned="1" table:number-rows-spanned="2">
            <text:p>5,161,925</text:p>
          </table:table-cell>
          <table:table-cell office:value-type="float" office:value="5161925" table:number-columns-spanned="1" table:number-rows-spanned="2">
            <text:p>5,161,925</text:p>
          </table:table-cell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000</text:p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8902040030100</text:p>
            <text:p>　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200000</text:p>
            <text:p>　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300000</text:p>
            <text:p>　　　設備及投資*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2" office:value-type="string">
            <text:p>-</text:p>
          </table:table-cell>
          <table:table-cell office:value-type="float" office:value="4900000">
            <text:p>4,9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000</text:p>
            <text:p>　公務人員各項補助及慰問金</text:p>
          </table:table-cell>
          <table:table-cell office:value-type="float" office:value="161925">
            <text:p>161,925</text:p>
          </table:table-cell>
          <table:table-cell table:number-columns-repeated="3" office:value-type="string">
            <text:p>-</text:p>
          </table:table-cell>
          <table:table-cell office:value-type="float" office:value="161925" table:number-columns-spanned="1" table:number-rows-spanned="2">
            <text:p>161,925</text:p>
          </table:table-cell>
          <table:table-cell office:value-type="float" office:value="161925" table:number-columns-spanned="1" table:number-rows-spanned="2">
            <text:p>161,925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8902040060100</text:p>
            <text:p>　　公務人員各項補助及慰問金</text:p>
          </table:table-cell>
          <table:table-cell office:value-type="float" office:value="161925">
            <text:p>161,925</text:p>
          </table:table-cell>
          <table:table-cell table:number-columns-repeated="3" office:value-type="string">
            <text:p>-</text:p>
          </table:table-cell>
          <table:table-cell office:value-type="float" office:value="161925" table:number-columns-spanned="1" table:number-rows-spanned="2">
            <text:p>161,925</text:p>
          </table:table-cell>
          <table:table-cell office:value-type="float" office:value="161925" table:number-columns-spanned="1" table:number-rows-spanned="2">
            <text:p>161,925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100000</text:p>
            <text:p>　　　人事費</text:p>
          </table:table-cell>
          <table:table-cell office:value-type="float" office:value="161925">
            <text:p>161,925</text:p>
          </table:table-cell>
          <table:table-cell table:number-columns-repeated="3" office:value-type="string">
            <text:p>-</text:p>
          </table:table-cell>
          <table:table-cell office:value-type="float" office:value="161925" table:number-columns-spanned="1" table:number-rows-spanned="2">
            <text:p>161,925</text:p>
          </table:table-cell>
          <table:table-cell office:value-type="float" office:value="161925" table:number-columns-spanned="1" table:number-rows-spanned="2">
            <text:p>161,925</text:p>
          </table:table-cell>
          <table:table-cell table:number-columns-repeated="3"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1925">
            <text:p>161,925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8532990">
            <text:p>8,532,990</text:p>
          </table:table-cell>
          <table:table-cell table:number-columns-repeated="3" office:value-type="string">
            <text:p>-</text:p>
          </table:table-cell>
          <table:table-cell office:value-type="float" office:value="8532990" table:number-columns-spanned="1" table:number-rows-spanned="2">
            <text:p>8,532,990</text:p>
          </table:table-cell>
          <table:table-cell office:value-type="float" office:value="8532990" table:number-columns-spanned="1" table:number-rows-spanned="2">
            <text:p>8,532,990</text:p>
          </table:table-cell>
          <table:table-cell office:value-type="float" office:value="1105227">
            <text:p>1,105,227</text:p>
          </table:table-cell>
          <table:table-cell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532990">
            <text:p>3,532,990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51238990">
            <text:p>551,238,990</text:p>
          </table:table-cell>
          <table:table-cell table:number-columns-repeated="3" office:value-type="string">
            <text:p>-</text:p>
          </table:table-cell>
          <table:table-cell office:value-type="float" office:value="551238990" table:number-columns-spanned="1" table:number-rows-spanned="2">
            <text:p>551,238,990</text:p>
          </table:table-cell>
          <table:table-cell office:value-type="float" office:value="76967990" table:number-columns-spanned="1" table:number-rows-spanned="2">
            <text:p>76,967,990</text:p>
          </table:table-cell>
          <table:table-cell office:value-type="float" office:value="19770108">
            <text:p>19,770,108</text:p>
          </table:table-cell>
          <table:table-cell office:value-type="string">
            <text:p>-</text:p>
          </table:table-cell>
          <table:table-cell office:value-type="float" office:value="21200086">
            <text:p>21,200,08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767904">
            <text:p>55,767,904</text:p>
          </table:table-cell>
          <table:table-cell table:number-columns-repeated="2" office:value-type="string">
            <text:p>-</text:p>
          </table:table-cell>
          <table:table-cell table:number-columns-repeated="1010"/>
        </table:table-row>
        <table:table-row table:style-name="ro8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2022/04/18</text:date>, <text:time>10:0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4-18T10:03:12</dc:date>
    <meta:print-date>2020-04-08T18:16:51</meta:print-date>
    <meta:document-statistic meta:table-count="2" meta:cell-count="2650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