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37cm" fo:break-before="auto" style:use-optimal-row-height="true"/>
    </style:style>
    <style:style style:name="ro7" style:family="table-row">
      <style:table-row-properties style:row-height="0.741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4229538664">
            <text:p>4,229,538,664</text:p>
          </table:table-cell>
          <table:table-cell office:value-type="string">
            <text:p>負債</text:p>
          </table:table-cell>
          <table:table-cell office:value-type="float" office:value="72874081">
            <text:p>72,874,081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874878414">
            <text:p>874,878,414</text:p>
          </table:table-cell>
          <table:table-cell office:value-type="string">
            <text:p>　流動負債</text:p>
          </table:table-cell>
          <table:table-cell office:value-type="float" office:value="44596191">
            <text:p>44,596,191</text:p>
          </table:table-cell>
          <table:table-cell table:number-columns-repeated="1020"/>
        </table:table-row>
        <table:table-row table:style-name="ro3">
          <table:table-cell office:value-type="string">
            <text:p>　　專戶存款</text:p>
          </table:table-cell>
          <table:table-cell office:value-type="float" office:value="71915008">
            <text:p>71,915,008</text:p>
          </table:table-cell>
          <table:table-cell office:value-type="string">
            <text:p>　　應付代收款</text:p>
          </table:table-cell>
          <table:table-cell office:value-type="float" office:value="44596191">
            <text:p>44,596,191</text:p>
          </table:table-cell>
          <table:table-cell table:number-columns-repeated="1020"/>
        </table:table-row>
        <table:table-row table:style-name="ro3">
          <table:table-cell office:value-type="string">
            <text:p>　　零用金</text:p>
          </table:table-cell>
          <table:table-cell office:value-type="float" office:value="300000">
            <text:p>300,000</text:p>
          </table:table-cell>
          <table:table-cell office:value-type="string">
            <text:p>　長期負債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應收帳款</text:p>
          </table:table-cell>
          <table:table-cell office:value-type="float" office:value="433385732">
            <text:p>433,385,732</text:p>
          </table:table-cell>
          <table:table-cell office:value-type="string">
            <text:p>　　應付租賃款</text:p>
          </table:table-cell>
          <table:table-cell office:value-type="float" office:value="181450">
            <text:p>181,450</text:p>
          </table:table-cell>
          <table:table-cell table:number-columns-repeated="1020"/>
        </table:table-row>
        <table:table-row table:style-name="ro3">
          <table:table-cell office:value-type="string">
            <text:p>　　其他應收款</text:p>
          </table:table-cell>
          <table:table-cell office:value-type="float" office:value="11625074">
            <text:p>11,625,074</text:p>
          </table:table-cell>
          <table:table-cell office:value-type="string">
            <text:p>　其他負債</text:p>
          </table:table-cell>
          <table:table-cell office:value-type="float" office:value="28096440">
            <text:p>28,096,440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357652600">
            <text:p>357,652,600</text:p>
          </table:table-cell>
          <table:table-cell office:value-type="string">
            <text:p>　　存入保證金</text:p>
          </table:table-cell>
          <table:table-cell office:value-type="float" office:value="27786440">
            <text:p>27,786,440</text:p>
          </table:table-cell>
          <table:table-cell table:number-columns-repeated="1020"/>
        </table:table-row>
        <table:table-row table:style-name="ro3">
          <table:table-cell office:value-type="string">
            <text:p>　固定資產</text:p>
          </table:table-cell>
          <table:table-cell office:value-type="float" office:value="3347468509">
            <text:p>3,347,468,509</text:p>
          </table:table-cell>
          <table:table-cell office:value-type="string">
            <text:p>　　應付保管款</text:p>
          </table:table-cell>
          <table:table-cell office:value-type="float" office:value="310000">
            <text:p>310,000</text:p>
          </table:table-cell>
          <table:table-cell table:number-columns-repeated="1020"/>
        </table:table-row>
        <table:table-row table:style-name="ro3">
          <table:table-cell office:value-type="string">
            <text:p>　　土地</text:p>
          </table:table-cell>
          <table:table-cell office:value-type="float" office:value="2870748396">
            <text:p>2,870,748,396</text:p>
          </table:table-cell>
          <table:table-cell office:value-type="string">
            <text:p>淨資產</text:p>
          </table:table-cell>
          <table:table-cell office:value-type="float" office:value="4156664583">
            <text:p>4,156,664,583</text:p>
          </table:table-cell>
          <table:table-cell table:number-columns-repeated="1020"/>
        </table:table-row>
        <table:table-row table:style-name="ro3">
          <table:table-cell office:value-type="string">
            <text:p>　　土地改良物</text:p>
          </table:table-cell>
          <table:table-cell office:value-type="float" office:value="224715597">
            <text:p>224,715,597</text:p>
          </table:table-cell>
          <table:table-cell office:value-type="string">
            <text:p>　資產負債淨額</text:p>
          </table:table-cell>
          <table:table-cell office:value-type="float" office:value="4156664583">
            <text:p>4,156,664,583</text:p>
          </table:table-cell>
          <table:table-cell table:number-columns-repeated="1020"/>
        </table:table-row>
        <table:table-row table:style-name="ro3">
          <table:table-cell office:value-type="string">
            <text:p>　　累計折舊－土地改良物</text:p>
          </table:table-cell>
          <table:table-cell office:value-type="float" office:value="-142774595">
            <text:p>-142,774,595</text:p>
          </table:table-cell>
          <table:table-cell office:value-type="string">
            <text:p>　　資產負債淨額</text:p>
          </table:table-cell>
          <table:table-cell office:value-type="float" office:value="4156664583">
            <text:p>4,156,664,583</text:p>
          </table:table-cell>
          <table:table-cell table:number-columns-repeated="1020"/>
        </table:table-row>
        <table:table-row table:style-name="ro3">
          <table:table-cell office:value-type="string">
            <text:p>　　房屋建築及設備</text:p>
          </table:table-cell>
          <table:table-cell office:value-type="float" office:value="329351314">
            <text:p>329,351,314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房屋建築及設備</text:p>
          </table:table-cell>
          <table:table-cell office:value-type="float" office:value="-41489262">
            <text:p>-41,489,262</text:p>
          </table:table-cell>
          <table:table-cell table:number-columns-repeated="1022"/>
        </table:table-row>
        <table:table-row table:style-name="ro3">
          <table:table-cell office:value-type="string">
            <text:p>　　機械及設備</text:p>
          </table:table-cell>
          <table:table-cell office:value-type="float" office:value="23895335">
            <text:p>23,895,335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機械及設備</text:p>
          </table:table-cell>
          <table:table-cell office:value-type="float" office:value="-14060677">
            <text:p>-14,060,677</text:p>
          </table:table-cell>
          <table:table-cell table:number-columns-repeated="1022"/>
        </table:table-row>
        <table:table-row table:style-name="ro3">
          <table:table-cell office:value-type="string">
            <text:p>　　交通及運輸設備</text:p>
          </table:table-cell>
          <table:table-cell office:value-type="float" office:value="35532680">
            <text:p>35,532,680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交通及運輸設備</text:p>
          </table:table-cell>
          <table:table-cell office:value-type="float" office:value="-23813164">
            <text:p>-23,813,164</text:p>
          </table:table-cell>
          <table:table-cell table:number-columns-repeated="1022"/>
        </table:table-row>
        <table:table-row table:style-name="ro3">
          <table:table-cell office:value-type="string">
            <text:p>　　雜項設備</text:p>
          </table:table-cell>
          <table:table-cell office:value-type="float" office:value="33261628">
            <text:p>33,261,628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雜項設備</text:p>
          </table:table-cell>
          <table:table-cell office:value-type="float" office:value="-23730115">
            <text:p>-23,730,115</text:p>
          </table:table-cell>
          <table:table-cell table:number-columns-repeated="1022"/>
        </table:table-row>
        <table:table-row table:style-name="ro3">
          <table:table-cell office:value-type="string">
            <text:p>　　租賃資產</text:p>
          </table:table-cell>
          <table:table-cell office:value-type="float" office:value="302341">
            <text:p>302,341</text:p>
          </table:table-cell>
          <table:table-cell table:number-columns-repeated="1022"/>
        </table:table-row>
        <table:table-row table:style-name="ro3">
          <table:table-cell office:value-type="string">
            <text:p>　　累計折舊－租賃資產</text:p>
          </table:table-cell>
          <table:table-cell office:value-type="float" office:value="-32429">
            <text:p>-32,429</text:p>
          </table:table-cell>
          <table:table-cell table:number-columns-repeated="1022"/>
        </table:table-row>
        <table:table-row table:style-name="ro3">
          <table:table-cell office:value-type="string">
            <text:p>　　購建中固定資產</text:p>
          </table:table-cell>
          <table:table-cell office:value-type="float" office:value="75561460">
            <text:p>75,561,460</text:p>
          </table:table-cell>
          <table:table-cell table:number-columns-repeated="1022"/>
        </table:table-row>
        <table:table-row table:style-name="ro3">
          <table:table-cell office:value-type="string">
            <text:p>　無形資產</text:p>
          </table:table-cell>
          <table:table-cell office:value-type="float" office:value="6414118">
            <text:p>6,414,118</text:p>
          </table:table-cell>
          <table:table-cell table:number-columns-repeated="1022"/>
        </table:table-row>
        <table:table-row table:style-name="ro3">
          <table:table-cell office:value-type="string">
            <text:p>　　權利</text:p>
          </table:table-cell>
          <table:table-cell office:value-type="float" office:value="6300000">
            <text:p>6,300,000</text:p>
          </table:table-cell>
          <table:table-cell table:number-columns-repeated="1022"/>
        </table:table-row>
        <table:table-row table:style-name="ro3">
          <table:table-cell office:value-type="string">
            <text:p>　　電腦軟體</text:p>
          </table:table-cell>
          <table:table-cell office:value-type="float" office:value="114118">
            <text:p>114,118</text:p>
          </table:table-cell>
          <table:table-cell table:number-columns-repeated="1022"/>
        </table:table-row>
        <table:table-row table:style-name="ro3">
          <table:table-cell office:value-type="string">
            <text:p>　其他資產</text:p>
          </table:table-cell>
          <table:table-cell office:value-type="float" office:value="777623">
            <text:p>777,623</text:p>
          </table:table-cell>
          <table:table-cell table:number-columns-repeated="1022"/>
        </table:table-row>
        <table:table-row table:style-name="ro3">
          <table:table-cell office:value-type="string">
            <text:p>　　暫付款</text:p>
          </table:table-cell>
          <table:table-cell office:value-type="float" office:value="777623">
            <text:p>777,623</text:p>
          </table:table-cell>
          <table:table-cell table:number-columns-repeated="1022"/>
        </table:table-row>
        <table:table-row table:style-name="ro4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4,229,538,664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4,229,538,664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667,124</text:p>
          </table:table-cell>
          <table:table-cell office:value-type="string">
            <text:p>應付保證品</text:p>
          </table:table-cell>
          <table:table-cell office:value-type="string">
            <text:p>667,124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2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2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229538664">
            <text:p>4,229,538,664</text:p>
          </table:table-cell>
          <table:table-cell office:value-type="float" office:value="4354882885">
            <text:p>4,354,882,885</text:p>
          </table:table-cell>
          <table:table-cell office:value-type="float" office:value="-125344221">
            <text:p>-125,344,221</text:p>
          </table:table-cell>
          <table:table-cell office:value-type="string">
            <text:p>負債</text:p>
          </table:table-cell>
          <table:table-cell office:value-type="float" office:value="72874081">
            <text:p>72,874,081</text:p>
          </table:table-cell>
          <table:table-cell office:value-type="float" office:value="64792275">
            <text:p>64,792,275</text:p>
          </table:table-cell>
          <table:table-cell office:value-type="float" office:value="8081806">
            <text:p>8,081,806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74878414">
            <text:p>874,878,414</text:p>
          </table:table-cell>
          <table:table-cell office:value-type="float" office:value="1000921667">
            <text:p>1,000,921,667</text:p>
          </table:table-cell>
          <table:table-cell office:value-type="float" office:value="-126043253">
            <text:p>-126,043,253</text:p>
          </table:table-cell>
          <table:table-cell office:value-type="string">
            <text:p>　流動負債</text:p>
          </table:table-cell>
          <table:table-cell office:value-type="float" office:value="44596191">
            <text:p>44,596,191</text:p>
          </table:table-cell>
          <table:table-cell office:value-type="float" office:value="38699341">
            <text:p>38,699,341</text:p>
          </table:table-cell>
          <table:table-cell office:value-type="float" office:value="5896850">
            <text:p>5,896,850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72215008">
            <text:p>72,215,008</text:p>
          </table:table-cell>
          <table:table-cell office:value-type="float" office:value="64242261">
            <text:p>64,242,261</text:p>
          </table:table-cell>
          <table:table-cell office:value-type="float" office:value="7972747">
            <text:p>7,972,747</text:p>
          </table:table-cell>
          <table:table-cell office:value-type="string">
            <text:p>　　應付款項</text:p>
          </table:table-cell>
          <table:table-cell office:value-type="float" office:value="44596191">
            <text:p>44,596,191</text:p>
          </table:table-cell>
          <table:table-cell office:value-type="float" office:value="38699341">
            <text:p>38,699,341</text:p>
          </table:table-cell>
          <table:table-cell office:value-type="float" office:value="5896850">
            <text:p>5,896,850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71915008">
            <text:p>71,915,008</text:p>
          </table:table-cell>
          <table:table-cell office:value-type="float" office:value="63942261">
            <text:p>63,942,261</text:p>
          </table:table-cell>
          <table:table-cell office:value-type="float" office:value="7972747">
            <text:p>7,972,747</text:p>
          </table:table-cell>
          <table:table-cell office:value-type="string">
            <text:p>　　　應付代收款</text:p>
          </table:table-cell>
          <table:table-cell office:value-type="float" office:value="44596191">
            <text:p>44,596,191</text:p>
          </table:table-cell>
          <table:table-cell office:value-type="float" office:value="38699341">
            <text:p>38,699,341</text:p>
          </table:table-cell>
          <table:table-cell office:value-type="float" office:value="5896850">
            <text:p>5,896,850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健保費代扣繳專戶</text:p>
          </table:table-cell>
          <table:table-cell office:value-type="float" office:value="693725">
            <text:p>693,725</text:p>
          </table:table-cell>
          <table:table-cell office:value-type="float" office:value="704749">
            <text:p>704,749</text:p>
          </table:table-cell>
          <table:table-cell office:value-type="float" office:value="-11024">
            <text:p>-11,024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office:value-type="float" office:value="445010806">
            <text:p>445,010,806</text:p>
          </table:table-cell>
          <table:table-cell office:value-type="float" office:value="579026806">
            <text:p>579,026,806</text:p>
          </table:table-cell>
          <table:table-cell office:value-type="float" office:value="-134016000">
            <text:p>-134,016,000</text:p>
          </table:table-cell>
          <table:table-cell office:value-type="string">
            <text:p>　　　　桃園市觀音區公所勞保費代扣繳專戶</text:p>
          </table:table-cell>
          <table:table-cell office:value-type="float" office:value="156887">
            <text:p>156,887</text:p>
          </table:table-cell>
          <table:table-cell office:value-type="float" office:value="185320">
            <text:p>185,320</text:p>
          </table:table-cell>
          <table:table-cell office:value-type="float" office:value="-28433">
            <text:p>-28,433</text:p>
          </table:table-cell>
          <table:table-cell table:number-columns-repeated="1016"/>
        </table:table-row>
        <table:table-row table:style-name="ro7">
          <table:table-cell office:value-type="string">
            <text:p>　　　應收帳款</text:p>
          </table:table-cell>
          <table:table-cell office:value-type="float" office:value="433385732">
            <text:p>433,385,732</text:p>
          </table:table-cell>
          <table:table-cell office:value-type="float" office:value="567401732">
            <text:p>567,401,732</text:p>
          </table:table-cell>
          <table:table-cell office:value-type="float" office:value="-134016000">
            <text:p>-134,016,000</text:p>
          </table:table-cell>
          <table:table-cell office:value-type="string">
            <text:p>　　　　桃園市觀音區公所勞工退休金提繳(新制)代扣繳專戶</text:p>
          </table:table-cell>
          <table:table-cell office:value-type="float" office:value="308376">
            <text:p>308,376</text:p>
          </table:table-cell>
          <table:table-cell office:value-type="float" office:value="314134">
            <text:p>314,134</text:p>
          </table:table-cell>
          <table:table-cell office:value-type="float" office:value="-5758">
            <text:p>-5,758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電費代扣繳專戶</text:p>
          </table:table-cell>
          <table:table-cell office:value-type="float" office:value="69605">
            <text:p>69,605</text:p>
          </table:table-cell>
          <table:table-cell office:value-type="float" office:value="0">
            <text:p>0</text:p>
          </table:table-cell>
          <table:table-cell office:value-type="float" office:value="69605">
            <text:p>69,605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電信費代扣繳專戶</text:p>
          </table:table-cell>
          <table:table-cell office:value-type="float" office:value="34979">
            <text:p>34,979</text:p>
          </table:table-cell>
          <table:table-cell office:value-type="float" office:value="76583">
            <text:p>76,583</text:p>
          </table:table-cell>
          <table:table-cell office:value-type="float" office:value="-41604">
            <text:p>-41,604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其他代扣繳專戶</text:p>
          </table:table-cell>
          <table:table-cell office:value-type="float" office:value="66750">
            <text:p>66,750</text:p>
          </table:table-cell>
          <table:table-cell office:value-type="float" office:value="0">
            <text:p>0</text:p>
          </table:table-cell>
          <table:table-cell office:value-type="float" office:value="66750">
            <text:p>66,750</text:p>
          </table:table-cell>
          <table:table-cell table:number-columns-repeated="1016"/>
        </table:table-row>
        <table:table-row table:style-name="ro6">
          <table:table-cell office:value-type="string">
            <text:p>　　　　歲出(保留)計畫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代辦經費</text:p>
          </table:table-cell>
          <table:table-cell office:value-type="float" office:value="43265869">
            <text:p>43,265,869</text:p>
          </table:table-cell>
          <table:table-cell office:value-type="float" office:value="37418555">
            <text:p>37,418,555</text:p>
          </table:table-cell>
          <table:table-cell office:value-type="float" office:value="5847314">
            <text:p>5,847,314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347468509">
            <text:p>3,347,468,509</text:p>
          </table:table-cell>
          <table:table-cell office:value-type="float" office:value="3346878536">
            <text:p>3,346,878,536</text:p>
          </table:table-cell>
          <table:table-cell office:value-type="float" office:value="589973">
            <text:p>589,973</text:p>
          </table:table-cell>
          <table:table-cell office:value-type="string">
            <text:p>　長期負債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8096440">
            <text:p>28,096,440</text:p>
          </table:table-cell>
          <table:table-cell office:value-type="float" office:value="25911484">
            <text:p>25,911,484</text:p>
          </table:table-cell>
          <table:table-cell office:value-type="float" office:value="2184956">
            <text:p>2,184,956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7786440">
            <text:p>27,786,440</text:p>
          </table:table-cell>
          <table:table-cell office:value-type="float" office:value="25586484">
            <text:p>25,586,484</text:p>
          </table:table-cell>
          <table:table-cell office:value-type="float" office:value="2199956">
            <text:p>2,199,95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7786440">
            <text:p>27,786,440</text:p>
          </table:table-cell>
          <table:table-cell office:value-type="float" office:value="25586484">
            <text:p>25,586,484</text:p>
          </table:table-cell>
          <table:table-cell office:value-type="float" office:value="2199956">
            <text:p>2,199,956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7862052">
            <text:p>287,862,052</text:p>
          </table:table-cell>
          <table:table-cell office:value-type="float" office:value="0">
            <text:p>0</text:p>
          </table:table-cell>
          <table:table-cell office:value-type="string">
            <text:p>　　　　履約保證金</text:p>
          </table:table-cell>
          <table:table-cell office:value-type="float" office:value="18535409">
            <text:p>18,535,409</text:p>
          </table:table-cell>
          <table:table-cell office:value-type="float" office:value="16299887">
            <text:p>16,299,887</text:p>
          </table:table-cell>
          <table:table-cell office:value-type="float" office:value="2235522">
            <text:p>2,235,522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351314">
            <text:p>329,351,314</text:p>
          </table:table-cell>
          <table:table-cell office:value-type="float" office:value="0">
            <text:p>0</text:p>
          </table:table-cell>
          <table:table-cell office:value-type="string">
            <text:p>　　　　保固保證金</text:p>
          </table:table-cell>
          <table:table-cell office:value-type="float" office:value="8670381">
            <text:p>8,670,381</text:p>
          </table:table-cell>
          <table:table-cell office:value-type="float" office:value="8705947">
            <text:p>8,705,947</text:p>
          </table:table-cell>
          <table:table-cell office:value-type="float" office:value="-35566">
            <text:p>-35,56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　　停車場月租保證金</text:p>
          </table:table-cell>
          <table:table-cell table:number-columns-repeated="2"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9834658">
            <text:p>9,834,658</text:p>
          </table:table-cell>
          <table:table-cell office:value-type="float" office:value="9494613">
            <text:p>9,494,613</text:p>
          </table:table-cell>
          <table:table-cell office:value-type="float" office:value="340045">
            <text:p>340,045</text:p>
          </table:table-cell>
          <table:table-cell office:value-type="string">
            <text:p>　　　　差額保證金</text:p>
          </table:table-cell>
          <table:table-cell table:number-columns-repeated="2" office:value-type="float" office:value="580050">
            <text:p>580,0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895335">
            <text:p>23,895,335</text:p>
          </table:table-cell>
          <table:table-cell office:value-type="float" office:value="23644980">
            <text:p>23,644,980</text:p>
          </table:table-cell>
          <table:table-cell office:value-type="float" office:value="250355">
            <text:p>250,355</text:p>
          </table:table-cell>
          <table:table-cell office:value-type="string">
            <text:p>　　應付保管款</text:p>
          </table:table-cell>
          <table:table-cell office:value-type="float" office:value="310000">
            <text:p>310,000</text:p>
          </table:table-cell>
          <table:table-cell office:value-type="float" office:value="325000">
            <text:p>325,000</text:p>
          </table:table-cell>
          <table:table-cell office:value-type="float" office:value="-15000">
            <text:p>-15,0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4060677">
            <text:p>-14,060,677</text:p>
          </table:table-cell>
          <table:table-cell office:value-type="float" office:value="-14150367">
            <text:p>-14,150,367</text:p>
          </table:table-cell>
          <table:table-cell office:value-type="float" office:value="89690">
            <text:p>89,690</text:p>
          </table:table-cell>
          <table:table-cell office:value-type="string">
            <text:p>　　　應付保管款</text:p>
          </table:table-cell>
          <table:table-cell office:value-type="float" office:value="310000">
            <text:p>310,000</text:p>
          </table:table-cell>
          <table:table-cell office:value-type="float" office:value="325000">
            <text:p>325,000</text:p>
          </table:table-cell>
          <table:table-cell office:value-type="float" office:value="-15000">
            <text:p>-15,000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1719516">
            <text:p>11,719,516</text:p>
          </table:table-cell>
          <table:table-cell office:value-type="float" office:value="11700208">
            <text:p>11,700,208</text:p>
          </table:table-cell>
          <table:table-cell office:value-type="float" office:value="19308">
            <text:p>19,308</text:p>
          </table:table-cell>
          <table:table-cell office:value-type="string">
            <text:p>　　　　急難救助專戶-郵局</text:p>
          </table:table-cell>
          <table:table-cell office:value-type="float" office:value="310000">
            <text:p>310,000</text:p>
          </table:table-cell>
          <table:table-cell office:value-type="float" office:value="325000">
            <text:p>325,000</text:p>
          </table:table-cell>
          <table:table-cell office:value-type="float" office:value="-15000">
            <text:p>-15,000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5532680">
            <text:p>35,532,680</text:p>
          </table:table-cell>
          <table:table-cell office:value-type="float" office:value="35513372">
            <text:p>35,513,372</text:p>
          </table:table-cell>
          <table:table-cell office:value-type="float" office:value="19308">
            <text:p>19,308</text:p>
          </table:table-cell>
          <table:table-cell office:value-type="string">
            <text:p>淨資產</text:p>
          </table:table-cell>
          <table:table-cell office:value-type="float" office:value="4289003766">
            <text:p>4,289,003,766</text:p>
          </table:table-cell>
          <table:table-cell office:value-type="float" office:value="4288582349">
            <text:p>4,288,582,349</text:p>
          </table:table-cell>
          <table:table-cell office:value-type="float" office:value="421417">
            <text:p>421,417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3813164">
            <text:p>-23,813,164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89003766">
            <text:p>4,289,003,766</text:p>
          </table:table-cell>
          <table:table-cell office:value-type="float" office:value="4288582349">
            <text:p>4,288,582,349</text:p>
          </table:table-cell>
          <table:table-cell office:value-type="float" office:value="421417">
            <text:p>421,417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9531513">
            <text:p>9,531,513</text:p>
          </table:table-cell>
          <table:table-cell office:value-type="float" office:value="9390893">
            <text:p>9,390,893</text:p>
          </table:table-cell>
          <table:table-cell office:value-type="float" office:value="140620">
            <text:p>140,620</text:p>
          </table:table-cell>
          <table:table-cell office:value-type="string">
            <text:p>　　資產負債淨額</text:p>
          </table:table-cell>
          <table:table-cell office:value-type="float" office:value="4289003766">
            <text:p>4,289,003,766</text:p>
          </table:table-cell>
          <table:table-cell office:value-type="float" office:value="4288582349">
            <text:p>4,288,582,349</text:p>
          </table:table-cell>
          <table:table-cell office:value-type="float" office:value="421417">
            <text:p>421,417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3261628">
            <text:p>33,261,628</text:p>
          </table:table-cell>
          <table:table-cell office:value-type="float" office:value="34014463">
            <text:p>34,014,463</text:p>
          </table:table-cell>
          <table:table-cell office:value-type="float" office:value="-752835">
            <text:p>-752,835</text:p>
          </table:table-cell>
          <table:table-cell office:value-type="string">
            <text:p>　　　資產負債淨額</text:p>
          </table:table-cell>
          <table:table-cell office:value-type="float" office:value="4289003766">
            <text:p>4,289,003,766</text:p>
          </table:table-cell>
          <table:table-cell office:value-type="float" office:value="4288582349">
            <text:p>4,288,582,349</text:p>
          </table:table-cell>
          <table:table-cell office:value-type="float" office:value="421417">
            <text:p>421,417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3730115">
            <text:p>-23,730,115</text:p>
          </table:table-cell>
          <table:table-cell office:value-type="float" office:value="-24623570">
            <text:p>-24,623,570</text:p>
          </table:table-cell>
          <table:table-cell office:value-type="float" office:value="893455">
            <text:p>893,455</text:p>
          </table:table-cell>
          <table:table-cell table:number-columns-repeated="1020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購建中固定資產</text:p>
          </table:table-cell>
          <table:table-cell office:value-type="float" office:value="75561460">
            <text:p>75,561,460</text:p>
          </table:table-cell>
          <table:table-cell office:value-type="float" office:value="75471460">
            <text:p>75,471,460</text:p>
          </table:table-cell>
          <table:table-cell office:value-type="float" office:value="90000">
            <text:p>90,000</text:p>
          </table:table-cell>
          <table:table-cell table:number-columns-repeated="1020"/>
        </table:table-row>
        <table:table-row table:style-name="ro6">
          <table:table-cell office:value-type="string">
            <text:p>　　　購建中固定資產</text:p>
          </table:table-cell>
          <table:table-cell office:value-type="float" office:value="75561460">
            <text:p>75,561,460</text:p>
          </table:table-cell>
          <table:table-cell office:value-type="float" office:value="75471460">
            <text:p>75,471,460</text:p>
          </table:table-cell>
          <table:table-cell office:value-type="float" office:value="90000">
            <text:p>90,000</text:p>
          </table:table-cell>
          <table:table-cell table:number-columns-repeated="1020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114118">
            <text:p>114,118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6">
          <table:table-cell table:style-name="ce5" office:value-type="string">
            <text:p>　其他資產</text:p>
          </table:table-cell>
          <table:table-cell table:style-name="ce17" office:value-type="float" office:value="777623">
            <text:p>777,623</text:p>
          </table:table-cell>
          <table:table-cell table:style-name="ce17" office:value-type="float" office:value="668564">
            <text:p>668,564</text:p>
          </table:table-cell>
          <table:table-cell table:style-name="ce17" office:value-type="float" office:value="109059">
            <text:p>109,059</text:p>
          </table:table-cell>
          <table:table-cell table:style-name="ce26"/>
          <table:table-cell table:style-name="ce17" table:number-columns-repeated="3"/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777623">
            <text:p>777,623</text:p>
          </table:table-cell>
          <table:table-cell office:value-type="float" office:value="668564">
            <text:p>668,564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777623">
            <text:p>777,623</text:p>
          </table:table-cell>
          <table:table-cell office:value-type="float" office:value="668564">
            <text:p>668,564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6">
          <table:table-cell office:value-type="string">
            <text:p>　　　　代辦經費</text:p>
          </table:table-cell>
          <table:table-cell office:value-type="float" office:value="777623">
            <text:p>777,623</text:p>
          </table:table-cell>
          <table:table-cell office:value-type="float" office:value="668564">
            <text:p>668,564</text:p>
          </table:table-cell>
          <table:table-cell office:value-type="float" office:value="109059">
            <text:p>109,059</text:p>
          </table:table-cell>
          <table:table-cell table:number-columns-repeated="1020"/>
        </table:table-row>
        <table:table-row table:style-name="ro6" table:number-rows-repeated="32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4,229,538,664</text:p>
          </table:table-cell>
          <table:table-cell table:style-name="ce22" office:value-type="string">
            <text:p>4,354,882,885</text:p>
          </table:table-cell>
          <table:table-cell table:style-name="ce17" office:value-type="string">
            <text:p>-125,344,221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4,361,877,847</text:p>
          </table:table-cell>
          <table:table-cell table:style-name="ce22" office:value-type="string">
            <text:p>4,353,374,624</text:p>
          </table:table-cell>
          <table:table-cell table:style-name="ce17" office:value-type="string">
            <text:p>8,503,223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保證品</text:p>
          </table:table-cell>
          <table:table-cell table:number-columns-repeated="2" table:style-name="ce22" office:value-type="string">
            <text:p>667,124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應付保證品</text:p>
          </table:table-cell>
          <table:table-cell table:number-columns-repeated="2" table:style-name="ce22" office:value-type="string">
            <text:p>667,124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債權憑證</text:p>
          </table:table-cell>
          <table:table-cell table:number-columns-repeated="2" table:style-name="ce23" office:value-type="string">
            <text:p>2</text:p>
          </table:table-cell>
          <table:table-cell office:value-type="string">
            <text:p>-</text:p>
          </table:table-cell>
          <table:table-cell office:value-type="string">
            <text:p>待抵銷債權憑證</text:p>
          </table:table-cell>
          <table:table-cell table:number-columns-repeated="2" table:style-name="ce23" office:value-type="string">
            <text:p>2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6" table:number-rows-repeated="35">
          <table:table-cell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1017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1.$A$1:.$AMJ$3" table:range-usable-as="repeat-column repeat-row"/>
        </table:named-expressions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6">
          <table:table-cell office:value-type="string">
            <text:p>資產</text:p>
          </table:table-cell>
          <table:table-cell office:value-type="float" office:value="4229538664">
            <text:p>4,229,538,664</text:p>
          </table:table-cell>
          <table:table-cell office:value-type="float" office:value="4354882885">
            <text:p>4,354,882,885</text:p>
          </table:table-cell>
          <table:table-cell office:value-type="float" office:value="-125344221">
            <text:p>-125,344,221</text:p>
          </table:table-cell>
          <table:table-cell office:value-type="string">
            <text:p>負債</text:p>
          </table:table-cell>
          <table:table-cell office:value-type="float" office:value="72874081">
            <text:p>72,874,081</text:p>
          </table:table-cell>
          <table:table-cell office:value-type="float" office:value="64792275">
            <text:p>64,792,275</text:p>
          </table:table-cell>
          <table:table-cell office:value-type="float" office:value="8081806">
            <text:p>8,081,806</text:p>
          </table:table-cell>
          <table:table-cell table:number-columns-repeated="1016"/>
        </table:table-row>
        <table:table-row table:style-name="ro6">
          <table:table-cell office:value-type="string">
            <text:p>　流動資產</text:p>
          </table:table-cell>
          <table:table-cell office:value-type="float" office:value="874878414">
            <text:p>874,878,414</text:p>
          </table:table-cell>
          <table:table-cell office:value-type="float" office:value="1000921667">
            <text:p>1,000,921,667</text:p>
          </table:table-cell>
          <table:table-cell office:value-type="float" office:value="-126043253">
            <text:p>-126,043,253</text:p>
          </table:table-cell>
          <table:table-cell office:value-type="string">
            <text:p>　流動負債</text:p>
          </table:table-cell>
          <table:table-cell office:value-type="float" office:value="44596191">
            <text:p>44,596,191</text:p>
          </table:table-cell>
          <table:table-cell office:value-type="float" office:value="38699341">
            <text:p>38,699,341</text:p>
          </table:table-cell>
          <table:table-cell office:value-type="float" office:value="5896850">
            <text:p>5,896,850</text:p>
          </table:table-cell>
          <table:table-cell table:number-columns-repeated="1016"/>
        </table:table-row>
        <table:table-row table:style-name="ro6">
          <table:table-cell office:value-type="string">
            <text:p>　　現金</text:p>
          </table:table-cell>
          <table:table-cell office:value-type="float" office:value="72215008">
            <text:p>72,215,008</text:p>
          </table:table-cell>
          <table:table-cell office:value-type="float" office:value="64242261">
            <text:p>64,242,261</text:p>
          </table:table-cell>
          <table:table-cell office:value-type="float" office:value="7972747">
            <text:p>7,972,747</text:p>
          </table:table-cell>
          <table:table-cell office:value-type="string">
            <text:p>　　應付款項</text:p>
          </table:table-cell>
          <table:table-cell office:value-type="float" office:value="44596191">
            <text:p>44,596,191</text:p>
          </table:table-cell>
          <table:table-cell office:value-type="float" office:value="38699341">
            <text:p>38,699,341</text:p>
          </table:table-cell>
          <table:table-cell office:value-type="float" office:value="5896850">
            <text:p>5,896,850</text:p>
          </table:table-cell>
          <table:table-cell table:number-columns-repeated="1016"/>
        </table:table-row>
        <table:table-row table:style-name="ro6">
          <table:table-cell office:value-type="string">
            <text:p>　　　專戶存款</text:p>
          </table:table-cell>
          <table:table-cell office:value-type="float" office:value="71915008">
            <text:p>71,915,008</text:p>
          </table:table-cell>
          <table:table-cell office:value-type="float" office:value="63942261">
            <text:p>63,942,261</text:p>
          </table:table-cell>
          <table:table-cell office:value-type="float" office:value="7972747">
            <text:p>7,972,747</text:p>
          </table:table-cell>
          <table:table-cell office:value-type="string">
            <text:p>　　　應付代收款</text:p>
          </table:table-cell>
          <table:table-cell office:value-type="float" office:value="44596191">
            <text:p>44,596,191</text:p>
          </table:table-cell>
          <table:table-cell office:value-type="float" office:value="38699341">
            <text:p>38,699,341</text:p>
          </table:table-cell>
          <table:table-cell office:value-type="float" office:value="5896850">
            <text:p>5,896,850</text:p>
          </table:table-cell>
          <table:table-cell table:number-columns-repeated="1016"/>
        </table:table-row>
        <table:table-row table:style-name="ro6">
          <table:table-cell office:value-type="string">
            <text:p>　　　零用金</text:p>
          </table:table-cell>
          <table:table-cell table:number-columns-repeated="2" office:value-type="float" office:value="300000">
            <text:p>300,0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健保費代扣繳專戶</text:p>
          </table:table-cell>
          <table:table-cell office:value-type="float" office:value="693725">
            <text:p>693,725</text:p>
          </table:table-cell>
          <table:table-cell office:value-type="float" office:value="704749">
            <text:p>704,749</text:p>
          </table:table-cell>
          <table:table-cell office:value-type="float" office:value="-11024">
            <text:p>-11,024</text:p>
          </table:table-cell>
          <table:table-cell table:number-columns-repeated="1016"/>
        </table:table-row>
        <table:table-row table:style-name="ro6">
          <table:table-cell office:value-type="string">
            <text:p>　　應收款項</text:p>
          </table:table-cell>
          <table:table-cell office:value-type="float" office:value="445010806">
            <text:p>445,010,806</text:p>
          </table:table-cell>
          <table:table-cell office:value-type="float" office:value="579026806">
            <text:p>579,026,806</text:p>
          </table:table-cell>
          <table:table-cell office:value-type="float" office:value="-134016000">
            <text:p>-134,016,000</text:p>
          </table:table-cell>
          <table:table-cell office:value-type="string">
            <text:p>　　　　桃園市觀音區公所勞保費代扣繳專戶</text:p>
          </table:table-cell>
          <table:table-cell office:value-type="float" office:value="156887">
            <text:p>156,887</text:p>
          </table:table-cell>
          <table:table-cell office:value-type="float" office:value="185320">
            <text:p>185,320</text:p>
          </table:table-cell>
          <table:table-cell office:value-type="float" office:value="-28433">
            <text:p>-28,433</text:p>
          </table:table-cell>
          <table:table-cell table:number-columns-repeated="1016"/>
        </table:table-row>
        <table:table-row table:style-name="ro7">
          <table:table-cell office:value-type="string">
            <text:p>　　　應收帳款</text:p>
          </table:table-cell>
          <table:table-cell office:value-type="float" office:value="433385732">
            <text:p>433,385,732</text:p>
          </table:table-cell>
          <table:table-cell office:value-type="float" office:value="567401732">
            <text:p>567,401,732</text:p>
          </table:table-cell>
          <table:table-cell office:value-type="float" office:value="-134016000">
            <text:p>-134,016,000</text:p>
          </table:table-cell>
          <table:table-cell office:value-type="string">
            <text:p>　　　　桃園市觀音區公所勞工退休金提繳(新制)代扣繳專戶</text:p>
          </table:table-cell>
          <table:table-cell office:value-type="float" office:value="308376">
            <text:p>308,376</text:p>
          </table:table-cell>
          <table:table-cell office:value-type="float" office:value="314134">
            <text:p>314,134</text:p>
          </table:table-cell>
          <table:table-cell office:value-type="float" office:value="-5758">
            <text:p>-5,758</text:p>
          </table:table-cell>
          <table:table-cell table:number-columns-repeated="1016"/>
        </table:table-row>
        <table:table-row table:style-name="ro6">
          <table:table-cell office:value-type="string">
            <text:p>　　　其他應收款</text:p>
          </table:table-cell>
          <table:table-cell table:number-columns-repeated="2" office:value-type="float" office:value="11625074">
            <text:p>11,625,074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電費代扣繳專戶</text:p>
          </table:table-cell>
          <table:table-cell office:value-type="float" office:value="69605">
            <text:p>69,605</text:p>
          </table:table-cell>
          <table:table-cell office:value-type="float" office:value="0">
            <text:p>0</text:p>
          </table:table-cell>
          <table:table-cell office:value-type="float" office:value="69605">
            <text:p>69,605</text:p>
          </table:table-cell>
          <table:table-cell table:number-columns-repeated="1016"/>
        </table:table-row>
        <table:table-row table:style-name="ro6">
          <table:table-cell office:value-type="string">
            <text:p>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電信費代扣繳專戶</text:p>
          </table:table-cell>
          <table:table-cell office:value-type="float" office:value="34979">
            <text:p>34,979</text:p>
          </table:table-cell>
          <table:table-cell office:value-type="float" office:value="76583">
            <text:p>76,583</text:p>
          </table:table-cell>
          <table:table-cell office:value-type="float" office:value="-41604">
            <text:p>-41,604</text:p>
          </table:table-cell>
          <table:table-cell table:number-columns-repeated="1016"/>
        </table:table-row>
        <table:table-row table:style-name="ro6">
          <table:table-cell office:value-type="string">
            <text:p>　　　預付款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桃園市觀音區公所其他代扣繳專戶</text:p>
          </table:table-cell>
          <table:table-cell office:value-type="float" office:value="66750">
            <text:p>66,750</text:p>
          </table:table-cell>
          <table:table-cell office:value-type="float" office:value="0">
            <text:p>0</text:p>
          </table:table-cell>
          <table:table-cell office:value-type="float" office:value="66750">
            <text:p>66,750</text:p>
          </table:table-cell>
          <table:table-cell table:number-columns-repeated="1016"/>
        </table:table-row>
        <table:table-row table:style-name="ro6">
          <table:table-cell office:value-type="string">
            <text:p>　　　　歲出(保留)計畫</text:p>
          </table:table-cell>
          <table:table-cell table:number-columns-repeated="2" office:value-type="float" office:value="357652600">
            <text:p>357,652,600</text:p>
          </table:table-cell>
          <table:table-cell office:value-type="float" office:value="0">
            <text:p>0</text:p>
          </table:table-cell>
          <table:table-cell office:value-type="string">
            <text:p>　　　　代辦經費</text:p>
          </table:table-cell>
          <table:table-cell office:value-type="float" office:value="43265869">
            <text:p>43,265,869</text:p>
          </table:table-cell>
          <table:table-cell office:value-type="float" office:value="37418555">
            <text:p>37,418,555</text:p>
          </table:table-cell>
          <table:table-cell office:value-type="float" office:value="5847314">
            <text:p>5,847,314</text:p>
          </table:table-cell>
          <table:table-cell table:number-columns-repeated="1016"/>
        </table:table-row>
        <table:table-row table:style-name="ro6">
          <table:table-cell office:value-type="string">
            <text:p>　固定資產</text:p>
          </table:table-cell>
          <table:table-cell office:value-type="float" office:value="3347468509">
            <text:p>3,347,468,509</text:p>
          </table:table-cell>
          <table:table-cell office:value-type="float" office:value="3346878536">
            <text:p>3,346,878,536</text:p>
          </table:table-cell>
          <table:table-cell office:value-type="float" office:value="589973">
            <text:p>589,973</text:p>
          </table:table-cell>
          <table:table-cell office:value-type="string">
            <text:p>　長期負債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土地</text:p>
          </table:table-cell>
          <table:table-cell table:number-columns-repeated="2" office:value-type="float" office:value="2870748396">
            <text:p>2,870,748,396</text:p>
          </table:table-cell>
          <table:table-cell office:value-type="float" office:value="0">
            <text:p>0</text:p>
          </table:table-cell>
          <table:table-cell office:value-type="string">
            <text:p>　　　應付租賃款</text:p>
          </table:table-cell>
          <table:table-cell table:number-columns-repeated="2" office:value-type="float" office:value="181450">
            <text:p>181,4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土地改良物</text:p>
          </table:table-cell>
          <table:table-cell table:number-columns-repeated="2" office:value-type="float" office:value="81941002">
            <text:p>81,941,002</text:p>
          </table:table-cell>
          <table:table-cell office:value-type="float" office:value="0">
            <text:p>0</text:p>
          </table:table-cell>
          <table:table-cell office:value-type="string">
            <text:p>　其他負債</text:p>
          </table:table-cell>
          <table:table-cell office:value-type="float" office:value="28096440">
            <text:p>28,096,440</text:p>
          </table:table-cell>
          <table:table-cell office:value-type="float" office:value="25911484">
            <text:p>25,911,484</text:p>
          </table:table-cell>
          <table:table-cell office:value-type="float" office:value="2184956">
            <text:p>2,184,956</text:p>
          </table:table-cell>
          <table:table-cell table:number-columns-repeated="1016"/>
        </table:table-row>
        <table:table-row table:style-name="ro6">
          <table:table-cell office:value-type="string">
            <text:p>　　　土地改良物</text:p>
          </table:table-cell>
          <table:table-cell table:number-columns-repeated="2" office:value-type="float" office:value="224715597">
            <text:p>224,715,597</text:p>
          </table:table-cell>
          <table:table-cell office:value-type="float" office:value="0">
            <text:p>0</text:p>
          </table:table-cell>
          <table:table-cell office:value-type="string">
            <text:p>　　存入保證金</text:p>
          </table:table-cell>
          <table:table-cell office:value-type="float" office:value="27786440">
            <text:p>27,786,440</text:p>
          </table:table-cell>
          <table:table-cell office:value-type="float" office:value="25586484">
            <text:p>25,586,484</text:p>
          </table:table-cell>
          <table:table-cell office:value-type="float" office:value="2199956">
            <text:p>2,199,95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土地改良物</text:p>
          </table:table-cell>
          <table:table-cell table:number-columns-repeated="2" office:value-type="float" office:value="-142774595">
            <text:p>-142,774,595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27786440">
            <text:p>27,786,440</text:p>
          </table:table-cell>
          <table:table-cell office:value-type="float" office:value="25586484">
            <text:p>25,586,484</text:p>
          </table:table-cell>
          <table:table-cell office:value-type="float" office:value="2199956">
            <text:p>2,199,956</text:p>
          </table:table-cell>
          <table:table-cell table:number-columns-repeated="1016"/>
        </table:table-row>
        <table:table-row table:style-name="ro6">
          <table:table-cell office:value-type="string">
            <text:p>　　房屋建築及設備</text:p>
          </table:table-cell>
          <table:table-cell table:number-columns-repeated="2" office:value-type="float" office:value="287862052">
            <text:p>287,862,052</text:p>
          </table:table-cell>
          <table:table-cell office:value-type="float" office:value="0">
            <text:p>0</text:p>
          </table:table-cell>
          <table:table-cell office:value-type="string">
            <text:p>　　　　履約保證金</text:p>
          </table:table-cell>
          <table:table-cell office:value-type="float" office:value="18535409">
            <text:p>18,535,409</text:p>
          </table:table-cell>
          <table:table-cell office:value-type="float" office:value="16299887">
            <text:p>16,299,887</text:p>
          </table:table-cell>
          <table:table-cell office:value-type="float" office:value="2235522">
            <text:p>2,235,522</text:p>
          </table:table-cell>
          <table:table-cell table:number-columns-repeated="1016"/>
        </table:table-row>
        <table:table-row table:style-name="ro6">
          <table:table-cell office:value-type="string">
            <text:p>　　　房屋建築及設備</text:p>
          </table:table-cell>
          <table:table-cell table:number-columns-repeated="2" office:value-type="float" office:value="329351314">
            <text:p>329,351,314</text:p>
          </table:table-cell>
          <table:table-cell office:value-type="float" office:value="0">
            <text:p>0</text:p>
          </table:table-cell>
          <table:table-cell office:value-type="string">
            <text:p>　　　　保固保證金</text:p>
          </table:table-cell>
          <table:table-cell office:value-type="float" office:value="8670381">
            <text:p>8,670,381</text:p>
          </table:table-cell>
          <table:table-cell office:value-type="float" office:value="8705947">
            <text:p>8,705,947</text:p>
          </table:table-cell>
          <table:table-cell office:value-type="float" office:value="-35566">
            <text:p>-35,566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房屋建築及設備</text:p>
          </table:table-cell>
          <table:table-cell table:number-columns-repeated="2" office:value-type="float" office:value="-41489262">
            <text:p>-41,489,262</text:p>
          </table:table-cell>
          <table:table-cell office:value-type="float" office:value="0">
            <text:p>0</text:p>
          </table:table-cell>
          <table:table-cell office:value-type="string">
            <text:p>　　　　停車場月租保證金</text:p>
          </table:table-cell>
          <table:table-cell table:number-columns-repeated="2" office:value-type="float" office:value="600">
            <text:p>6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機械及設備</text:p>
          </table:table-cell>
          <table:table-cell office:value-type="float" office:value="9834658">
            <text:p>9,834,658</text:p>
          </table:table-cell>
          <table:table-cell office:value-type="float" office:value="9494613">
            <text:p>9,494,613</text:p>
          </table:table-cell>
          <table:table-cell office:value-type="float" office:value="340045">
            <text:p>340,045</text:p>
          </table:table-cell>
          <table:table-cell office:value-type="string">
            <text:p>　　　　差額保證金</text:p>
          </table:table-cell>
          <table:table-cell table:number-columns-repeated="2" office:value-type="float" office:value="580050">
            <text:p>580,05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機械及設備</text:p>
          </table:table-cell>
          <table:table-cell office:value-type="float" office:value="23895335">
            <text:p>23,895,335</text:p>
          </table:table-cell>
          <table:table-cell office:value-type="float" office:value="23644980">
            <text:p>23,644,980</text:p>
          </table:table-cell>
          <table:table-cell office:value-type="float" office:value="250355">
            <text:p>250,355</text:p>
          </table:table-cell>
          <table:table-cell office:value-type="string">
            <text:p>　　應付保管款</text:p>
          </table:table-cell>
          <table:table-cell office:value-type="float" office:value="310000">
            <text:p>310,000</text:p>
          </table:table-cell>
          <table:table-cell office:value-type="float" office:value="325000">
            <text:p>325,000</text:p>
          </table:table-cell>
          <table:table-cell office:value-type="float" office:value="-15000">
            <text:p>-15,00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機械及設備</text:p>
          </table:table-cell>
          <table:table-cell office:value-type="float" office:value="-14060677">
            <text:p>-14,060,677</text:p>
          </table:table-cell>
          <table:table-cell office:value-type="float" office:value="-14150367">
            <text:p>-14,150,367</text:p>
          </table:table-cell>
          <table:table-cell office:value-type="float" office:value="89690">
            <text:p>89,690</text:p>
          </table:table-cell>
          <table:table-cell office:value-type="string">
            <text:p>　　　應付保管款</text:p>
          </table:table-cell>
          <table:table-cell office:value-type="float" office:value="310000">
            <text:p>310,000</text:p>
          </table:table-cell>
          <table:table-cell office:value-type="float" office:value="325000">
            <text:p>325,000</text:p>
          </table:table-cell>
          <table:table-cell office:value-type="float" office:value="-15000">
            <text:p>-15,000</text:p>
          </table:table-cell>
          <table:table-cell table:number-columns-repeated="1016"/>
        </table:table-row>
        <table:table-row table:style-name="ro6">
          <table:table-cell office:value-type="string">
            <text:p>　　交通及運輸設備</text:p>
          </table:table-cell>
          <table:table-cell office:value-type="float" office:value="11719516">
            <text:p>11,719,516</text:p>
          </table:table-cell>
          <table:table-cell office:value-type="float" office:value="11700208">
            <text:p>11,700,208</text:p>
          </table:table-cell>
          <table:table-cell office:value-type="float" office:value="19308">
            <text:p>19,308</text:p>
          </table:table-cell>
          <table:table-cell office:value-type="string">
            <text:p>　　　　急難救助專戶-郵局</text:p>
          </table:table-cell>
          <table:table-cell office:value-type="float" office:value="310000">
            <text:p>310,000</text:p>
          </table:table-cell>
          <table:table-cell office:value-type="float" office:value="325000">
            <text:p>325,000</text:p>
          </table:table-cell>
          <table:table-cell office:value-type="float" office:value="-15000">
            <text:p>-15,000</text:p>
          </table:table-cell>
          <table:table-cell table:number-columns-repeated="1016"/>
        </table:table-row>
        <table:table-row table:style-name="ro6">
          <table:table-cell office:value-type="string">
            <text:p>　　　交通及運輸設備</text:p>
          </table:table-cell>
          <table:table-cell office:value-type="float" office:value="35532680">
            <text:p>35,532,680</text:p>
          </table:table-cell>
          <table:table-cell office:value-type="float" office:value="35513372">
            <text:p>35,513,372</text:p>
          </table:table-cell>
          <table:table-cell office:value-type="float" office:value="19308">
            <text:p>19,308</text:p>
          </table:table-cell>
          <table:table-cell office:value-type="string">
            <text:p>淨資產</text:p>
          </table:table-cell>
          <table:table-cell office:value-type="float" office:value="4289003766">
            <text:p>4,289,003,766</text:p>
          </table:table-cell>
          <table:table-cell office:value-type="float" office:value="4288582349">
            <text:p>4,288,582,349</text:p>
          </table:table-cell>
          <table:table-cell office:value-type="float" office:value="421417">
            <text:p>421,417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交通及運輸設備</text:p>
          </table:table-cell>
          <table:table-cell table:number-columns-repeated="2" office:value-type="float" office:value="-23813164">
            <text:p>-23,813,164</text:p>
          </table:table-cell>
          <table:table-cell office:value-type="float" office:value="0">
            <text:p>0</text:p>
          </table:table-cell>
          <table:table-cell office:value-type="string">
            <text:p>　資產負債淨額</text:p>
          </table:table-cell>
          <table:table-cell office:value-type="float" office:value="4289003766">
            <text:p>4,289,003,766</text:p>
          </table:table-cell>
          <table:table-cell office:value-type="float" office:value="4288582349">
            <text:p>4,288,582,349</text:p>
          </table:table-cell>
          <table:table-cell office:value-type="float" office:value="421417">
            <text:p>421,417</text:p>
          </table:table-cell>
          <table:table-cell table:number-columns-repeated="1016"/>
        </table:table-row>
        <table:table-row table:style-name="ro6">
          <table:table-cell office:value-type="string">
            <text:p>　　雜項設備</text:p>
          </table:table-cell>
          <table:table-cell office:value-type="float" office:value="9531513">
            <text:p>9,531,513</text:p>
          </table:table-cell>
          <table:table-cell office:value-type="float" office:value="9390893">
            <text:p>9,390,893</text:p>
          </table:table-cell>
          <table:table-cell office:value-type="float" office:value="140620">
            <text:p>140,620</text:p>
          </table:table-cell>
          <table:table-cell office:value-type="string">
            <text:p>　　資產負債淨額</text:p>
          </table:table-cell>
          <table:table-cell office:value-type="float" office:value="4289003766">
            <text:p>4,289,003,766</text:p>
          </table:table-cell>
          <table:table-cell office:value-type="float" office:value="4288582349">
            <text:p>4,288,582,349</text:p>
          </table:table-cell>
          <table:table-cell office:value-type="float" office:value="421417">
            <text:p>421,417</text:p>
          </table:table-cell>
          <table:table-cell table:number-columns-repeated="1016"/>
        </table:table-row>
        <table:table-row table:style-name="ro6">
          <table:table-cell office:value-type="string">
            <text:p>　　　雜項設備</text:p>
          </table:table-cell>
          <table:table-cell office:value-type="float" office:value="33261628">
            <text:p>33,261,628</text:p>
          </table:table-cell>
          <table:table-cell office:value-type="float" office:value="34014463">
            <text:p>34,014,463</text:p>
          </table:table-cell>
          <table:table-cell office:value-type="float" office:value="-752835">
            <text:p>-752,835</text:p>
          </table:table-cell>
          <table:table-cell office:value-type="string">
            <text:p>　　　資產負債淨額</text:p>
          </table:table-cell>
          <table:table-cell office:value-type="float" office:value="4289003766">
            <text:p>4,289,003,766</text:p>
          </table:table-cell>
          <table:table-cell office:value-type="float" office:value="4288582349">
            <text:p>4,288,582,349</text:p>
          </table:table-cell>
          <table:table-cell office:value-type="float" office:value="421417">
            <text:p>421,417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雜項設備</text:p>
          </table:table-cell>
          <table:table-cell office:value-type="float" office:value="-23730115">
            <text:p>-23,730,115</text:p>
          </table:table-cell>
          <table:table-cell office:value-type="float" office:value="-24623570">
            <text:p>-24,623,570</text:p>
          </table:table-cell>
          <table:table-cell office:value-type="float" office:value="893455">
            <text:p>893,455</text:p>
          </table:table-cell>
          <table:table-cell office:value-type="string">
            <text:p>收入</text:p>
          </table:table-cell>
          <table:table-cell office:value-type="float" office:value="118778455">
            <text:p>118,778,455</text:p>
          </table:table-cell>
          <table:table-cell office:value-type="float" office:value="58390624">
            <text:p>58,390,624</text:p>
          </table:table-cell>
          <table:table-cell office:value-type="float" office:value="60387831">
            <text:p>60,387,831</text:p>
          </table:table-cell>
          <table:table-cell table:number-columns-repeated="1016"/>
        </table:table-row>
        <table:table-row table:style-name="ro6">
          <table:table-cell office:value-type="string">
            <text:p>　　租賃資產</text:p>
          </table:table-cell>
          <table:table-cell table:number-columns-repeated="2" office:value-type="float" office:value="269912">
            <text:p>269,912</text:p>
          </table:table-cell>
          <table:table-cell office:value-type="float" office:value="0">
            <text:p>0</text:p>
          </table:table-cell>
          <table:table-cell office:value-type="string">
            <text:p>　收入</text:p>
          </table:table-cell>
          <table:table-cell office:value-type="float" office:value="118778455">
            <text:p>118,778,455</text:p>
          </table:table-cell>
          <table:table-cell office:value-type="float" office:value="58390624">
            <text:p>58,390,624</text:p>
          </table:table-cell>
          <table:table-cell office:value-type="float" office:value="60387831">
            <text:p>60,387,831</text:p>
          </table:table-cell>
          <table:table-cell table:number-columns-repeated="1016"/>
        </table:table-row>
        <table:table-row table:style-name="ro6">
          <table:table-cell office:value-type="string">
            <text:p>　　　租賃資產</text:p>
          </table:table-cell>
          <table:table-cell table:number-columns-repeated="2" office:value-type="float" office:value="302341">
            <text:p>302,341</text:p>
          </table:table-cell>
          <table:table-cell office:value-type="float" office:value="0">
            <text:p>0</text:p>
          </table:table-cell>
          <table:table-cell office:value-type="string">
            <text:p>　　公庫撥入數</text:p>
          </table:table-cell>
          <table:table-cell office:value-type="float" office:value="83925484">
            <text:p>83,925,484</text:p>
          </table:table-cell>
          <table:table-cell office:value-type="float" office:value="56067904">
            <text:p>56,067,904</text:p>
          </table:table-cell>
          <table:table-cell office:value-type="float" office:value="27857580">
            <text:p>27,857,580</text:p>
          </table:table-cell>
          <table:table-cell table:number-columns-repeated="1016"/>
        </table:table-row>
        <table:table-row table:style-name="ro6">
          <table:table-cell office:value-type="string">
            <text:p>　　　累計折舊－租賃資產</text:p>
          </table:table-cell>
          <table:table-cell table:number-columns-repeated="2" office:value-type="float" office:value="-32429">
            <text:p>-32,429</text:p>
          </table:table-cell>
          <table:table-cell office:value-type="float" office:value="0">
            <text:p>0</text:p>
          </table:table-cell>
          <table:table-cell office:value-type="string">
            <text:p>　　　公庫撥入數</text:p>
          </table:table-cell>
          <table:table-cell office:value-type="float" office:value="83925484">
            <text:p>83,925,484</text:p>
          </table:table-cell>
          <table:table-cell office:value-type="float" office:value="56067904">
            <text:p>56,067,904</text:p>
          </table:table-cell>
          <table:table-cell office:value-type="float" office:value="27857580">
            <text:p>27,857,580</text:p>
          </table:table-cell>
          <table:table-cell table:number-columns-repeated="1016"/>
        </table:table-row>
        <table:table-row table:style-name="ro6">
          <table:table-cell office:value-type="string">
            <text:p>　　購建中固定資產</text:p>
          </table:table-cell>
          <table:table-cell office:value-type="float" office:value="75561460">
            <text:p>75,561,460</text:p>
          </table:table-cell>
          <table:table-cell office:value-type="float" office:value="75471460">
            <text:p>75,471,460</text:p>
          </table:table-cell>
          <table:table-cell office:value-type="float" office:value="90000">
            <text:p>90,000</text:p>
          </table:table-cell>
          <table:table-cell office:value-type="string">
            <text:p>　　罰款及賠償收入</text:p>
          </table:table-cell>
          <table:table-cell office:value-type="float" office:value="904538">
            <text:p>904,538</text:p>
          </table:table-cell>
          <table:table-cell office:value-type="float" office:value="0">
            <text:p>0</text:p>
          </table:table-cell>
          <table:table-cell office:value-type="float" office:value="904538">
            <text:p>904,538</text:p>
          </table:table-cell>
          <table:table-cell table:number-columns-repeated="1016"/>
        </table:table-row>
        <table:table-row table:style-name="ro6">
          <table:table-cell office:value-type="string">
            <text:p>　　　購建中固定資產</text:p>
          </table:table-cell>
          <table:table-cell office:value-type="float" office:value="75561460">
            <text:p>75,561,460</text:p>
          </table:table-cell>
          <table:table-cell office:value-type="float" office:value="75471460">
            <text:p>75,471,460</text:p>
          </table:table-cell>
          <table:table-cell office:value-type="float" office:value="90000">
            <text:p>90,000</text:p>
          </table:table-cell>
          <table:table-cell office:value-type="string">
            <text:p>　　　罰款及賠償收入</text:p>
          </table:table-cell>
          <table:table-cell office:value-type="float" office:value="904538">
            <text:p>904,538</text:p>
          </table:table-cell>
          <table:table-cell office:value-type="float" office:value="0">
            <text:p>0</text:p>
          </table:table-cell>
          <table:table-cell office:value-type="float" office:value="904538">
            <text:p>904,538</text:p>
          </table:table-cell>
          <table:table-cell table:number-columns-repeated="1016"/>
        </table:table-row>
        <table:table-row table:style-name="ro6">
          <table:table-cell office:value-type="string">
            <text:p>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office:value-type="string">
            <text:p>　　規費收入</text:p>
          </table:table-cell>
          <table:table-cell office:value-type="float" office:value="232420">
            <text:p>232,420</text:p>
          </table:table-cell>
          <table:table-cell office:value-type="float" office:value="99410">
            <text:p>99,410</text:p>
          </table:table-cell>
          <table:table-cell office:value-type="float" office:value="133010">
            <text:p>133,010</text:p>
          </table:table-cell>
          <table:table-cell table:number-columns-repeated="1016"/>
        </table:table-row>
        <table:table-row table:style-name="ro6">
          <table:table-cell office:value-type="string">
            <text:p>　　無形資產</text:p>
          </table:table-cell>
          <table:table-cell table:number-columns-repeated="2" office:value-type="float" office:value="6414118">
            <text:p>6,414,118</text:p>
          </table:table-cell>
          <table:table-cell office:value-type="float" office:value="0">
            <text:p>0</text:p>
          </table:table-cell>
          <table:table-cell office:value-type="string">
            <text:p>　　　規費收入</text:p>
          </table:table-cell>
          <table:table-cell office:value-type="float" office:value="232420">
            <text:p>232,420</text:p>
          </table:table-cell>
          <table:table-cell office:value-type="float" office:value="99410">
            <text:p>99,410</text:p>
          </table:table-cell>
          <table:table-cell office:value-type="float" office:value="133010">
            <text:p>133,010</text:p>
          </table:table-cell>
          <table:table-cell table:number-columns-repeated="1016"/>
        </table:table-row>
        <table:table-row table:style-name="ro6">
          <table:table-cell office:value-type="string">
            <text:p>　　　權利</text:p>
          </table:table-cell>
          <table:table-cell table:number-columns-repeated="2" office:value-type="float" office:value="6300000">
            <text:p>6,300,000</text:p>
          </table:table-cell>
          <table:table-cell office:value-type="float" office:value="0">
            <text:p>0</text:p>
          </table:table-cell>
          <table:table-cell office:value-type="string">
            <text:p>　　財產收益</text:p>
          </table:table-cell>
          <table:table-cell office:value-type="float" office:value="1124491">
            <text:p>1,124,491</text:p>
          </table:table-cell>
          <table:table-cell office:value-type="float" office:value="1104101">
            <text:p>1,104,101</text:p>
          </table:table-cell>
          <table:table-cell office:value-type="float" office:value="20390">
            <text:p>20,390</text:p>
          </table:table-cell>
          <table:table-cell table:number-columns-repeated="1016"/>
        </table:table-row>
        <table:table-row table:style-name="ro6">
          <table:table-cell office:value-type="string">
            <text:p>　　　電腦軟體</text:p>
          </table:table-cell>
          <table:table-cell table:number-columns-repeated="2" office:value-type="float" office:value="114118">
            <text:p>114,118</text:p>
          </table:table-cell>
          <table:table-cell office:value-type="float" office:value="0">
            <text:p>0</text:p>
          </table:table-cell>
          <table:table-cell office:value-type="string">
            <text:p>　　　財產孳息收入</text:p>
          </table:table-cell>
          <table:table-cell office:value-type="float" office:value="1123421">
            <text:p>1,123,421</text:p>
          </table:table-cell>
          <table:table-cell office:value-type="float" office:value="1104101">
            <text:p>1,104,101</text:p>
          </table:table-cell>
          <table:table-cell office:value-type="float" office:value="19320">
            <text:p>19,32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　其他資產</text:p>
          </table:table-cell>
          <table:table-cell table:style-name="ce17" office:value-type="float" office:value="777623">
            <text:p>777,623</text:p>
          </table:table-cell>
          <table:table-cell table:style-name="ce17" office:value-type="float" office:value="668564">
            <text:p>668,564</text:p>
          </table:table-cell>
          <table:table-cell table:style-name="ce17" office:value-type="float" office:value="109059">
            <text:p>109,059</text:p>
          </table:table-cell>
          <table:table-cell table:style-name="ce26" office:value-type="string">
            <text:p>　　　廢舊物品售價收入</text:p>
          </table:table-cell>
          <table:table-cell table:style-name="ce17" office:value-type="float" office:value="1070">
            <text:p>1,070</text:p>
          </table:table-cell>
          <table:table-cell table:style-name="ce17" office:value-type="float" office:value="0">
            <text:p>0</text:p>
          </table:table-cell>
          <table:table-cell table:style-name="ce17" office:value-type="float" office:value="1070">
            <text:p>1,070</text:p>
          </table:table-cell>
          <table:table-cell table:number-columns-repeated="1016"/>
        </table:table-row>
        <table:table-row table:style-name="ro6">
          <table:table-cell office:value-type="string">
            <text:p>　　暫付款</text:p>
          </table:table-cell>
          <table:table-cell office:value-type="float" office:value="777623">
            <text:p>777,623</text:p>
          </table:table-cell>
          <table:table-cell office:value-type="float" office:value="668564">
            <text:p>668,564</text:p>
          </table:table-cell>
          <table:table-cell office:value-type="float" office:value="109059">
            <text:p>109,059</text:p>
          </table:table-cell>
          <table:table-cell office:value-type="string">
            <text:p>　　其他收入</text:p>
          </table:table-cell>
          <table:table-cell office:value-type="float" office:value="32591522">
            <text:p>32,591,522</text:p>
          </table:table-cell>
          <table:table-cell office:value-type="float" office:value="1119209">
            <text:p>1,119,209</text:p>
          </table:table-cell>
          <table:table-cell office:value-type="float" office:value="31472313">
            <text:p>31,472,313</text:p>
          </table:table-cell>
          <table:table-cell table:number-columns-repeated="1016"/>
        </table:table-row>
        <table:table-row table:style-name="ro6">
          <table:table-cell office:value-type="string">
            <text:p>　　　暫付款</text:p>
          </table:table-cell>
          <table:table-cell office:value-type="float" office:value="777623">
            <text:p>777,623</text:p>
          </table:table-cell>
          <table:table-cell office:value-type="float" office:value="668564">
            <text:p>668,564</text:p>
          </table:table-cell>
          <table:table-cell office:value-type="float" office:value="109059">
            <text:p>109,059</text:p>
          </table:table-cell>
          <table:table-cell office:value-type="string">
            <text:p>　　　其他收入</text:p>
          </table:table-cell>
          <table:table-cell office:value-type="float" office:value="32591522">
            <text:p>32,591,522</text:p>
          </table:table-cell>
          <table:table-cell office:value-type="float" office:value="1119209">
            <text:p>1,119,209</text:p>
          </table:table-cell>
          <table:table-cell office:value-type="float" office:value="31472313">
            <text:p>31,472,313</text:p>
          </table:table-cell>
          <table:table-cell table:number-columns-repeated="1016"/>
        </table:table-row>
        <table:table-row table:style-name="ro6">
          <table:table-cell office:value-type="string">
            <text:p>　　　　代辦經費</text:p>
          </table:table-cell>
          <table:table-cell office:value-type="float" office:value="777623">
            <text:p>777,623</text:p>
          </table:table-cell>
          <table:table-cell office:value-type="float" office:value="668564">
            <text:p>668,564</text:p>
          </table:table-cell>
          <table:table-cell office:value-type="float" office:value="109059">
            <text:p>109,059</text:p>
          </table:table-cell>
          <table:table-cell office:value-type="string">
            <text:p>預算控制</text:p>
          </table:table-cell>
          <table:table-cell office:value-type="float" office:value="1319154837">
            <text:p>1,319,154,837</text:p>
          </table:table-cell>
          <table:table-cell office:value-type="float" office:value="1333223497">
            <text:p>1,333,223,497</text:p>
          </table:table-cell>
          <table:table-cell office:value-type="float" office:value="-14068660">
            <text:p>-14,068,660</text:p>
          </table:table-cell>
          <table:table-cell table:number-columns-repeated="1016"/>
        </table:table-row>
        <table:table-row table:style-name="ro6">
          <table:table-cell office:value-type="string">
            <text:p>支出</text:p>
          </table:table-cell>
          <table:table-cell office:value-type="float" office:value="251117638">
            <text:p>251,117,638</text:p>
          </table:table-cell>
          <table:table-cell office:value-type="float" office:value="56882363">
            <text:p>56,882,363</text:p>
          </table:table-cell>
          <table:table-cell office:value-type="float" office:value="194235275">
            <text:p>194,235,275</text:p>
          </table:table-cell>
          <table:table-cell office:value-type="string">
            <text:p>　預算控制</text:p>
          </table:table-cell>
          <table:table-cell office:value-type="float" office:value="1319154837">
            <text:p>1,319,154,837</text:p>
          </table:table-cell>
          <table:table-cell office:value-type="float" office:value="1333223497">
            <text:p>1,333,223,497</text:p>
          </table:table-cell>
          <table:table-cell office:value-type="float" office:value="-14068660">
            <text:p>-14,068,660</text:p>
          </table:table-cell>
          <table:table-cell table:number-columns-repeated="1016"/>
        </table:table-row>
        <table:table-row table:style-name="ro6">
          <table:table-cell office:value-type="string">
            <text:p>　支出</text:p>
          </table:table-cell>
          <table:table-cell office:value-type="float" office:value="251117638">
            <text:p>251,117,638</text:p>
          </table:table-cell>
          <table:table-cell office:value-type="float" office:value="56882363">
            <text:p>56,882,363</text:p>
          </table:table-cell>
          <table:table-cell office:value-type="float" office:value="194235275">
            <text:p>194,235,275</text:p>
          </table:table-cell>
          <table:table-cell office:value-type="string">
            <text:p>　　歲出預算數</text:p>
          </table:table-cell>
          <table:table-cell office:value-type="float" office:value="461134000">
            <text:p>461,134,000</text:p>
          </table:table-cell>
          <table:table-cell office:value-type="float" office:value="474271000">
            <text:p>474,271,000</text:p>
          </table:table-cell>
          <table:table-cell office:value-type="float" office:value="-13137000">
            <text:p>-13,137,000</text:p>
          </table:table-cell>
          <table:table-cell table:number-columns-repeated="1016"/>
        </table:table-row>
        <table:table-row table:style-name="ro6">
          <table:table-cell office:value-type="string">
            <text:p>　　繳付公庫數</text:p>
          </table:table-cell>
          <table:table-cell office:value-type="float" office:value="167760342">
            <text:p>167,760,342</text:p>
          </table:table-cell>
          <table:table-cell office:value-type="float" office:value="1214091">
            <text:p>1,214,091</text:p>
          </table:table-cell>
          <table:table-cell office:value-type="float" office:value="166546251">
            <text:p>166,546,251</text:p>
          </table:table-cell>
          <table:table-cell office:value-type="string">
            <text:p>　　　歲出預算數</text:p>
          </table:table-cell>
          <table:table-cell office:value-type="float" office:value="461134000">
            <text:p>461,134,000</text:p>
          </table:table-cell>
          <table:table-cell office:value-type="float" office:value="474271000">
            <text:p>474,271,000</text:p>
          </table:table-cell>
          <table:table-cell office:value-type="float" office:value="-13137000">
            <text:p>-13,137,000</text:p>
          </table:table-cell>
          <table:table-cell table:number-columns-repeated="1016"/>
        </table:table-row>
        <table:table-row table:style-name="ro6">
          <table:table-cell office:value-type="string">
            <text:p>　　　繳付公庫數</text:p>
          </table:table-cell>
          <table:table-cell office:value-type="float" office:value="167760342">
            <text:p>167,760,342</text:p>
          </table:table-cell>
          <table:table-cell office:value-type="float" office:value="1214091">
            <text:p>1,214,091</text:p>
          </table:table-cell>
          <table:table-cell office:value-type="float" office:value="166546251">
            <text:p>166,546,251</text:p>
          </table:table-cell>
          <table:table-cell office:value-type="string">
            <text:p>　　歲出分配數</text:p>
          </table:table-cell>
          <table:table-cell office:value-type="float" office:value="91616890">
            <text:p>91,616,890</text:p>
          </table:table-cell>
          <table:table-cell office:value-type="float" office:value="76967990">
            <text:p>76,967,990</text:p>
          </table:table-cell>
          <table:table-cell office:value-type="float" office:value="14648900">
            <text:p>14,648,900</text:p>
          </table:table-cell>
          <table:table-cell table:number-columns-repeated="1016"/>
        </table:table-row>
        <table:table-row table:style-name="ro6">
          <table:table-cell office:value-type="string">
            <text:p>　　人事支出</text:p>
          </table:table-cell>
          <table:table-cell office:value-type="float" office:value="30475101">
            <text:p>30,475,101</text:p>
          </table:table-cell>
          <table:table-cell office:value-type="float" office:value="24222215">
            <text:p>24,222,215</text:p>
          </table:table-cell>
          <table:table-cell office:value-type="float" office:value="6252886">
            <text:p>6,252,886</text:p>
          </table:table-cell>
          <table:table-cell office:value-type="string">
            <text:p>　　　歲出分配數</text:p>
          </table:table-cell>
          <table:table-cell office:value-type="float" office:value="91616890">
            <text:p>91,616,890</text:p>
          </table:table-cell>
          <table:table-cell office:value-type="float" office:value="76967990">
            <text:p>76,967,990</text:p>
          </table:table-cell>
          <table:table-cell office:value-type="float" office:value="14648900">
            <text:p>14,648,900</text:p>
          </table:table-cell>
          <table:table-cell table:number-columns-repeated="1016"/>
        </table:table-row>
        <table:table-row table:style-name="ro6">
          <table:table-cell office:value-type="string">
            <text:p>　　　人事支出</text:p>
          </table:table-cell>
          <table:table-cell office:value-type="float" office:value="30475101">
            <text:p>30,475,101</text:p>
          </table:table-cell>
          <table:table-cell office:value-type="float" office:value="24222215">
            <text:p>24,222,215</text:p>
          </table:table-cell>
          <table:table-cell office:value-type="float" office:value="6252886">
            <text:p>6,252,886</text:p>
          </table:table-cell>
          <table:table-cell office:value-type="string">
            <text:p>　　歲出保留數準備</text:p>
          </table:table-cell>
          <table:table-cell office:value-type="float" office:value="510298947">
            <text:p>510,298,947</text:p>
          </table:table-cell>
          <table:table-cell office:value-type="float" office:value="525879507">
            <text:p>525,879,507</text:p>
          </table:table-cell>
          <table:table-cell office:value-type="float" office:value="-15580560">
            <text:p>-15,580,560</text:p>
          </table:table-cell>
          <table:table-cell table:number-columns-repeated="1016"/>
        </table:table-row>
        <table:table-row table:style-name="ro6">
          <table:table-cell office:value-type="string">
            <text:p>　　業務支出</text:p>
          </table:table-cell>
          <table:table-cell office:value-type="float" office:value="27996356">
            <text:p>27,996,356</text:p>
          </table:table-cell>
          <table:table-cell office:value-type="float" office:value="7642462">
            <text:p>7,642,462</text:p>
          </table:table-cell>
          <table:table-cell office:value-type="float" office:value="20353894">
            <text:p>20,353,894</text:p>
          </table:table-cell>
          <table:table-cell office:value-type="string">
            <text:p>　　　歲出保留數準備</text:p>
          </table:table-cell>
          <table:table-cell office:value-type="float" office:value="510298947">
            <text:p>510,298,947</text:p>
          </table:table-cell>
          <table:table-cell office:value-type="float" office:value="525879507">
            <text:p>525,879,507</text:p>
          </table:table-cell>
          <table:table-cell office:value-type="float" office:value="-15580560">
            <text:p>-15,580,560</text:p>
          </table:table-cell>
          <table:table-cell table:number-columns-repeated="1016"/>
        </table:table-row>
        <table:table-row table:style-name="ro6">
          <table:table-cell office:value-type="string">
            <text:p>　　　業務支出</text:p>
          </table:table-cell>
          <table:table-cell office:value-type="float" office:value="27996356">
            <text:p>27,996,356</text:p>
          </table:table-cell>
          <table:table-cell office:value-type="float" office:value="7642462">
            <text:p>7,642,462</text:p>
          </table:table-cell>
          <table:table-cell office:value-type="float" office:value="20353894">
            <text:p>20,353,894</text:p>
          </table:table-cell>
          <table:table-cell office:value-type="string">
            <text:p>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獎補助支出</text:p>
          </table:table-cell>
          <table:table-cell office:value-type="float" office:value="24858081">
            <text:p>24,858,081</text:p>
          </table:table-cell>
          <table:table-cell office:value-type="float" office:value="23791081">
            <text:p>23,791,081</text:p>
          </table:table-cell>
          <table:table-cell office:value-type="float" office:value="1067000">
            <text:p>1,067,000</text:p>
          </table:table-cell>
          <table:table-cell office:value-type="string">
            <text:p>　　　預計繳付數</text:p>
          </table:table-cell>
          <table:table-cell table:number-columns-repeated="2" office:value-type="float" office:value="256105000">
            <text:p>256,105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6">
          <table:table-cell office:value-type="string">
            <text:p>　　　補助社會保險及其他福利費用</text:p>
          </table:table-cell>
          <table:table-cell office:value-type="float" office:value="2546000">
            <text:p>2,546,000</text:p>
          </table:table-cell>
          <table:table-cell office:value-type="float" office:value="1624000">
            <text:p>1,624,000</text:p>
          </table:table-cell>
          <table:table-cell office:value-type="float" office:value="922000">
            <text:p>922,000</text:p>
          </table:table-cell>
          <table:table-cell table:number-columns-repeated="1020"/>
        </table:table-row>
        <table:table-row table:style-name="ro6">
          <table:table-cell office:value-type="string">
            <text:p>　　　其他獎補捐助</text:p>
          </table:table-cell>
          <table:table-cell office:value-type="float" office:value="22312081">
            <text:p>22,312,081</text:p>
          </table:table-cell>
          <table:table-cell office:value-type="float" office:value="22167081">
            <text:p>22,167,081</text:p>
          </table:table-cell>
          <table:table-cell office:value-type="float" office:value="145000">
            <text:p>145,000</text:p>
          </table:table-cell>
          <table:table-cell table:number-columns-repeated="1020"/>
        </table:table-row>
        <table:table-row table:style-name="ro6">
          <table:table-cell office:value-type="string">
            <text:p>　　財產損失</text:p>
          </table:table-cell>
          <table:table-cell office:value-type="float" office:value="20188">
            <text:p>20,188</text:p>
          </table:table-cell>
          <table:table-cell office:value-type="float" office:value="10203">
            <text:p>10,203</text:p>
          </table:table-cell>
          <table:table-cell office:value-type="float" office:value="9985">
            <text:p>9,985</text:p>
          </table:table-cell>
          <table:table-cell table:number-columns-repeated="1020"/>
        </table:table-row>
        <table:table-row table:style-name="ro6">
          <table:table-cell office:value-type="string">
            <text:p>　　　財產交易損失</text:p>
          </table:table-cell>
          <table:table-cell office:value-type="float" office:value="20188">
            <text:p>20,188</text:p>
          </table:table-cell>
          <table:table-cell office:value-type="float" office:value="10203">
            <text:p>10,203</text:p>
          </table:table-cell>
          <table:table-cell office:value-type="float" office:value="9985">
            <text:p>9,985</text:p>
          </table:table-cell>
          <table:table-cell table:number-columns-repeated="1020"/>
        </table:table-row>
        <table:table-row table:style-name="ro6">
          <table:table-cell office:value-type="string">
            <text:p>　　折舊、折耗及攤銷</text:p>
          </table:table-cell>
          <table:table-cell office:value-type="float" office:value="7570">
            <text:p>7,570</text:p>
          </table:table-cell>
          <table:table-cell office:value-type="float" office:value="2311">
            <text:p>2,311</text:p>
          </table:table-cell>
          <table:table-cell office:value-type="float" office:value="5259">
            <text:p>5,259</text:p>
          </table:table-cell>
          <table:table-cell table:number-columns-repeated="1020"/>
        </table:table-row>
        <table:table-row table:style-name="ro6">
          <table:table-cell office:value-type="string">
            <text:p>　　　固定資產折舊</text:p>
          </table:table-cell>
          <table:table-cell office:value-type="float" office:value="7570">
            <text:p>7,570</text:p>
          </table:table-cell>
          <table:table-cell office:value-type="float" office:value="2311">
            <text:p>2,311</text:p>
          </table:table-cell>
          <table:table-cell office:value-type="float" office:value="5259">
            <text:p>5,259</text:p>
          </table:table-cell>
          <table:table-cell table:number-columns-repeated="1020"/>
        </table:table-row>
        <table:table-row table:style-name="ro6">
          <table:table-cell office:value-type="string">
            <text:p>預算控制</text:p>
          </table:table-cell>
          <table:table-cell office:value-type="float" office:value="1319154837">
            <text:p>1,319,154,837</text:p>
          </table:table-cell>
          <table:table-cell office:value-type="float" office:value="1333223497">
            <text:p>1,333,223,497</text:p>
          </table:table-cell>
          <table:table-cell office:value-type="float" office:value="-14068660">
            <text:p>-14,068,660</text:p>
          </table:table-cell>
          <table:table-cell table:number-columns-repeated="1020"/>
        </table:table-row>
        <table:table-row table:style-name="ro6">
          <table:table-cell office:value-type="string">
            <text:p>　預算控制</text:p>
          </table:table-cell>
          <table:table-cell office:value-type="float" office:value="1319154837">
            <text:p>1,319,154,837</text:p>
          </table:table-cell>
          <table:table-cell office:value-type="float" office:value="1333223497">
            <text:p>1,333,223,497</text:p>
          </table:table-cell>
          <table:table-cell office:value-type="float" office:value="-14068660">
            <text:p>-14,068,660</text:p>
          </table:table-cell>
          <table:table-cell table:number-columns-repeated="1020"/>
        </table:table-row>
        <table:table-row table:style-name="ro6">
          <table:table-cell office:value-type="string">
            <text:p>　　歲入預算數</text:p>
          </table:table-cell>
          <table:table-cell office:value-type="float" office:value="220867000">
            <text:p>220,867,000</text:p>
          </table:table-cell>
          <table:table-cell office:value-type="float" office:value="255219000">
            <text:p>255,219,000</text:p>
          </table:table-cell>
          <table:table-cell office:value-type="float" office:value="-34352000">
            <text:p>-34,352,000</text:p>
          </table:table-cell>
          <table:table-cell table:number-columns-repeated="1020"/>
        </table:table-row>
        <table:table-row table:style-name="ro6">
          <table:table-cell office:value-type="string">
            <text:p>　　　歲入預算數</text:p>
          </table:table-cell>
          <table:table-cell office:value-type="float" office:value="220867000">
            <text:p>220,867,000</text:p>
          </table:table-cell>
          <table:table-cell office:value-type="float" office:value="255219000">
            <text:p>255,219,000</text:p>
          </table:table-cell>
          <table:table-cell office:value-type="float" office:value="-34352000">
            <text:p>-34,352,000</text:p>
          </table:table-cell>
          <table:table-cell table:number-columns-repeated="1020"/>
        </table:table-row>
        <table:table-row table:style-name="ro6">
          <table:table-cell office:value-type="string">
            <text:p>　　歲入分配數</text:p>
          </table:table-cell>
          <table:table-cell office:value-type="float" office:value="35238000">
            <text:p>35,238,000</text:p>
          </table:table-cell>
          <table:table-cell office:value-type="float" office:value="886000">
            <text:p>886,000</text:p>
          </table:table-cell>
          <table:table-cell office:value-type="float" office:value="34352000">
            <text:p>34,352,000</text:p>
          </table:table-cell>
          <table:table-cell table:number-columns-repeated="1020"/>
        </table:table-row>
        <table:table-row table:style-name="ro6">
          <table:table-cell office:value-type="string">
            <text:p>　　　歲入分配數</text:p>
          </table:table-cell>
          <table:table-cell office:value-type="float" office:value="35238000">
            <text:p>35,238,000</text:p>
          </table:table-cell>
          <table:table-cell office:value-type="float" office:value="886000">
            <text:p>886,000</text:p>
          </table:table-cell>
          <table:table-cell office:value-type="float" office:value="34352000">
            <text:p>34,352,000</text:p>
          </table:table-cell>
          <table:table-cell table:number-columns-repeated="1020"/>
        </table:table-row>
        <table:table-row table:style-name="ro6">
          <table:table-cell office:value-type="string">
            <text:p>　　歲出保留數</text:p>
          </table:table-cell>
          <table:table-cell office:value-type="float" office:value="510298947">
            <text:p>510,298,947</text:p>
          </table:table-cell>
          <table:table-cell office:value-type="float" office:value="525879507">
            <text:p>525,879,507</text:p>
          </table:table-cell>
          <table:table-cell office:value-type="float" office:value="-15580560">
            <text:p>-15,580,560</text:p>
          </table:table-cell>
          <table:table-cell table:number-columns-repeated="1020"/>
        </table:table-row>
        <table:table-row table:style-name="ro6">
          <table:table-cell office:value-type="string">
            <text:p>　　　歲出保留數</text:p>
          </table:table-cell>
          <table:table-cell office:value-type="float" office:value="510298947">
            <text:p>510,298,947</text:p>
          </table:table-cell>
          <table:table-cell office:value-type="float" office:value="525879507">
            <text:p>525,879,507</text:p>
          </table:table-cell>
          <table:table-cell office:value-type="float" office:value="-15580560">
            <text:p>-15,580,560</text:p>
          </table:table-cell>
          <table:table-cell table:number-columns-repeated="1020"/>
        </table:table-row>
        <table:table-row table:style-name="ro6">
          <table:table-cell office:value-type="string">
            <text:p>　　預計撥入數</text:p>
          </table:table-cell>
          <table:table-cell office:value-type="float" office:value="552750890">
            <text:p>552,750,890</text:p>
          </table:table-cell>
          <table:table-cell office:value-type="float" office:value="551238990">
            <text:p>551,238,990</text:p>
          </table:table-cell>
          <table:table-cell office:value-type="float" office:value="1511900">
            <text:p>1,511,900</text:p>
          </table:table-cell>
          <table:table-cell table:number-columns-repeated="1020"/>
        </table:table-row>
        <table:table-row table:style-name="ro6">
          <table:table-cell office:value-type="string">
            <text:p>　　　預計撥入數</text:p>
          </table:table-cell>
          <table:table-cell office:value-type="float" office:value="552750890">
            <text:p>552,750,890</text:p>
          </table:table-cell>
          <table:table-cell office:value-type="float" office:value="551238990">
            <text:p>551,238,990</text:p>
          </table:table-cell>
          <table:table-cell office:value-type="float" office:value="1511900">
            <text:p>1,511,900</text:p>
          </table:table-cell>
          <table:table-cell table:number-columns-repeated="1020"/>
        </table:table-row>
        <table:table-row table:style-name="ro6" table:number-rows-repeated="7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5,799,811,139</text:p>
          </table:table-cell>
          <table:table-cell table:style-name="ce22" office:value-type="string">
            <text:p>5,744,988,745</text:p>
          </table:table-cell>
          <table:table-cell table:style-name="ce17" office:value-type="string">
            <text:p>54,822,394</text:p>
          </table:table-cell>
          <table:table-cell table:style-name="ce27" office:value-type="string">
            <text:p>合　　　　計</text:p>
          </table:table-cell>
          <table:table-cell table:style-name="ce22" office:value-type="string">
            <text:p>5,799,811,139</text:p>
          </table:table-cell>
          <table:table-cell table:style-name="ce22" office:value-type="string">
            <text:p>5,744,988,745</text:p>
          </table:table-cell>
          <table:table-cell table:style-name="ce17" office:value-type="string">
            <text:p>54,822,394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保證品</text:p>
          </table:table-cell>
          <table:table-cell table:number-columns-repeated="2" table:style-name="ce22" office:value-type="string">
            <text:p>667,124</text:p>
          </table:table-cell>
          <table:table-cell table:style-name="ce17" office:value-type="string">
            <text:p>-</text:p>
          </table:table-cell>
          <table:table-cell table:style-name="ce26" office:value-type="string">
            <text:p>應付保證品</text:p>
          </table:table-cell>
          <table:table-cell table:number-columns-repeated="2" table:style-name="ce22" office:value-type="string">
            <text:p>667,124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債權憑證</text:p>
          </table:table-cell>
          <table:table-cell table:number-columns-repeated="2" table:style-name="ce23" office:value-type="string">
            <text:p>2</text:p>
          </table:table-cell>
          <table:table-cell office:value-type="string">
            <text:p>-</text:p>
          </table:table-cell>
          <table:table-cell office:value-type="string">
            <text:p>待抵銷債權憑證</text:p>
          </table:table-cell>
          <table:table-cell table:number-columns-repeated="2" table:style-name="ce23" office:value-type="string">
            <text:p>2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6" table:number-rows-repeated="35">
          <table:table-cell/>
          <table:table-cell table:style-name="ce23" table:number-columns-repeated="2"/>
          <table:table-cell table:number-columns-repeated="2"/>
          <table:table-cell table:style-name="ce23" table:number-columns-repeated="2"/>
          <table:table-cell table:number-columns-repeated="1017"/>
        </table:table-row>
        <table:table-row table:style-name="ro6" table:number-rows-repeated="10484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附表2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Arial1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8">2022/04/18</text:date>, <text:time>10:13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觀音區公所</text:span></text:p>
          <text:p><text:span text:style-name="MT2">平衡表</text:span></text:p>
          <text:p><text:span text:style-name="MT3">中華民國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1/4/18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鍾信全</dc:creator>
    <dc:date>2022-04-18T10:15:10</dc:date>
    <meta:print-date>2018-02-07T17:58:44</meta:print-date>
    <meta:document-statistic meta:table-count="3" meta:cell-count="958" meta:object-count="0"/>
    <meta:generator>OpenOffice/4.1.11$Win32 OpenOffice.org_project/4111m1$Build-9808</meta:generator>
  </office:meta>
</office:document-meta>
</file>