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42" table:default-cell-style-name="ce1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7" office:value-type="string" table:number-columns-spanned="1" table:number-rows-spanned="3">
              <text:p>執行較</text:p>
              <text:p>分配增減數</text:p>
              <text:p>(5)=(2)+(3)+(4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>
              <text:p>應 <text:s/>收 <text:s/>數(3)</text:p>
            </table:table-cell>
            <table:covered-table-cell table:style-name="ce14"/>
            <table:table-cell table:style-name="ce19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table-cell table:style-name="ce16" office:value-type="string">
              <text:p>保 <text:s/>留 <text:s/>數(4)</text:p>
            </table:table-cell>
            <table:covered-table-cell table:style-name="ce14"/>
            <table:table-cell table:style-name="ce19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04020000000</text:p>
            <text:p>ˉ罰款及賠償收入</text:p>
          </table:table-cell>
          <table:table-cell table:style-name="ce10" office:value-type="float" office:value="1210000">
            <text:p>1,210,000</text:p>
          </table:table-cell>
          <table:table-cell table:style-name="ce10" office:value-type="float" office:value="1210000" table:number-columns-spanned="1" table:number-rows-spanned="2">
            <text:p>1,210,000</text:p>
          </table:table-cell>
          <table:table-cell table:style-name="ce10" office:value-type="float" office:value="3000" table:number-columns-spanned="1" table:number-rows-spanned="2">
            <text:p>3,000</text:p>
          </table:table-cell>
          <table:table-cell table:style-name="ce10" office:value-type="float" office:value="904538">
            <text:p>904,538</text:p>
          </table:table-cell>
          <table:table-cell table:style-name="ce10" office:value-type="string">
            <text:p>-</text:p>
          </table:table-cell>
          <table:table-cell table:style-name="ce10" office:value-type="float" office:value="901538" table:number-columns-spanned="1" table:number-rows-spanned="2">
            <text:p>901,538</text:p>
          </table:table-cell>
          <table:table-cell table:style-name="ce20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04538">
            <text:p>904,538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400200</text:p>
            <text:p>ˉˉ沒入及沒收財物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3000" table:number-columns-spanned="1" table:number-rows-spanned="2">
            <text:p>3,000</text:p>
          </table:table-cell>
          <table:table-cell table:number-columns-repeated="2" office:value-type="string">
            <text:p>-</text:p>
          </table:table-cell>
          <table:table-cell office:value-type="float" office:value="-3000" table:number-columns-spanned="1" table:number-rows-spanned="2">
            <text:p>-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400201</text:p>
            <text:p>ˉˉˉ沒入金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3000" table:number-columns-spanned="1" table:number-rows-spanned="2">
            <text:p>3,000</text:p>
          </table:table-cell>
          <table:table-cell table:number-columns-repeated="2" office:value-type="string">
            <text:p>-</text:p>
          </table:table-cell>
          <table:table-cell office:value-type="float" office:value="-3000" table:number-columns-spanned="1" table:number-rows-spanned="2">
            <text:p>-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400300</text:p>
            <text:p>ˉˉ賠償收入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04538">
            <text:p>904,538</text:p>
          </table:table-cell>
          <table:table-cell office:value-type="string">
            <text:p>-</text:p>
          </table:table-cell>
          <table:table-cell office:value-type="float" office:value="904538" table:number-columns-spanned="1" table:number-rows-spanned="2">
            <text:p>904,5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04538">
            <text:p>904,538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400301</text:p>
            <text:p>ˉˉˉ一般賠償收入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04538">
            <text:p>904,538</text:p>
          </table:table-cell>
          <table:table-cell office:value-type="string">
            <text:p>-</text:p>
          </table:table-cell>
          <table:table-cell office:value-type="float" office:value="904538" table:number-columns-spanned="1" table:number-rows-spanned="2">
            <text:p>904,5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04538">
            <text:p>904,538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5020000000</text:p>
            <text:p>ˉ規費收入</text:p>
          </table:table-cell>
          <table:table-cell office:value-type="float" office:value="1320000">
            <text:p>1,320,000</text:p>
          </table:table-cell>
          <table:table-cell office:value-type="float" office:value="1320000" table:number-columns-spanned="1" table:number-rows-spanned="2">
            <text:p>1,320,000</text:p>
          </table:table-cell>
          <table:table-cell office:value-type="float" office:value="336000" table:number-columns-spanned="1" table:number-rows-spanned="2">
            <text:p>336,000</text:p>
          </table:table-cell>
          <table:table-cell office:value-type="float" office:value="133010">
            <text:p>133,010</text:p>
          </table:table-cell>
          <table:table-cell office:value-type="string">
            <text:p>-</text:p>
          </table:table-cell>
          <table:table-cell office:value-type="float" office:value="-103580" table:number-columns-spanned="1" table:number-rows-spanned="2">
            <text:p>-103,5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32420">
            <text:p>232,42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400100</text:p>
            <text:p>ˉˉ行政規費收入</text:p>
          </table:table-cell>
          <table:table-cell office:value-type="float" office:value="940000">
            <text:p>940,000</text:p>
          </table:table-cell>
          <table:table-cell office:value-type="float" office:value="940000" table:number-columns-spanned="1" table:number-rows-spanned="2">
            <text:p>940,000</text:p>
          </table:table-cell>
          <table:table-cell office:value-type="float" office:value="237000" table:number-columns-spanned="1" table:number-rows-spanned="2">
            <text:p>237,000</text:p>
          </table:table-cell>
          <table:table-cell office:value-type="float" office:value="88900">
            <text:p>88,900</text:p>
          </table:table-cell>
          <table:table-cell office:value-type="string">
            <text:p>-</text:p>
          </table:table-cell>
          <table:table-cell office:value-type="float" office:value="-88400" table:number-columns-spanned="1" table:number-rows-spanned="2">
            <text:p>-88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48600">
            <text:p>148,6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101</text:p>
            <text:p>ˉˉˉ審查費</text:p>
          </table:table-cell>
          <table:table-cell office:value-type="float" office:value="900000">
            <text:p>900,000</text:p>
          </table:table-cell>
          <table:table-cell office:value-type="float" office:value="900000" table:number-columns-spanned="1" table:number-rows-spanned="2">
            <text:p>900,000</text:p>
          </table:table-cell>
          <table:table-cell office:value-type="float" office:value="225000" table:number-columns-spanned="1" table:number-rows-spanned="2">
            <text:p>225,000</text:p>
          </table:table-cell>
          <table:table-cell office:value-type="float" office:value="84000">
            <text:p>84,000</text:p>
          </table:table-cell>
          <table:table-cell office:value-type="string">
            <text:p>-</text:p>
          </table:table-cell>
          <table:table-cell office:value-type="float" office:value="-84500" table:number-columns-spanned="1" table:number-rows-spanned="2">
            <text:p>-84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40500">
            <text:p>140,5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102</text:p>
            <text:p>ˉˉˉ證照費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12000" table:number-columns-spanned="1" table:number-rows-spanned="2">
            <text:p>12,000</text:p>
          </table:table-cell>
          <table:table-cell office:value-type="float" office:value="4900">
            <text:p>4,900</text:p>
          </table:table-cell>
          <table:table-cell office:value-type="string">
            <text:p>-</text:p>
          </table:table-cell>
          <table:table-cell office:value-type="float" office:value="-3900" table:number-columns-spanned="1" table:number-rows-spanned="2">
            <text:p>-3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100">
            <text:p>8,1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400300</text:p>
            <text:p>ˉˉ使用規費收入</text:p>
          </table:table-cell>
          <table:table-cell office:value-type="float" office:value="380000">
            <text:p>380,000</text:p>
          </table:table-cell>
          <table:table-cell office:value-type="float" office:value="380000" table:number-columns-spanned="1" table:number-rows-spanned="2">
            <text:p>380,000</text:p>
          </table:table-cell>
          <table:table-cell office:value-type="float" office:value="99000" table:number-columns-spanned="1" table:number-rows-spanned="2">
            <text:p>99,000</text:p>
          </table:table-cell>
          <table:table-cell office:value-type="float" office:value="44110">
            <text:p>44,110</text:p>
          </table:table-cell>
          <table:table-cell office:value-type="string">
            <text:p>-</text:p>
          </table:table-cell>
          <table:table-cell office:value-type="float" office:value="-15180" table:number-columns-spanned="1" table:number-rows-spanned="2">
            <text:p>-15,1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3820">
            <text:p>83,82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306</text:p>
            <text:p>ˉˉˉ場地設施使用費</text:p>
          </table:table-cell>
          <table:table-cell office:value-type="float" office:value="350000">
            <text:p>350,000</text:p>
          </table:table-cell>
          <table:table-cell office:value-type="float" office:value="350000" table:number-columns-spanned="1" table:number-rows-spanned="2">
            <text:p>350,000</text:p>
          </table:table-cell>
          <table:table-cell office:value-type="float" office:value="90000" table:number-columns-spanned="1" table:number-rows-spanned="2">
            <text:p>90,000</text:p>
          </table:table-cell>
          <table:table-cell office:value-type="float" office:value="44110">
            <text:p>44,110</text:p>
          </table:table-cell>
          <table:table-cell office:value-type="string">
            <text:p>-</text:p>
          </table:table-cell>
          <table:table-cell office:value-type="float" office:value="-6180" table:number-columns-spanned="1" table:number-rows-spanned="2">
            <text:p>-6,1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3820">
            <text:p>83,82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307</text:p>
            <text:p>ˉˉˉ服務費</text:p>
          </table:table-cell>
          <table:table-cell office:value-type="float" office:value="30000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float" office:value="9000" table:number-columns-spanned="1" table:number-rows-spanned="2">
            <text:p>9,000</text:p>
          </table:table-cell>
          <table:table-cell table:number-columns-repeated="2" office:value-type="string">
            <text:p>-</text:p>
          </table:table-cell>
          <table:table-cell office:value-type="float" office:value="-9000" table:number-columns-spanned="1" table:number-rows-spanned="2">
            <text:p>-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7020000000</text:p>
            <text:p>ˉ財產收入</text:p>
          </table:table-cell>
          <table:table-cell office:value-type="float" office:value="1050000">
            <text:p>1,050,000</text:p>
          </table:table-cell>
          <table:table-cell office:value-type="float" office:value="1050000" table:number-columns-spanned="1" table:number-rows-spanned="2">
            <text:p>1,050,000</text:p>
          </table:table-cell>
          <table:table-cell office:value-type="float" office:value="930000" table:number-columns-spanned="1" table:number-rows-spanned="2">
            <text:p>930,000</text:p>
          </table:table-cell>
          <table:table-cell office:value-type="float" office:value="20390">
            <text:p>20,390</text:p>
          </table:table-cell>
          <table:table-cell office:value-type="string">
            <text:p>-</text:p>
          </table:table-cell>
          <table:table-cell office:value-type="float" office:value="194491" table:number-columns-spanned="1" table:number-rows-spanned="2">
            <text:p>194,4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24491">
            <text:p>1,124,491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400100</text:p>
            <text:p>ˉˉ財產孳息</text:p>
          </table:table-cell>
          <table:table-cell office:value-type="float" office:value="950000">
            <text:p>950,000</text:p>
          </table:table-cell>
          <table:table-cell office:value-type="float" office:value="950000" table:number-columns-spanned="1" table:number-rows-spanned="2">
            <text:p>950,000</text:p>
          </table:table-cell>
          <table:table-cell office:value-type="float" office:value="900000" table:number-columns-spanned="1" table:number-rows-spanned="2">
            <text:p>900,000</text:p>
          </table:table-cell>
          <table:table-cell office:value-type="float" office:value="19320">
            <text:p>19,320</text:p>
          </table:table-cell>
          <table:table-cell office:value-type="string">
            <text:p>-</text:p>
          </table:table-cell>
          <table:table-cell office:value-type="float" office:value="223421" table:number-columns-spanned="1" table:number-rows-spanned="2">
            <text:p>223,4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23421">
            <text:p>1,123,421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400101</text:p>
            <text:p>ˉˉˉ利息收入</text:p>
          </table:table-cell>
          <table:table-cell office:value-type="float" office:value="50000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2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400103</text:p>
            <text:p>ˉˉˉ租金收入</text:p>
          </table:table-cell>
          <table:table-cell office:value-type="float" office:value="900000">
            <text:p>900,000</text:p>
          </table:table-cell>
          <table:table-cell office:value-type="float" office:value="900000" table:number-columns-spanned="1" table:number-rows-spanned="2">
            <text:p>900,000</text:p>
          </table:table-cell>
          <table:table-cell office:value-type="float" office:value="900000" table:number-columns-spanned="1" table:number-rows-spanned="2">
            <text:p>900,000</text:p>
          </table:table-cell>
          <table:table-cell office:value-type="float" office:value="19320">
            <text:p>19,320</text:p>
          </table:table-cell>
          <table:table-cell office:value-type="string">
            <text:p>-</text:p>
          </table:table-cell>
          <table:table-cell office:value-type="float" office:value="223421" table:number-columns-spanned="1" table:number-rows-spanned="2">
            <text:p>223,4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23421">
            <text:p>1,123,421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400500</text:p>
            <text:p>ˉˉ廢舊物資售價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float" office:value="1070">
            <text:p>1,070</text:p>
          </table:table-cell>
          <table:table-cell office:value-type="string">
            <text:p>-</text:p>
          </table:table-cell>
          <table:table-cell office:value-type="float" office:value="-28930" table:number-columns-spanned="1" table:number-rows-spanned="2">
            <text:p>-28,9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70">
            <text:p>1,07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400501</text:p>
            <text:p>ˉˉˉ廢舊物資售價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float" office:value="1070">
            <text:p>1,070</text:p>
          </table:table-cell>
          <table:table-cell office:value-type="string">
            <text:p>-</text:p>
          </table:table-cell>
          <table:table-cell office:value-type="float" office:value="-28930" table:number-columns-spanned="1" table:number-rows-spanned="2">
            <text:p>-28,9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70">
            <text:p>1,07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0020000000</text:p>
            <text:p>ˉ捐獻及贈與收入</text:p>
          </table:table-cell>
          <table:table-cell office:value-type="float" office:value="211196000">
            <text:p>211,196,000</text:p>
          </table:table-cell>
          <table:table-cell office:value-type="float" office:value="211196000" table:number-columns-spanned="1" table:number-rows-spanned="2">
            <text:p>211,196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2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0020400100</text:p>
            <text:p>ˉˉ捐獻收入</text:p>
          </table:table-cell>
          <table:table-cell office:value-type="float" office:value="211196000">
            <text:p>211,196,000</text:p>
          </table:table-cell>
          <table:table-cell office:value-type="float" office:value="211196000" table:number-columns-spanned="1" table:number-rows-spanned="2">
            <text:p>211,196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2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0020400101</text:p>
            <text:p>ˉˉˉ一般捐獻</text:p>
          </table:table-cell>
          <table:table-cell office:value-type="float" office:value="211196000">
            <text:p>211,196,000</text:p>
          </table:table-cell>
          <table:table-cell office:value-type="float" office:value="211196000" table:number-columns-spanned="1" table:number-rows-spanned="2">
            <text:p>211,196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2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2020000000</text:p>
            <text:p>ˉ其他收入</text:p>
          </table:table-cell>
          <table:table-cell office:value-type="float" office:value="41329000">
            <text:p>41,329,000</text:p>
          </table:table-cell>
          <table:table-cell office:value-type="float" office:value="41329000" table:number-columns-spanned="1" table:number-rows-spanned="2">
            <text:p>41,329,000</text:p>
          </table:table-cell>
          <table:table-cell office:value-type="float" office:value="33969000" table:number-columns-spanned="1" table:number-rows-spanned="2">
            <text:p>33,969,000</text:p>
          </table:table-cell>
          <table:table-cell office:value-type="float" office:value="31472313">
            <text:p>31,472,313</text:p>
          </table:table-cell>
          <table:table-cell office:value-type="string">
            <text:p>-</text:p>
          </table:table-cell>
          <table:table-cell office:value-type="float" office:value="-2487007" table:number-columns-spanned="1" table:number-rows-spanned="2">
            <text:p>-2,487,0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1481993">
            <text:p>31,481,993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2020400200</text:p>
            <text:p>ˉˉ雜項收入</text:p>
          </table:table-cell>
          <table:table-cell office:value-type="float" office:value="41329000">
            <text:p>41,329,000</text:p>
          </table:table-cell>
          <table:table-cell office:value-type="float" office:value="41329000" table:number-columns-spanned="1" table:number-rows-spanned="2">
            <text:p>41,329,000</text:p>
          </table:table-cell>
          <table:table-cell office:value-type="float" office:value="33969000" table:number-columns-spanned="1" table:number-rows-spanned="2">
            <text:p>33,969,000</text:p>
          </table:table-cell>
          <table:table-cell office:value-type="float" office:value="31472313">
            <text:p>31,472,313</text:p>
          </table:table-cell>
          <table:table-cell office:value-type="string">
            <text:p>-</text:p>
          </table:table-cell>
          <table:table-cell office:value-type="float" office:value="-2487007" table:number-columns-spanned="1" table:number-rows-spanned="2">
            <text:p>-2,487,0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1481993">
            <text:p>31,481,993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400201</text:p>
            <text:p>ˉˉˉ收回以前年度歲出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30000" table:number-columns-spanned="1" table:number-rows-spanned="2">
            <text:p>30,000</text:p>
          </table:table-cell>
          <table:table-cell table:number-columns-repeated="2" office:value-type="string">
            <text:p>-</text:p>
          </table:table-cell>
          <table:table-cell office:value-type="float" office:value="-28000" table:number-columns-spanned="1" table:number-rows-spanned="2">
            <text:p>-2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000">
            <text:p>2,0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400210</text:p>
            <text:p>ˉˉˉ其他雜項收入</text:p>
          </table:table-cell>
          <table:table-cell office:value-type="float" office:value="41229000">
            <text:p>41,229,000</text:p>
          </table:table-cell>
          <table:table-cell office:value-type="float" office:value="41229000" table:number-columns-spanned="1" table:number-rows-spanned="2">
            <text:p>41,229,000</text:p>
          </table:table-cell>
          <table:table-cell office:value-type="float" office:value="33939000" table:number-columns-spanned="1" table:number-rows-spanned="2">
            <text:p>33,939,000</text:p>
          </table:table-cell>
          <table:table-cell office:value-type="float" office:value="31472313">
            <text:p>31,472,313</text:p>
          </table:table-cell>
          <table:table-cell office:value-type="string">
            <text:p>-</text:p>
          </table:table-cell>
          <table:table-cell office:value-type="float" office:value="-2459007" table:number-columns-spanned="1" table:number-rows-spanned="2">
            <text:p>-2,459,0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1479993">
            <text:p>31,479,993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256105000">
            <text:p>256,105,000</text:p>
          </table:table-cell>
          <table:table-cell office:value-type="float" office:value="256105000" table:number-columns-spanned="1" table:number-rows-spanned="2">
            <text:p>256,105,000</text:p>
          </table:table-cell>
          <table:table-cell office:value-type="float" office:value="35238000" table:number-columns-spanned="1" table:number-rows-spanned="2">
            <text:p>35,238,000</text:p>
          </table:table-cell>
          <table:table-cell office:value-type="float" office:value="32530251">
            <text:p>32,530,251</text:p>
          </table:table-cell>
          <table:table-cell office:value-type="string">
            <text:p>-</text:p>
          </table:table-cell>
          <table:table-cell office:value-type="float" office:value="-1494558" table:number-columns-spanned="1" table:number-rows-spanned="2">
            <text:p>-1,494,5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3743442">
            <text:p>33,743,442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256105000">
            <text:p>256,105,000</text:p>
          </table:table-cell>
          <table:table-cell office:value-type="float" office:value="256105000" table:number-columns-spanned="1" table:number-rows-spanned="2">
            <text:p>256,105,000</text:p>
          </table:table-cell>
          <table:table-cell office:value-type="float" office:value="35238000" table:number-columns-spanned="1" table:number-rows-spanned="2">
            <text:p>35,238,000</text:p>
          </table:table-cell>
          <table:table-cell office:value-type="float" office:value="32530251">
            <text:p>32,530,251</text:p>
          </table:table-cell>
          <table:table-cell office:value-type="string">
            <text:p>-</text:p>
          </table:table-cell>
          <table:table-cell office:value-type="float" office:value="-1494558" table:number-columns-spanned="1" table:number-rows-spanned="2">
            <text:p>-1,494,5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3743442">
            <text:p>33,743,442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8">2022/04/18</text:date>, <text:time>10:13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11/4/1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11/4/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鍾信全</dc:creator>
    <dc:date>2022-04-18T10:12:33</dc:date>
    <meta:print-date>2020-04-08T18:11:28</meta:print-date>
    <meta:document-statistic meta:table-count="1" meta:cell-count="312" meta:object-count="0"/>
    <meta:generator>OpenOffice/4.1.11$Win32 OpenOffice.org_project/4111m1$Build-9808</meta:generator>
    <meta:user-defined meta:name="WorkbookGuid">1307fff3-22e3-489c-af85-cca55eef89f5</meta:user-defined>
  </office:meta>
</office:document-meta>
</file>