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office:value-type="string">
            <text:p>-</text:p>
          </table:table-cell>
          <table:table-cell office:value-type="float" office:value="208564000" table:number-columns-spanned="1" table:number-rows-spanned="4">
            <text:p>208,564,000</text:p>
          </table:table-cell>
          <table:table-cell office:value-type="float" office:value="68856000" table:number-columns-spanned="1" table:number-rows-spanned="4">
            <text:p>68,856,000</text:p>
          </table:table-cell>
          <table:table-cell office:value-type="float" office:value="8326763">
            <text:p>8,326,763</text:p>
          </table:table-cell>
          <table:table-cell office:value-type="float" office:value="12842413" table:number-columns-spanned="1" table:number-rows-spanned="2">
            <text:p>12,842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13587">
            <text:p>56,013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35483000" table:number-columns-spanned="1" table:number-rows-spanned="4">
            <text:p>35,483,000</text:p>
          </table:table-cell>
          <table:table-cell office:value-type="float" office:value="5944354">
            <text:p>5,944,354</text:p>
          </table:table-cell>
          <table:table-cell office:value-type="float" office:value="7431411" table:number-columns-spanned="1" table:number-rows-spanned="2">
            <text:p>7,43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51589">
            <text:p>28,05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35483000" table:number-columns-spanned="1" table:number-rows-spanned="4">
            <text:p>35,483,000</text:p>
          </table:table-cell>
          <table:table-cell office:value-type="float" office:value="5944354">
            <text:p>5,944,354</text:p>
          </table:table-cell>
          <table:table-cell office:value-type="float" office:value="7431411" table:number-columns-spanned="1" table:number-rows-spanned="2">
            <text:p>7,43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51589">
            <text:p>28,05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9973000" table:number-columns-spanned="1" table:number-rows-spanned="4">
            <text:p>29,973,000</text:p>
          </table:table-cell>
          <table:table-cell office:value-type="float" office:value="4414036">
            <text:p>4,414,036</text:p>
          </table:table-cell>
          <table:table-cell office:value-type="float" office:value="5719367" table:number-columns-spanned="1" table:number-rows-spanned="2">
            <text:p>5,719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53633">
            <text:p>24,253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9973000" table:number-columns-spanned="1" table:number-rows-spanned="4">
            <text:p>29,973,000</text:p>
          </table:table-cell>
          <table:table-cell office:value-type="float" office:value="4414036">
            <text:p>4,414,036</text:p>
          </table:table-cell>
          <table:table-cell office:value-type="float" office:value="5719367" table:number-columns-spanned="1" table:number-rows-spanned="2">
            <text:p>5,719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53633">
            <text:p>24,253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5510000" table:number-columns-spanned="1" table:number-rows-spanned="4">
            <text:p>5,510,000</text:p>
          </table:table-cell>
          <table:table-cell office:value-type="float" office:value="1530318">
            <text:p>1,530,318</text:p>
          </table:table-cell>
          <table:table-cell office:value-type="float" office:value="1712044" table:number-columns-spanned="1" table:number-rows-spanned="2">
            <text:p>1,712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7956">
            <text:p>3,797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5478000" table:number-columns-spanned="1" table:number-rows-spanned="4">
            <text:p>5,478,000</text:p>
          </table:table-cell>
          <table:table-cell office:value-type="float" office:value="1530318">
            <text:p>1,530,318</text:p>
          </table:table-cell>
          <table:table-cell office:value-type="float" office:value="1708044" table:number-columns-spanned="1" table:number-rows-spanned="2">
            <text:p>1,708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3769956">
            <text:p>3,769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3373000" table:number-columns-spanned="1" table:number-rows-spanned="4">
            <text:p>33,373,000</text:p>
          </table:table-cell>
          <table:table-cell office:value-type="float" office:value="2382409">
            <text:p>2,382,409</text:p>
          </table:table-cell>
          <table:table-cell office:value-type="float" office:value="5411002" table:number-columns-spanned="1" table:number-rows-spanned="2">
            <text:p>5,411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61998">
            <text:p>27,9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3373000" table:number-columns-spanned="1" table:number-rows-spanned="4">
            <text:p>33,373,000</text:p>
          </table:table-cell>
          <table:table-cell office:value-type="float" office:value="2382409">
            <text:p>2,382,409</text:p>
          </table:table-cell>
          <table:table-cell office:value-type="float" office:value="5411002" table:number-columns-spanned="1" table:number-rows-spanned="2">
            <text:p>5,411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61998">
            <text:p>27,961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float" office:value="49026">
            <text:p>49,026</text:p>
          </table:table-cell>
          <table:table-cell office:value-type="float" office:value="27367" table:number-columns-spanned="1" table:number-rows-spanned="2">
            <text:p>27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33">
            <text:p>181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7669000" table:number-columns-spanned="1" table:number-rows-spanned="4">
            <text:p>7,669,000</text:p>
          </table:table-cell>
          <table:table-cell office:value-type="float" office:value="2188383">
            <text:p>2,188,383</text:p>
          </table:table-cell>
          <table:table-cell office:value-type="float" office:value="2172716" table:number-columns-spanned="1" table:number-rows-spanned="2">
            <text:p>2,17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6284">
            <text:p>5,496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5495000" table:number-columns-spanned="1" table:number-rows-spanned="4">
            <text:p>25,495,000</text:p>
          </table:table-cell>
          <table:table-cell office:value-type="float" office:value="145000">
            <text:p>145,000</text:p>
          </table:table-cell>
          <table:table-cell office:value-type="float" office:value="3210919" table:number-columns-spanned="1" table:number-rows-spanned="2">
            <text:p>3,210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84081">
            <text:p>22,284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475000" table:number-columns-spanned="1" table:number-rows-spanned="4">
            <text:p>475,000</text:p>
          </table:table-cell>
          <table:table-cell office:value-type="float" office:value="95750">
            <text:p>95,750</text:p>
          </table:table-cell>
          <table:table-cell office:value-type="float" office:value="219311" table:number-columns-spanned="1" table:number-rows-spanned="2">
            <text:p>21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475000" table:number-columns-spanned="1" table:number-rows-spanned="4">
            <text:p>475,000</text:p>
          </table:table-cell>
          <table:table-cell office:value-type="float" office:value="95750">
            <text:p>95,750</text:p>
          </table:table-cell>
          <table:table-cell office:value-type="float" office:value="219311" table:number-columns-spanned="1" table:number-rows-spanned="2">
            <text:p>21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table:number-columns-spanned="1" table:number-rows-spanned="4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475000" table:number-columns-spanned="1" table:number-rows-spanned="4">
            <text:p>475,000</text:p>
          </table:table-cell>
          <table:table-cell office:value-type="float" office:value="95750">
            <text:p>95,750</text:p>
          </table:table-cell>
          <table:table-cell office:value-type="float" office:value="219311" table:number-columns-spanned="1" table:number-rows-spanned="2">
            <text:p>21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425000" table:number-columns-spanned="1" table:number-rows-spanned="4">
            <text:p>425,000</text:p>
          </table:table-cell>
          <table:table-cell office:value-type="float" office:value="95750">
            <text:p>95,750</text:p>
          </table:table-cell>
          <table:table-cell office:value-type="float" office:value="169311" table:number-columns-spanned="1" table:number-rows-spanned="2">
            <text:p>16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135000" table:number-columns-spanned="1" table:number-rows-spanned="4">
            <text:p>4,135,000</text:p>
          </table:table-cell>
          <table:table-cell office:value-type="float" office:value="710834">
            <text:p>710,834</text:p>
          </table:table-cell>
          <table:table-cell office:value-type="float" office:value="2148733" table:number-columns-spanned="1" table:number-rows-spanned="2">
            <text:p>2,148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135000" table:number-columns-spanned="1" table:number-rows-spanned="4">
            <text:p>4,135,000</text:p>
          </table:table-cell>
          <table:table-cell office:value-type="float" office:value="710834">
            <text:p>710,834</text:p>
          </table:table-cell>
          <table:table-cell office:value-type="float" office:value="2148733" table:number-columns-spanned="1" table:number-rows-spanned="2">
            <text:p>2,148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135000" table:number-columns-spanned="1" table:number-rows-spanned="4">
            <text:p>4,135,000</text:p>
          </table:table-cell>
          <table:table-cell office:value-type="float" office:value="710834">
            <text:p>710,834</text:p>
          </table:table-cell>
          <table:table-cell office:value-type="float" office:value="2148733" table:number-columns-spanned="1" table:number-rows-spanned="2">
            <text:p>2,148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1563000" table:number-columns-spanned="1" table:number-rows-spanned="4">
            <text:p>1,563,000</text:p>
          </table:table-cell>
          <table:table-cell office:value-type="float" office:value="280128">
            <text:p>280,128</text:p>
          </table:table-cell>
          <table:table-cell office:value-type="float" office:value="662336" table:number-columns-spanned="1" table:number-rows-spanned="2">
            <text:p>662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664">
            <text:p>900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212000" table:number-columns-spanned="1" table:number-rows-spanned="4">
            <text:p>212,000</text:p>
          </table:table-cell>
          <table:table-cell office:value-type="float" office:value="48936">
            <text:p>48,936</text:p>
          </table:table-cell>
          <table:table-cell office:value-type="float" office:value="32233" table:number-columns-spanned="1" table:number-rows-spanned="2">
            <text:p>32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767">
            <text:p>179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1351000" table:number-columns-spanned="1" table:number-rows-spanned="4">
            <text:p>1,351,000</text:p>
          </table:table-cell>
          <table:table-cell office:value-type="float" office:value="231192">
            <text:p>231,192</text:p>
          </table:table-cell>
          <table:table-cell office:value-type="float" office:value="630103" table:number-columns-spanned="1" table:number-rows-spanned="2">
            <text:p>630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0897">
            <text:p>720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1235000" table:number-columns-spanned="1" table:number-rows-spanned="4">
            <text:p>1,235,000</text:p>
          </table:table-cell>
          <table:table-cell office:value-type="float" office:value="372928">
            <text:p>372,928</text:p>
          </table:table-cell>
          <table:table-cell office:value-type="float" office:value="257925" table:number-columns-spanned="1" table:number-rows-spanned="2">
            <text:p>257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7075">
            <text:p>97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165000" table:number-columns-spanned="1" table:number-rows-spanned="4">
            <text:p>165,000</text:p>
          </table:table-cell>
          <table:table-cell office:value-type="float" office:value="45994">
            <text:p>45,994</text:p>
          </table:table-cell>
          <table:table-cell office:value-type="float" office:value="30528" table:number-columns-spanned="1" table:number-rows-spanned="2">
            <text:p>30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472">
            <text:p>134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1070000" table:number-columns-spanned="1" table:number-rows-spanned="4">
            <text:p>1,070,000</text:p>
          </table:table-cell>
          <table:table-cell office:value-type="float" office:value="326934">
            <text:p>326,934</text:p>
          </table:table-cell>
          <table:table-cell office:value-type="float" office:value="227397" table:number-columns-spanned="1" table:number-rows-spanned="2">
            <text:p>227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2603">
            <text:p>842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337000" table:number-columns-spanned="1" table:number-rows-spanned="4">
            <text:p>1,337,000</text:p>
          </table:table-cell>
          <table:table-cell office:value-type="float" office:value="57778">
            <text:p>57,778</text:p>
          </table:table-cell>
          <table:table-cell office:value-type="float" office:value="1228472" table:number-columns-spanned="1" table:number-rows-spanned="2">
            <text:p>1,228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28">
            <text:p>108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337000" table:number-columns-spanned="1" table:number-rows-spanned="4">
            <text:p>1,337,000</text:p>
          </table:table-cell>
          <table:table-cell office:value-type="float" office:value="57778">
            <text:p>57,778</text:p>
          </table:table-cell>
          <table:table-cell office:value-type="float" office:value="1228472" table:number-columns-spanned="1" table:number-rows-spanned="2">
            <text:p>1,228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28">
            <text:p>108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6455000" table:number-columns-spanned="1" table:number-rows-spanned="4">
            <text:p>6,455,000</text:p>
          </table:table-cell>
          <table:table-cell office:value-type="float" office:value="1270217">
            <text:p>1,270,217</text:p>
          </table:table-cell>
          <table:table-cell office:value-type="float" office:value="2584122" table:number-columns-spanned="1" table:number-rows-spanned="2">
            <text:p>2,584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6455000" table:number-columns-spanned="1" table:number-rows-spanned="4">
            <text:p>6,455,000</text:p>
          </table:table-cell>
          <table:table-cell office:value-type="float" office:value="1270217">
            <text:p>1,270,217</text:p>
          </table:table-cell>
          <table:table-cell office:value-type="float" office:value="2584122" table:number-columns-spanned="1" table:number-rows-spanned="2">
            <text:p>2,584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6455000" table:number-columns-spanned="1" table:number-rows-spanned="4">
            <text:p>6,455,000</text:p>
          </table:table-cell>
          <table:table-cell office:value-type="float" office:value="1270217">
            <text:p>1,270,217</text:p>
          </table:table-cell>
          <table:table-cell office:value-type="float" office:value="2584122" table:number-columns-spanned="1" table:number-rows-spanned="2">
            <text:p>2,584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806000" table:number-columns-spanned="1" table:number-rows-spanned="4">
            <text:p>806,000</text:p>
          </table:table-cell>
          <table:table-cell office:value-type="float" office:value="182994">
            <text:p>182,994</text:p>
          </table:table-cell>
          <table:table-cell office:value-type="float" office:value="125294" table:number-columns-spanned="1" table:number-rows-spanned="2">
            <text:p>125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706">
            <text:p>680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1609000" table:number-columns-spanned="1" table:number-rows-spanned="4">
            <text:p>1,609,000</text:p>
          </table:table-cell>
          <table:table-cell office:value-type="float" office:value="165223">
            <text:p>165,223</text:p>
          </table:table-cell>
          <table:table-cell office:value-type="float" office:value="964828" table:number-columns-spanned="1" table:number-rows-spanned="2">
            <text:p>96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4172">
            <text:p>644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4040000" table:number-columns-spanned="1" table:number-rows-spanned="4">
            <text:p>4,040,000</text:p>
          </table:table-cell>
          <table:table-cell office:value-type="float" office:value="922000">
            <text:p>922,000</text:p>
          </table:table-cell>
          <table:table-cell office:value-type="float" office:value="1494000" table:number-columns-spanned="1" table:number-rows-spanned="2">
            <text:p>1,49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6000">
            <text:p>2,5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79921000" table:number-columns-spanned="1" table:number-rows-spanned="4">
            <text:p>79,921,000</text:p>
          </table:table-cell>
          <table:table-cell office:value-type="float" office:value="10403564">
            <text:p>10,403,564</text:p>
          </table:table-cell>
          <table:table-cell office:value-type="float" office:value="17794579" table:number-columns-spanned="1" table:number-rows-spanned="2">
            <text:p>17,794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26421">
            <text:p>62,126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office:value-type="string">
            <text:p>-</text:p>
          </table:table-cell>
          <table:table-cell office:value-type="float" office:value="37783000" table:number-columns-spanned="1" table:number-rows-spanned="4">
            <text:p>37,783,000</text:p>
          </table:table-cell>
          <table:table-cell office:value-type="float" office:value="831000" table:number-columns-spanned="1" table:number-rows-spanned="4">
            <text:p>831,000</text:p>
          </table:table-cell>
          <table:table-cell office:value-type="float" office:value="183500">
            <text:p>183,500</text:p>
          </table:table-cell>
          <table:table-cell office:value-type="float" office:value="535354" table:number-columns-spanned="1" table:number-rows-spanned="2">
            <text:p>535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646">
            <text:p>29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float" office:value="93500">
            <text:p>93,500</text:p>
          </table:table-cell>
          <table:table-cell office:value-type="float" office:value="3354" table:number-columns-spanned="1" table:number-rows-spanned="2">
            <text:p>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float" office:value="93500">
            <text:p>93,500</text:p>
          </table:table-cell>
          <table:table-cell office:value-type="float" office:value="3354" table:number-columns-spanned="1" table:number-rows-spanned="2">
            <text:p>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float" office:value="93500">
            <text:p>93,500</text:p>
          </table:table-cell>
          <table:table-cell office:value-type="float" office:value="3354" table:number-columns-spanned="1" table:number-rows-spanned="2">
            <text:p>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209000" table:number-columns-spanned="1" table:number-rows-spanned="4">
            <text:p>209,000</text:p>
          </table:table-cell>
          <table:table-cell office:value-type="float" office:value="93500">
            <text:p>93,500</text:p>
          </table:table-cell>
          <table:table-cell office:value-type="float" office:value="3354" table:number-columns-spanned="1" table:number-rows-spanned="2">
            <text:p>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622000" table:number-columns-spanned="1" table:number-rows-spanned="4">
            <text:p>622,000</text:p>
          </table:table-cell>
          <table:table-cell office:value-type="float" office:value="90000">
            <text:p>90,000</text:p>
          </table:table-cell>
          <table:table-cell office:value-type="float" office:value="532000" table:number-columns-spanned="1" table:number-rows-spanned="2">
            <text:p>5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622000" table:number-columns-spanned="1" table:number-rows-spanned="4">
            <text:p>622,000</text:p>
          </table:table-cell>
          <table:table-cell office:value-type="float" office:value="90000">
            <text:p>90,000</text:p>
          </table:table-cell>
          <table:table-cell office:value-type="float" office:value="532000" table:number-columns-spanned="1" table:number-rows-spanned="2">
            <text:p>5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622000" table:number-columns-spanned="1" table:number-rows-spanned="4">
            <text:p>622,000</text:p>
          </table:table-cell>
          <table:table-cell office:value-type="float" office:value="90000">
            <text:p>90,000</text:p>
          </table:table-cell>
          <table:table-cell office:value-type="float" office:value="532000" table:number-columns-spanned="1" table:number-rows-spanned="2">
            <text:p>5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60582">
            <text:p>160,582</text:p>
          </table:table-cell>
          <table:table-cell office:value-type="float" office:value="259507" table:number-columns-spanned="1" table:number-rows-spanned="2">
            <text:p>259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60582">
            <text:p>160,582</text:p>
          </table:table-cell>
          <table:table-cell office:value-type="float" office:value="259507" table:number-columns-spanned="1" table:number-rows-spanned="2">
            <text:p>259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60582">
            <text:p>160,582</text:p>
          </table:table-cell>
          <table:table-cell office:value-type="float" office:value="259507" table:number-columns-spanned="1" table:number-rows-spanned="2">
            <text:p>259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60582">
            <text:p>160,582</text:p>
          </table:table-cell>
          <table:table-cell office:value-type="float" office:value="259507" table:number-columns-spanned="1" table:number-rows-spanned="2">
            <text:p>259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60582">
            <text:p>160,582</text:p>
          </table:table-cell>
          <table:table-cell office:value-type="float" office:value="259507" table:number-columns-spanned="1" table:number-rows-spanned="2">
            <text:p>259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1651000" table:number-columns-spanned="1" table:number-rows-spanned="4">
            <text:p>1,651,000</text:p>
          </table:table-cell>
          <table:table-cell office:value-type="float" office:value="344082">
            <text:p>344,082</text:p>
          </table:table-cell>
          <table:table-cell office:value-type="float" office:value="794861" table:number-columns-spanned="1" table:number-rows-spanned="2">
            <text:p>794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6139">
            <text:p>856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10747646">
            <text:p>10,747,646</text:p>
          </table:table-cell>
          <table:table-cell office:value-type="float" office:value="18589440" table:number-columns-spanned="1" table:number-rows-spanned="2">
            <text:p>18,589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982560">
            <text:p>62,982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00000</text:p>
            <text:p>退休撫卹給付支出</text:p>
          </table:table-cell>
          <table:table-cell office:value-type="float" office:value="4459865">
            <text:p>4,459,865</text:p>
          </table:table-cell>
          <table:table-cell office:value-type="string">
            <text:p>-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000</text:p>
            <text:p>　公務人員退休及撫卹給付</text:p>
          </table:table-cell>
          <table:table-cell office:value-type="float" office:value="4459865">
            <text:p>4,459,865</text:p>
          </table:table-cell>
          <table:table-cell office:value-type="string">
            <text:p>-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7602040050100</text:p>
            <text:p>　　公務人員退休及撫卹給付</text:p>
          </table:table-cell>
          <table:table-cell office:value-type="float" office:value="4459865">
            <text:p>4,459,865</text:p>
          </table:table-cell>
          <table:table-cell office:value-type="string">
            <text:p>-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4459865">
            <text:p>4,459,865</text:p>
          </table:table-cell>
          <table:table-cell office:value-type="string">
            <text:p>-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4459865" table:number-columns-spanned="1" table:number-rows-spanned="4">
            <text:p>4,459,865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00000</text:p>
            <text:p>其他支出</text:p>
          </table:table-cell>
          <table:table-cell office:value-type="float" office:value="5585025">
            <text:p>5,585,025</text:p>
          </table:table-cell>
          <table:table-cell office:value-type="string">
            <text:p>-</text:p>
          </table:table-cell>
          <table:table-cell office:value-type="float" office:value="5585025" table:number-columns-spanned="1" table:number-rows-spanned="4">
            <text:p>5,585,025</text:p>
          </table:table-cell>
          <table:table-cell office:value-type="float" office:value="5585025" table:number-columns-spanned="1" table:number-rows-spanned="4">
            <text:p>5,585,025</text:p>
          </table:table-cell>
          <table:table-cell office:value-type="float" office:value="440274">
            <text:p>440,274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199">
            <text:p>602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0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7174">
            <text:p>17,174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30100</text:p>
            <text:p>　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17174">
            <text:p>17,174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17174">
            <text:p>17,174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000</text:p>
            <text:p>　公務人員各項補助及慰問金</text:p>
          </table:table-cell>
          <table:table-cell office:value-type="float" office:value="585025">
            <text:p>585,025</text:p>
          </table:table-cell>
          <table:table-cell office:value-type="string">
            <text:p>-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423100">
            <text:p>423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60100</text:p>
            <text:p>　　公務人員各項補助及慰問金</text:p>
          </table:table-cell>
          <table:table-cell office:value-type="float" office:value="585025">
            <text:p>585,025</text:p>
          </table:table-cell>
          <table:table-cell office:value-type="string">
            <text:p>-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423100">
            <text:p>423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585025">
            <text:p>585,025</text:p>
          </table:table-cell>
          <table:table-cell office:value-type="string">
            <text:p>-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585025" table:number-columns-spanned="1" table:number-rows-spanned="4">
            <text:p>585,025</text:p>
          </table:table-cell>
          <table:table-cell office:value-type="float" office:value="423100">
            <text:p>423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0044890">
            <text:p>10,044,890</text:p>
          </table:table-cell>
          <table:table-cell office:value-type="string">
            <text:p>-</text:p>
          </table:table-cell>
          <table:table-cell office:value-type="float" office:value="10044890" table:number-columns-spanned="1" table:number-rows-spanned="4">
            <text:p>10,044,890</text:p>
          </table:table-cell>
          <table:table-cell office:value-type="float" office:value="10044890" table:number-columns-spanned="1" table:number-rows-spanned="4">
            <text:p>10,044,890</text:p>
          </table:table-cell>
          <table:table-cell office:value-type="float" office:value="1529074">
            <text:p>1,529,074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2064">
            <text:p>5,062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2750890">
            <text:p>552,750,890</text:p>
          </table:table-cell>
          <table:table-cell office:value-type="string">
            <text:p>-</text:p>
          </table:table-cell>
          <table:table-cell office:value-type="float" office:value="552750890" table:number-columns-spanned="1" table:number-rows-spanned="4">
            <text:p>552,750,890</text:p>
          </table:table-cell>
          <table:table-cell office:value-type="float" office:value="91616890" table:number-columns-spanned="1" table:number-rows-spanned="4">
            <text:p>91,616,890</text:p>
          </table:table-cell>
          <table:table-cell office:value-type="float" office:value="12276720">
            <text:p>12,276,720</text:p>
          </table:table-cell>
          <table:table-cell office:value-type="float" office:value="23572266" table:number-columns-spanned="1" table:number-rows-spanned="2">
            <text:p>23,572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44624">
            <text:p>68,044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table:number-columns-repeated="3" office:value-type="string">
            <text:p>-</text:p>
          </table:table-cell>
          <table:table-cell office:value-type="float" office:value="208564000" table:number-columns-spanned="1" table:number-rows-spanned="2">
            <text:p>208,564,000</text:p>
          </table:table-cell>
          <table:table-cell office:value-type="float" office:value="68856000" table:number-columns-spanned="1" table:number-rows-spanned="2">
            <text:p>68,856,000</text:p>
          </table:table-cell>
          <table:table-cell office:value-type="float" office:value="8326763">
            <text:p>8,326,763</text:p>
          </table:table-cell>
          <table:table-cell office:value-type="string">
            <text:p>-</text:p>
          </table:table-cell>
          <table:table-cell office:value-type="float" office:value="12842413">
            <text:p>12,842,41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13587">
            <text:p>56,013,58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35483000" table:number-columns-spanned="1" table:number-rows-spanned="2">
            <text:p>35,483,000</text:p>
          </table:table-cell>
          <table:table-cell office:value-type="float" office:value="5944354">
            <text:p>5,944,354</text:p>
          </table:table-cell>
          <table:table-cell office:value-type="string">
            <text:p>-</text:p>
          </table:table-cell>
          <table:table-cell office:value-type="float" office:value="7431411">
            <text:p>7,431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51589">
            <text:p>28,051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35483000" table:number-columns-spanned="1" table:number-rows-spanned="2">
            <text:p>35,483,000</text:p>
          </table:table-cell>
          <table:table-cell office:value-type="float" office:value="5944354">
            <text:p>5,944,354</text:p>
          </table:table-cell>
          <table:table-cell office:value-type="string">
            <text:p>-</text:p>
          </table:table-cell>
          <table:table-cell office:value-type="float" office:value="7431411">
            <text:p>7,431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51589">
            <text:p>28,051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9973000" table:number-columns-spanned="1" table:number-rows-spanned="2">
            <text:p>29,973,000</text:p>
          </table:table-cell>
          <table:table-cell office:value-type="float" office:value="4414036">
            <text:p>4,414,036</text:p>
          </table:table-cell>
          <table:table-cell office:value-type="string">
            <text:p>-</text:p>
          </table:table-cell>
          <table:table-cell office:value-type="float" office:value="5719367">
            <text:p>5,719,3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253633">
            <text:p>24,253,6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9973000" table:number-columns-spanned="1" table:number-rows-spanned="2">
            <text:p>29,973,000</text:p>
          </table:table-cell>
          <table:table-cell office:value-type="float" office:value="4414036">
            <text:p>4,414,036</text:p>
          </table:table-cell>
          <table:table-cell office:value-type="string">
            <text:p>-</text:p>
          </table:table-cell>
          <table:table-cell office:value-type="float" office:value="5719367">
            <text:p>5,719,3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253633">
            <text:p>24,253,6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5510000" table:number-columns-spanned="1" table:number-rows-spanned="2">
            <text:p>5,510,000</text:p>
          </table:table-cell>
          <table:table-cell office:value-type="float" office:value="1530318">
            <text:p>1,530,318</text:p>
          </table:table-cell>
          <table:table-cell office:value-type="string">
            <text:p>-</text:p>
          </table:table-cell>
          <table:table-cell office:value-type="float" office:value="1712044">
            <text:p>1,712,0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97956">
            <text:p>3,797,95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5478000" table:number-columns-spanned="1" table:number-rows-spanned="2">
            <text:p>5,478,000</text:p>
          </table:table-cell>
          <table:table-cell office:value-type="float" office:value="1530318">
            <text:p>1,530,318</text:p>
          </table:table-cell>
          <table:table-cell office:value-type="string">
            <text:p>-</text:p>
          </table:table-cell>
          <table:table-cell office:value-type="float" office:value="1708044">
            <text:p>1,708,0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69956">
            <text:p>3,769,95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32000" table:number-columns-spanned="1" table:number-rows-spanned="2">
            <text:p>32,000</text:p>
          </table:table-cell>
          <table:table-cell table:number-columns-repeated="2" office:value-type="string">
            <text:p>-</text:p>
          </table:table-cell>
          <table:table-cell office:value-type="float" office:value="4000">
            <text:p>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3373000" table:number-columns-spanned="1" table:number-rows-spanned="2">
            <text:p>33,373,000</text:p>
          </table:table-cell>
          <table:table-cell office:value-type="float" office:value="2382409">
            <text:p>2,382,409</text:p>
          </table:table-cell>
          <table:table-cell office:value-type="string">
            <text:p>-</text:p>
          </table:table-cell>
          <table:table-cell office:value-type="float" office:value="5411002">
            <text:p>5,411,00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61998">
            <text:p>27,961,99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3373000" table:number-columns-spanned="1" table:number-rows-spanned="2">
            <text:p>33,373,000</text:p>
          </table:table-cell>
          <table:table-cell office:value-type="float" office:value="2382409">
            <text:p>2,382,409</text:p>
          </table:table-cell>
          <table:table-cell office:value-type="string">
            <text:p>-</text:p>
          </table:table-cell>
          <table:table-cell office:value-type="float" office:value="5411002">
            <text:p>5,411,00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61998">
            <text:p>27,961,99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09000" table:number-columns-spanned="1" table:number-rows-spanned="2">
            <text:p>209,000</text:p>
          </table:table-cell>
          <table:table-cell office:value-type="float" office:value="49026">
            <text:p>49,026</text:p>
          </table:table-cell>
          <table:table-cell office:value-type="string">
            <text:p>-</text:p>
          </table:table-cell>
          <table:table-cell office:value-type="float" office:value="27367">
            <text:p>27,3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633">
            <text:p>181,6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7669000" table:number-columns-spanned="1" table:number-rows-spanned="2">
            <text:p>7,669,000</text:p>
          </table:table-cell>
          <table:table-cell office:value-type="float" office:value="2188383">
            <text:p>2,188,383</text:p>
          </table:table-cell>
          <table:table-cell office:value-type="string">
            <text:p>-</text:p>
          </table:table-cell>
          <table:table-cell office:value-type="float" office:value="2172716">
            <text:p>2,172,71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496284">
            <text:p>5,496,28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5495000" table:number-columns-spanned="1" table:number-rows-spanned="2">
            <text:p>25,495,000</text:p>
          </table:table-cell>
          <table:table-cell office:value-type="float" office:value="145000">
            <text:p>145,000</text:p>
          </table:table-cell>
          <table:table-cell office:value-type="string">
            <text:p>-</text:p>
          </table:table-cell>
          <table:table-cell office:value-type="float" office:value="3210919">
            <text:p>3,210,9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284081">
            <text:p>22,284,08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475000" table:number-columns-spanned="1" table:number-rows-spanned="2">
            <text:p>475,000</text:p>
          </table:table-cell>
          <table:table-cell office:value-type="float" office:value="95750">
            <text:p>95,750</text:p>
          </table:table-cell>
          <table:table-cell office:value-type="string">
            <text:p>-</text:p>
          </table:table-cell>
          <table:table-cell office:value-type="float" office:value="219311">
            <text:p>219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475000" table:number-columns-spanned="1" table:number-rows-spanned="2">
            <text:p>475,000</text:p>
          </table:table-cell>
          <table:table-cell office:value-type="float" office:value="95750">
            <text:p>95,750</text:p>
          </table:table-cell>
          <table:table-cell office:value-type="string">
            <text:p>-</text:p>
          </table:table-cell>
          <table:table-cell office:value-type="float" office:value="219311">
            <text:p>219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475000" table:number-columns-spanned="1" table:number-rows-spanned="2">
            <text:p>475,000</text:p>
          </table:table-cell>
          <table:table-cell office:value-type="float" office:value="95750">
            <text:p>95,750</text:p>
          </table:table-cell>
          <table:table-cell office:value-type="string">
            <text:p>-</text:p>
          </table:table-cell>
          <table:table-cell office:value-type="float" office:value="219311">
            <text:p>219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10000">
            <text:p>1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425000" table:number-columns-spanned="1" table:number-rows-spanned="2">
            <text:p>425,000</text:p>
          </table:table-cell>
          <table:table-cell office:value-type="float" office:value="95750">
            <text:p>95,750</text:p>
          </table:table-cell>
          <table:table-cell office:value-type="string">
            <text:p>-</text:p>
          </table:table-cell>
          <table:table-cell office:value-type="float" office:value="169311">
            <text:p>169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689">
            <text:p>255,6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135000" table:number-columns-spanned="1" table:number-rows-spanned="2">
            <text:p>4,135,000</text:p>
          </table:table-cell>
          <table:table-cell office:value-type="float" office:value="710834">
            <text:p>710,834</text:p>
          </table:table-cell>
          <table:table-cell office:value-type="string">
            <text:p>-</text:p>
          </table:table-cell>
          <table:table-cell office:value-type="float" office:value="2148733">
            <text:p>2,148,7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135000" table:number-columns-spanned="1" table:number-rows-spanned="2">
            <text:p>4,135,000</text:p>
          </table:table-cell>
          <table:table-cell office:value-type="float" office:value="710834">
            <text:p>710,834</text:p>
          </table:table-cell>
          <table:table-cell office:value-type="string">
            <text:p>-</text:p>
          </table:table-cell>
          <table:table-cell office:value-type="float" office:value="2148733">
            <text:p>2,148,7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135000" table:number-columns-spanned="1" table:number-rows-spanned="2">
            <text:p>4,135,000</text:p>
          </table:table-cell>
          <table:table-cell office:value-type="float" office:value="710834">
            <text:p>710,834</text:p>
          </table:table-cell>
          <table:table-cell office:value-type="string">
            <text:p>-</text:p>
          </table:table-cell>
          <table:table-cell office:value-type="float" office:value="2148733">
            <text:p>2,148,7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6267">
            <text:p>1,98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1563000" table:number-columns-spanned="1" table:number-rows-spanned="2">
            <text:p>1,563,000</text:p>
          </table:table-cell>
          <table:table-cell office:value-type="float" office:value="280128">
            <text:p>280,128</text:p>
          </table:table-cell>
          <table:table-cell office:value-type="string">
            <text:p>-</text:p>
          </table:table-cell>
          <table:table-cell office:value-type="float" office:value="662336">
            <text:p>662,33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0664">
            <text:p>900,6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212000" table:number-columns-spanned="1" table:number-rows-spanned="2">
            <text:p>212,000</text:p>
          </table:table-cell>
          <table:table-cell office:value-type="float" office:value="48936">
            <text:p>48,936</text:p>
          </table:table-cell>
          <table:table-cell office:value-type="string">
            <text:p>-</text:p>
          </table:table-cell>
          <table:table-cell office:value-type="float" office:value="32233">
            <text:p>32,2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9767">
            <text:p>179,7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1351000" table:number-columns-spanned="1" table:number-rows-spanned="2">
            <text:p>1,351,000</text:p>
          </table:table-cell>
          <table:table-cell office:value-type="float" office:value="231192">
            <text:p>231,192</text:p>
          </table:table-cell>
          <table:table-cell office:value-type="string">
            <text:p>-</text:p>
          </table:table-cell>
          <table:table-cell office:value-type="float" office:value="630103">
            <text:p>630,10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0897">
            <text:p>720,89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1235000" table:number-columns-spanned="1" table:number-rows-spanned="2">
            <text:p>1,235,000</text:p>
          </table:table-cell>
          <table:table-cell office:value-type="float" office:value="372928">
            <text:p>372,928</text:p>
          </table:table-cell>
          <table:table-cell office:value-type="string">
            <text:p>-</text:p>
          </table:table-cell>
          <table:table-cell office:value-type="float" office:value="257925">
            <text:p>257,9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7075">
            <text:p>977,0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165000" table:number-columns-spanned="1" table:number-rows-spanned="2">
            <text:p>165,000</text:p>
          </table:table-cell>
          <table:table-cell office:value-type="float" office:value="45994">
            <text:p>45,994</text:p>
          </table:table-cell>
          <table:table-cell office:value-type="string">
            <text:p>-</text:p>
          </table:table-cell>
          <table:table-cell office:value-type="float" office:value="30528">
            <text:p>30,5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4472">
            <text:p>134,47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1070000" table:number-columns-spanned="1" table:number-rows-spanned="2">
            <text:p>1,070,000</text:p>
          </table:table-cell>
          <table:table-cell office:value-type="float" office:value="326934">
            <text:p>326,934</text:p>
          </table:table-cell>
          <table:table-cell office:value-type="string">
            <text:p>-</text:p>
          </table:table-cell>
          <table:table-cell office:value-type="float" office:value="227397">
            <text:p>227,3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2603">
            <text:p>842,60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1337000" table:number-columns-spanned="1" table:number-rows-spanned="2">
            <text:p>1,337,000</text:p>
          </table:table-cell>
          <table:table-cell office:value-type="float" office:value="57778">
            <text:p>57,778</text:p>
          </table:table-cell>
          <table:table-cell office:value-type="string">
            <text:p>-</text:p>
          </table:table-cell>
          <table:table-cell office:value-type="float" office:value="1228472">
            <text:p>1,228,4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528">
            <text:p>108,5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1337000" table:number-columns-spanned="1" table:number-rows-spanned="2">
            <text:p>1,337,000</text:p>
          </table:table-cell>
          <table:table-cell office:value-type="float" office:value="57778">
            <text:p>57,778</text:p>
          </table:table-cell>
          <table:table-cell office:value-type="string">
            <text:p>-</text:p>
          </table:table-cell>
          <table:table-cell office:value-type="float" office:value="1228472">
            <text:p>1,228,4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8528">
            <text:p>108,5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6455000" table:number-columns-spanned="1" table:number-rows-spanned="2">
            <text:p>6,455,000</text:p>
          </table:table-cell>
          <table:table-cell office:value-type="float" office:value="1270217">
            <text:p>1,270,217</text:p>
          </table:table-cell>
          <table:table-cell office:value-type="string">
            <text:p>-</text:p>
          </table:table-cell>
          <table:table-cell office:value-type="float" office:value="2584122">
            <text:p>2,584,1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6455000" table:number-columns-spanned="1" table:number-rows-spanned="2">
            <text:p>6,455,000</text:p>
          </table:table-cell>
          <table:table-cell office:value-type="float" office:value="1270217">
            <text:p>1,270,217</text:p>
          </table:table-cell>
          <table:table-cell office:value-type="string">
            <text:p>-</text:p>
          </table:table-cell>
          <table:table-cell office:value-type="float" office:value="2584122">
            <text:p>2,584,1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6455000" table:number-columns-spanned="1" table:number-rows-spanned="2">
            <text:p>6,455,000</text:p>
          </table:table-cell>
          <table:table-cell office:value-type="float" office:value="1270217">
            <text:p>1,270,217</text:p>
          </table:table-cell>
          <table:table-cell office:value-type="string">
            <text:p>-</text:p>
          </table:table-cell>
          <table:table-cell office:value-type="float" office:value="2584122">
            <text:p>2,584,1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70878">
            <text:p>3,870,8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806000" table:number-columns-spanned="1" table:number-rows-spanned="2">
            <text:p>806,000</text:p>
          </table:table-cell>
          <table:table-cell office:value-type="float" office:value="182994">
            <text:p>182,994</text:p>
          </table:table-cell>
          <table:table-cell office:value-type="string">
            <text:p>-</text:p>
          </table:table-cell>
          <table:table-cell office:value-type="float" office:value="125294">
            <text:p>125,29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0706">
            <text:p>680,7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1609000" table:number-columns-spanned="1" table:number-rows-spanned="2">
            <text:p>1,609,000</text:p>
          </table:table-cell>
          <table:table-cell office:value-type="float" office:value="165223">
            <text:p>165,223</text:p>
          </table:table-cell>
          <table:table-cell office:value-type="string">
            <text:p>-</text:p>
          </table:table-cell>
          <table:table-cell office:value-type="float" office:value="964828">
            <text:p>964,8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44172">
            <text:p>644,17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4040000" table:number-columns-spanned="1" table:number-rows-spanned="2">
            <text:p>4,040,000</text:p>
          </table:table-cell>
          <table:table-cell office:value-type="float" office:value="922000">
            <text:p>922,000</text:p>
          </table:table-cell>
          <table:table-cell office:value-type="string">
            <text:p>-</text:p>
          </table:table-cell>
          <table:table-cell office:value-type="float" office:value="1494000">
            <text:p>1,49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46000">
            <text:p>2,546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79921000" table:number-columns-spanned="1" table:number-rows-spanned="2">
            <text:p>79,921,000</text:p>
          </table:table-cell>
          <table:table-cell office:value-type="float" office:value="10403564">
            <text:p>10,403,564</text:p>
          </table:table-cell>
          <table:table-cell office:value-type="string">
            <text:p>-</text:p>
          </table:table-cell>
          <table:table-cell office:value-type="float" office:value="17794579">
            <text:p>17,794,57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126421">
            <text:p>62,126,42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table:number-columns-repeated="3" office:value-type="string">
            <text:p>-</text:p>
          </table:table-cell>
          <table:table-cell office:value-type="float" office:value="37783000" table:number-columns-spanned="1" table:number-rows-spanned="2">
            <text:p>37,783,000</text:p>
          </table:table-cell>
          <table:table-cell office:value-type="float" office:value="831000" table:number-columns-spanned="1" table:number-rows-spanned="2">
            <text:p>831,000</text:p>
          </table:table-cell>
          <table:table-cell office:value-type="float" office:value="183500">
            <text:p>183,500</text:p>
          </table:table-cell>
          <table:table-cell office:value-type="string">
            <text:p>-</text:p>
          </table:table-cell>
          <table:table-cell office:value-type="float" office:value="535354">
            <text:p>535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5646">
            <text:p>295,6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209000" table:number-columns-spanned="1" table:number-rows-spanned="2">
            <text:p>209,000</text:p>
          </table:table-cell>
          <table:table-cell office:value-type="float" office:value="93500">
            <text:p>93,500</text:p>
          </table:table-cell>
          <table:table-cell office:value-type="string">
            <text:p>-</text:p>
          </table:table-cell>
          <table:table-cell office:value-type="float" office:value="3354">
            <text:p>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209000" table:number-columns-spanned="1" table:number-rows-spanned="2">
            <text:p>209,000</text:p>
          </table:table-cell>
          <table:table-cell office:value-type="float" office:value="93500">
            <text:p>93,500</text:p>
          </table:table-cell>
          <table:table-cell office:value-type="string">
            <text:p>-</text:p>
          </table:table-cell>
          <table:table-cell office:value-type="float" office:value="3354">
            <text:p>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209000" table:number-columns-spanned="1" table:number-rows-spanned="2">
            <text:p>209,000</text:p>
          </table:table-cell>
          <table:table-cell office:value-type="float" office:value="93500">
            <text:p>93,500</text:p>
          </table:table-cell>
          <table:table-cell office:value-type="string">
            <text:p>-</text:p>
          </table:table-cell>
          <table:table-cell office:value-type="float" office:value="3354">
            <text:p>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209000" table:number-columns-spanned="1" table:number-rows-spanned="2">
            <text:p>209,000</text:p>
          </table:table-cell>
          <table:table-cell office:value-type="float" office:value="93500">
            <text:p>93,500</text:p>
          </table:table-cell>
          <table:table-cell office:value-type="string">
            <text:p>-</text:p>
          </table:table-cell>
          <table:table-cell office:value-type="float" office:value="3354">
            <text:p>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622000" table:number-columns-spanned="1" table:number-rows-spanned="2">
            <text:p>622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532000">
            <text:p>53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622000" table:number-columns-spanned="1" table:number-rows-spanned="2">
            <text:p>622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532000">
            <text:p>53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622000" table:number-columns-spanned="1" table:number-rows-spanned="2">
            <text:p>622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532000">
            <text:p>53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60582">
            <text:p>160,582</text:p>
          </table:table-cell>
          <table:table-cell office:value-type="string">
            <text:p>-</text:p>
          </table:table-cell>
          <table:table-cell office:value-type="float" office:value="259507">
            <text:p>259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60582">
            <text:p>160,582</text:p>
          </table:table-cell>
          <table:table-cell office:value-type="string">
            <text:p>-</text:p>
          </table:table-cell>
          <table:table-cell office:value-type="float" office:value="259507">
            <text:p>259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60582">
            <text:p>160,582</text:p>
          </table:table-cell>
          <table:table-cell office:value-type="string">
            <text:p>-</text:p>
          </table:table-cell>
          <table:table-cell office:value-type="float" office:value="259507">
            <text:p>259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60582">
            <text:p>160,582</text:p>
          </table:table-cell>
          <table:table-cell office:value-type="string">
            <text:p>-</text:p>
          </table:table-cell>
          <table:table-cell office:value-type="float" office:value="259507">
            <text:p>259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60582">
            <text:p>160,582</text:p>
          </table:table-cell>
          <table:table-cell office:value-type="string">
            <text:p>-</text:p>
          </table:table-cell>
          <table:table-cell office:value-type="float" office:value="259507">
            <text:p>259,5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493">
            <text:p>560,49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1651000" table:number-columns-spanned="1" table:number-rows-spanned="2">
            <text:p>1,651,000</text:p>
          </table:table-cell>
          <table:table-cell office:value-type="float" office:value="344082">
            <text:p>344,082</text:p>
          </table:table-cell>
          <table:table-cell office:value-type="string">
            <text:p>-</text:p>
          </table:table-cell>
          <table:table-cell office:value-type="float" office:value="794861">
            <text:p>794,86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6139">
            <text:p>856,1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81572000" table:number-columns-spanned="1" table:number-rows-spanned="2">
            <text:p>81,572,000</text:p>
          </table:table-cell>
          <table:table-cell office:value-type="float" office:value="10747646">
            <text:p>10,747,646</text:p>
          </table:table-cell>
          <table:table-cell office:value-type="string">
            <text:p>-</text:p>
          </table:table-cell>
          <table:table-cell office:value-type="float" office:value="18589440">
            <text:p>18,589,44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982560">
            <text:p>62,982,56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7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00000</text:p>
            <text:p>退休撫卹給付支出</text:p>
          </table:table-cell>
          <table:table-cell office:value-type="float" office:value="4459865">
            <text:p>4,459,865</text:p>
          </table:table-cell>
          <table:table-cell table:number-columns-repeated="3" office:value-type="string">
            <text:p>-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1088800">
            <text:p>1,088,8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000</text:p>
            <text:p>　公務人員退休及撫卹給付</text:p>
          </table:table-cell>
          <table:table-cell office:value-type="float" office:value="4459865">
            <text:p>4,459,865</text:p>
          </table:table-cell>
          <table:table-cell table:number-columns-repeated="3" office:value-type="string">
            <text:p>-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1088800">
            <text:p>1,088,8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7602040050100</text:p>
            <text:p>　　公務人員退休及撫卹給付</text:p>
          </table:table-cell>
          <table:table-cell office:value-type="float" office:value="4459865">
            <text:p>4,459,865</text:p>
          </table:table-cell>
          <table:table-cell table:number-columns-repeated="3" office:value-type="string">
            <text:p>-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1088800">
            <text:p>1,088,8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4459865">
            <text:p>4,459,865</text:p>
          </table:table-cell>
          <table:table-cell table:number-columns-repeated="3" office:value-type="string">
            <text:p>-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4459865" table:number-columns-spanned="1" table:number-rows-spanned="2">
            <text:p>4,459,865</text:p>
          </table:table-cell>
          <table:table-cell office:value-type="float" office:value="1088800">
            <text:p>1,088,8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9865">
            <text:p>4,459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00000</text:p>
            <text:p>其他支出</text:p>
          </table:table-cell>
          <table:table-cell office:value-type="float" office:value="5585025">
            <text:p>5,585,025</text:p>
          </table:table-cell>
          <table:table-cell table:number-columns-repeated="3" office:value-type="string">
            <text:p>-</text:p>
          </table:table-cell>
          <table:table-cell office:value-type="float" office:value="5585025" table:number-columns-spanned="1" table:number-rows-spanned="2">
            <text:p>5,585,025</text:p>
          </table:table-cell>
          <table:table-cell office:value-type="float" office:value="5585025" table:number-columns-spanned="1" table:number-rows-spanned="2">
            <text:p>5,585,025</text:p>
          </table:table-cell>
          <table:table-cell office:value-type="float" office:value="440274">
            <text:p>440,274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2199">
            <text:p>602,19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000</text:p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17174">
            <text:p>17,174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30100</text:p>
            <text:p>　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17174">
            <text:p>17,174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17174">
            <text:p>17,174</text:p>
          </table:table-cell>
          <table:table-cell office:value-type="string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000</text:p>
            <text:p>　公務人員各項補助及慰問金</text:p>
          </table:table-cell>
          <table:table-cell office:value-type="float" office:value="585025">
            <text:p>585,025</text:p>
          </table:table-cell>
          <table:table-cell table:number-columns-repeated="3" office:value-type="string">
            <text:p>-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423100">
            <text:p>423,1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60100</text:p>
            <text:p>　　公務人員各項補助及慰問金</text:p>
          </table:table-cell>
          <table:table-cell office:value-type="float" office:value="585025">
            <text:p>585,025</text:p>
          </table:table-cell>
          <table:table-cell table:number-columns-repeated="3" office:value-type="string">
            <text:p>-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423100">
            <text:p>423,1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585025">
            <text:p>585,025</text:p>
          </table:table-cell>
          <table:table-cell table:number-columns-repeated="3" office:value-type="string">
            <text:p>-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585025" table:number-columns-spanned="1" table:number-rows-spanned="2">
            <text:p>585,025</text:p>
          </table:table-cell>
          <table:table-cell office:value-type="float" office:value="423100">
            <text:p>423,1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5025">
            <text:p>585,0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0044890">
            <text:p>10,044,890</text:p>
          </table:table-cell>
          <table:table-cell table:number-columns-repeated="3" office:value-type="string">
            <text:p>-</text:p>
          </table:table-cell>
          <table:table-cell office:value-type="float" office:value="10044890" table:number-columns-spanned="1" table:number-rows-spanned="2">
            <text:p>10,044,890</text:p>
          </table:table-cell>
          <table:table-cell office:value-type="float" office:value="10044890" table:number-columns-spanned="1" table:number-rows-spanned="2">
            <text:p>10,044,890</text:p>
          </table:table-cell>
          <table:table-cell office:value-type="float" office:value="1529074">
            <text:p>1,529,074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62064">
            <text:p>5,062,06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2750890">
            <text:p>552,750,890</text:p>
          </table:table-cell>
          <table:table-cell table:number-columns-repeated="3" office:value-type="string">
            <text:p>-</text:p>
          </table:table-cell>
          <table:table-cell office:value-type="float" office:value="552750890" table:number-columns-spanned="1" table:number-rows-spanned="2">
            <text:p>552,750,890</text:p>
          </table:table-cell>
          <table:table-cell office:value-type="float" office:value="91616890" table:number-columns-spanned="1" table:number-rows-spanned="2">
            <text:p>91,616,890</text:p>
          </table:table-cell>
          <table:table-cell office:value-type="float" office:value="12276720">
            <text:p>12,276,720</text:p>
          </table:table-cell>
          <table:table-cell office:value-type="string">
            <text:p>-</text:p>
          </table:table-cell>
          <table:table-cell office:value-type="float" office:value="23572266">
            <text:p>23,572,26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8044624">
            <text:p>68,044,6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1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13:53</dc:date>
    <meta:print-date>2020-04-08T18:16:51</meta:print-date>
    <meta:document-statistic meta:table-count="2" meta:cell-count="2650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