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55525273">
            <text:p>4,255,525,273</text:p>
          </table:table-cell>
          <table:table-cell office:value-type="string">
            <text:p>負債</text:p>
          </table:table-cell>
          <table:table-cell office:value-type="float" office:value="99552354">
            <text:p>99,552,35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53628031">
            <text:p>853,628,031</text:p>
          </table:table-cell>
          <table:table-cell office:value-type="string">
            <text:p>　流動負債</text:p>
          </table:table-cell>
          <table:table-cell office:value-type="float" office:value="72717573">
            <text:p>72,717,57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98484222">
            <text:p>98,484,222</text:p>
          </table:table-cell>
          <table:table-cell office:value-type="string">
            <text:p>　　應付代收款</text:p>
          </table:table-cell>
          <table:table-cell office:value-type="float" office:value="72717573">
            <text:p>72,717,573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6653331">
            <text:p>26,653,33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6343331">
            <text:p>26,343,331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4596442">
            <text:p>3,394,596,442</text:p>
          </table:table-cell>
          <table:table-cell office:value-type="string">
            <text:p>　　應付保管款</text:p>
          </table:table-cell>
          <table:table-cell office:value-type="float" office:value="310000">
            <text:p>31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5972919">
            <text:p>4,155,972,919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5972919">
            <text:p>4,155,972,919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5972919">
            <text:p>4,155,972,919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47738">
            <text:p>23,847,73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013556">
            <text:p>-14,013,556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603480">
            <text:p>35,603,48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13164">
            <text:p>-23,813,16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4292585">
            <text:p>34,292,58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730115">
            <text:p>-23,730,115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37997">
            <text:p>121,237,99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86682">
            <text:p>886,68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86682">
            <text:p>886,682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55,525,27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55,525,27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022/05/24</text:date>, <text:time>15:4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2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5-24T15:46:58</dc:date>
    <meta:print-date>2018-02-07T17:58:44</meta:print-date>
    <meta:document-statistic meta:table-count="3" meta:cell-count="210" meta:object-count="0"/>
    <meta:generator>OpenOffice/4.1.11$Win32 OpenOffice.org_project/4111m1$Build-9808</meta:generator>
  </office:meta>
</office:document-meta>
</file>