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4000" table:number-columns-spanned="1" table:number-rows-spanned="2">
            <text:p>4,000</text:p>
          </table:table-cell>
          <table:table-cell table:style-name="ce10" office:value-type="float" office:value="47785">
            <text:p>47,785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948323" table:number-columns-spanned="1" table:number-rows-spanned="2">
            <text:p>948,32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2323">
            <text:p>952,3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" table:number-columns-spanned="1" table:number-rows-spanned="2">
            <text:p>-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" table:number-columns-spanned="1" table:number-rows-spanned="2">
            <text:p>-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785">
            <text:p>47,7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2323" table:number-columns-spanned="1" table:number-rows-spanned="2">
            <text:p>952,3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2323">
            <text:p>952,3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785">
            <text:p>47,7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2323" table:number-columns-spanned="1" table:number-rows-spanned="2">
            <text:p>952,3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2323">
            <text:p>952,3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20000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448000" table:number-columns-spanned="1" table:number-rows-spanned="2">
            <text:p>448,000</text:p>
          </table:table-cell>
          <table:table-cell office:value-type="float" office:value="126230">
            <text:p>126,2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9350" table:number-columns-spanned="1" table:number-rows-spanned="2">
            <text:p>-89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8650">
            <text:p>358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316000" table:number-columns-spanned="1" table:number-rows-spanned="2">
            <text:p>316,000</text:p>
          </table:table-cell>
          <table:table-cell office:value-type="float" office:value="107600">
            <text:p>107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9800" table:number-columns-spanned="1" table:number-rows-spanned="2">
            <text:p>-5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6200">
            <text:p>256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05200">
            <text:p>105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4300" table:number-columns-spanned="1" table:number-rows-spanned="2">
            <text:p>-5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5700">
            <text:p>245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2400">
            <text:p>2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500" table:number-columns-spanned="1" table:number-rows-spanned="2">
            <text:p>-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00">
            <text:p>10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80000">
            <text:p>38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132000" table:number-columns-spanned="1" table:number-rows-spanned="2">
            <text:p>132,000</text:p>
          </table:table-cell>
          <table:table-cell office:value-type="float" office:value="18630">
            <text:p>18,6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550" table:number-columns-spanned="1" table:number-rows-spanned="2">
            <text:p>-29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2450">
            <text:p>102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120000" table:number-columns-spanned="1" table:number-rows-spanned="2">
            <text:p>120,000</text:p>
          </table:table-cell>
          <table:table-cell office:value-type="float" office:value="18630">
            <text:p>18,6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550" table:number-columns-spanned="1" table:number-rows-spanned="2">
            <text:p>-17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2450">
            <text:p>102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000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4491" table:number-columns-spanned="1" table:number-rows-spanned="2">
            <text:p>184,4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4491">
            <text:p>1,124,4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421" table:number-columns-spanned="1" table:number-rows-spanned="2">
            <text:p>22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421">
            <text:p>1,123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421" table:number-columns-spanned="1" table:number-rows-spanned="2">
            <text:p>22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421">
            <text:p>1,123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930" table:number-columns-spanned="1" table:number-rows-spanned="2">
            <text:p>-38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70">
            <text:p>1,0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930" table:number-columns-spanned="1" table:number-rows-spanned="2">
            <text:p>-38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70">
            <text:p>1,0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3989000" table:number-columns-spanned="1" table:number-rows-spanned="2">
            <text:p>33,989,000</text:p>
          </table:table-cell>
          <table:table-cell office:value-type="float" office:value="544679">
            <text:p>544,6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62328" table:number-columns-spanned="1" table:number-rows-spanned="2">
            <text:p>-1,962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26672">
            <text:p>32,026,6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3989000" table:number-columns-spanned="1" table:number-rows-spanned="2">
            <text:p>33,989,000</text:p>
          </table:table-cell>
          <table:table-cell office:value-type="float" office:value="544679">
            <text:p>544,6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62328" table:number-columns-spanned="1" table:number-rows-spanned="2">
            <text:p>-1,962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26672">
            <text:p>32,026,6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000" table:number-columns-spanned="1" table:number-rows-spanned="2">
            <text:p>-3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0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41229000">
            <text:p>41,229,000</text:p>
          </table:table-cell>
          <table:table-cell office:value-type="float" office:value="41229000" table:number-columns-spanned="1" table:number-rows-spanned="2">
            <text:p>41,229,000</text:p>
          </table:table-cell>
          <table:table-cell office:value-type="float" office:value="33949000" table:number-columns-spanned="1" table:number-rows-spanned="2">
            <text:p>33,949,000</text:p>
          </table:table-cell>
          <table:table-cell office:value-type="float" office:value="544679">
            <text:p>544,6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24328" table:number-columns-spanned="1" table:number-rows-spanned="2">
            <text:p>-1,924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24672">
            <text:p>32,024,6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5381000" table:number-columns-spanned="1" table:number-rows-spanned="2">
            <text:p>35,381,000</text:p>
          </table:table-cell>
          <table:table-cell office:value-type="float" office:value="718694">
            <text:p>718,69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18864" table:number-columns-spanned="1" table:number-rows-spanned="2">
            <text:p>-918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462136">
            <text:p>34,462,1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5381000" table:number-columns-spanned="1" table:number-rows-spanned="2">
            <text:p>35,381,000</text:p>
          </table:table-cell>
          <table:table-cell office:value-type="float" office:value="718694">
            <text:p>718,69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18864" table:number-columns-spanned="1" table:number-rows-spanned="2">
            <text:p>-918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462136">
            <text:p>34,462,136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2022/05/24</text:date>, <text:time>15:4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5-24T15:40:04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