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41634000" table:number-columns-spanned="1" table:number-rows-spanned="4">
            <text:p>41,634,000</text:p>
          </table:table-cell>
          <table:table-cell office:value-type="float" office:value="5724555">
            <text:p>5,724,555</text:p>
          </table:table-cell>
          <table:table-cell office:value-type="float" office:value="7857856" table:number-columns-spanned="1" table:number-rows-spanned="2">
            <text:p>7,857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76144">
            <text:p>33,776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41634000" table:number-columns-spanned="1" table:number-rows-spanned="4">
            <text:p>41,634,000</text:p>
          </table:table-cell>
          <table:table-cell office:value-type="float" office:value="5724555">
            <text:p>5,724,555</text:p>
          </table:table-cell>
          <table:table-cell office:value-type="float" office:value="7857856" table:number-columns-spanned="1" table:number-rows-spanned="2">
            <text:p>7,857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776144">
            <text:p>33,776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1</text:p>
            <text:p>　　人員維持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34537000" table:number-columns-spanned="1" table:number-rows-spanned="4">
            <text:p>34,537,000</text:p>
          </table:table-cell>
          <table:table-cell office:value-type="float" office:value="4645656">
            <text:p>4,645,656</text:p>
          </table:table-cell>
          <table:table-cell office:value-type="float" office:value="5637711" table:number-columns-spanned="1" table:number-rows-spanned="2">
            <text:p>5,637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899289">
            <text:p>28,899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34537000" table:number-columns-spanned="1" table:number-rows-spanned="4">
            <text:p>34,537,000</text:p>
          </table:table-cell>
          <table:table-cell office:value-type="float" office:value="4645656">
            <text:p>4,645,656</text:p>
          </table:table-cell>
          <table:table-cell office:value-type="float" office:value="5637711" table:number-columns-spanned="1" table:number-rows-spanned="2">
            <text:p>5,637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899289">
            <text:p>28,899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</text:p>
          </table:table-cell>
          <table:table-cell office:value-type="float" office:value="20058000">
            <text:p>20,058,000</text:p>
          </table:table-cell>
          <table:table-cell office:value-type="string">
            <text:p>-</text:p>
          </table:table-cell>
          <table:table-cell office:value-type="float" office:value="20058000" table:number-columns-spanned="1" table:number-rows-spanned="4">
            <text:p>20,058,000</text:p>
          </table:table-cell>
          <table:table-cell office:value-type="float" office:value="7097000" table:number-columns-spanned="1" table:number-rows-spanned="4">
            <text:p>7,097,000</text:p>
          </table:table-cell>
          <table:table-cell office:value-type="float" office:value="1078899">
            <text:p>1,078,899</text:p>
          </table:table-cell>
          <table:table-cell office:value-type="float" office:value="2220145" table:number-columns-spanned="1" table:number-rows-spanned="2">
            <text:p>2,220,1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76855">
            <text:p>4,876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4">
            <text:p>18,665,000</text:p>
          </table:table-cell>
          <table:table-cell office:value-type="float" office:value="6878000" table:number-columns-spanned="1" table:number-rows-spanned="4">
            <text:p>6,878,000</text:p>
          </table:table-cell>
          <table:table-cell office:value-type="float" office:value="1078899">
            <text:p>1,078,899</text:p>
          </table:table-cell>
          <table:table-cell office:value-type="float" office:value="2029145" table:number-columns-spanned="1" table:number-rows-spanned="2">
            <text:p>2,029,1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6000">
            <text:p>-6,000</text:p>
          </table:table-cell>
          <table:covered-table-cell table:number-columns-repeated="2"/>
          <table:table-cell office:value-type="float" office:value="4848855">
            <text:p>4,848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4">
            <text:p>1,393,000</text:p>
          </table:table-cell>
          <table:table-cell office:value-type="float" office:value="219000" table:number-columns-spanned="1" table:number-rows-spanned="4">
            <text:p>219,000</text:p>
          </table:table-cell>
          <table:table-cell office:value-type="string">
            <text:p>-</text:p>
          </table:table-cell>
          <table:table-cell office:value-type="float" office:value="191000" table:number-columns-spanned="1" table:number-rows-spanned="2">
            <text:p>19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28000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36442000" table:number-columns-spanned="1" table:number-rows-spanned="4">
            <text:p>36,442,000</text:p>
          </table:table-cell>
          <table:table-cell office:value-type="float" office:value="2559104">
            <text:p>2,559,104</text:p>
          </table:table-cell>
          <table:table-cell office:value-type="float" office:value="5920898" table:number-columns-spanned="1" table:number-rows-spanned="2">
            <text:p>5,920,8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21102">
            <text:p>30,521,1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36442000" table:number-columns-spanned="1" table:number-rows-spanned="4">
            <text:p>36,442,000</text:p>
          </table:table-cell>
          <table:table-cell office:value-type="float" office:value="2559104">
            <text:p>2,559,104</text:p>
          </table:table-cell>
          <table:table-cell office:value-type="float" office:value="5920898" table:number-columns-spanned="1" table:number-rows-spanned="2">
            <text:p>5,920,8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521102">
            <text:p>30,521,1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255000" table:number-columns-spanned="1" table:number-rows-spanned="4">
            <text:p>255,000</text:p>
          </table:table-cell>
          <table:table-cell office:value-type="float" office:value="46577">
            <text:p>46,577</text:p>
          </table:table-cell>
          <table:table-cell office:value-type="float" office:value="26790" table:number-columns-spanned="1" table:number-rows-spanned="2">
            <text:p>26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8210">
            <text:p>228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029000">
            <text:p>54,029,000</text:p>
          </table:table-cell>
          <table:table-cell office:value-type="string">
            <text:p>-</text:p>
          </table:table-cell>
          <table:table-cell office:value-type="float" office:value="54029000" table:number-columns-spanned="1" table:number-rows-spanned="4">
            <text:p>54,029,000</text:p>
          </table:table-cell>
          <table:table-cell office:value-type="float" office:value="10342000" table:number-columns-spanned="1" table:number-rows-spanned="4">
            <text:p>10,342,000</text:p>
          </table:table-cell>
          <table:table-cell office:value-type="float" office:value="2391521">
            <text:p>2,391,521</text:p>
          </table:table-cell>
          <table:table-cell office:value-type="float" office:value="2454195" table:number-columns-spanned="1" table:number-rows-spanned="2">
            <text:p>2,454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87805">
            <text:p>7,887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8035000">
            <text:p>68,035,000</text:p>
          </table:table-cell>
          <table:table-cell office:value-type="string">
            <text:p>-</text:p>
          </table:table-cell>
          <table:table-cell office:value-type="float" office:value="68035000" table:number-columns-spanned="1" table:number-rows-spanned="4">
            <text:p>68,035,000</text:p>
          </table:table-cell>
          <table:table-cell office:value-type="float" office:value="25845000" table:number-columns-spanned="1" table:number-rows-spanned="4">
            <text:p>25,845,000</text:p>
          </table:table-cell>
          <table:table-cell office:value-type="float" office:value="121006">
            <text:p>121,006</text:p>
          </table:table-cell>
          <table:table-cell office:value-type="float" office:value="3439913" table:number-columns-spanned="1" table:number-rows-spanned="2">
            <text:p>3,439,9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405087">
            <text:p>22,405,0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615000" table:number-columns-spanned="1" table:number-rows-spanned="4">
            <text:p>615,000</text:p>
          </table:table-cell>
          <table:table-cell office:value-type="float" office:value="78274">
            <text:p>78,274</text:p>
          </table:table-cell>
          <table:table-cell office:value-type="float" office:value="281037" table:number-columns-spanned="1" table:number-rows-spanned="2">
            <text:p>281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3963">
            <text:p>333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615000" table:number-columns-spanned="1" table:number-rows-spanned="4">
            <text:p>615,000</text:p>
          </table:table-cell>
          <table:table-cell office:value-type="float" office:value="78274">
            <text:p>78,274</text:p>
          </table:table-cell>
          <table:table-cell office:value-type="float" office:value="281037" table:number-columns-spanned="1" table:number-rows-spanned="2">
            <text:p>281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3963">
            <text:p>333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14000" table:number-columns-spanned="1" table:number-rows-spanned="4">
            <text:p>14,000</text:p>
          </table:table-cell>
          <table:table-cell office:value-type="string">
            <text:p>-</text:p>
          </table:table-cell>
          <table:table-cell office:value-type="float" office:value="14000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256000">
            <text:p>1,256,000</text:p>
          </table:table-cell>
          <table:table-cell office:value-type="string">
            <text:p>-</text:p>
          </table:table-cell>
          <table:table-cell office:value-type="float" office:value="1256000" table:number-columns-spanned="1" table:number-rows-spanned="4">
            <text:p>1,256,000</text:p>
          </table:table-cell>
          <table:table-cell office:value-type="float" office:value="521000" table:number-columns-spanned="1" table:number-rows-spanned="4">
            <text:p>521,000</text:p>
          </table:table-cell>
          <table:table-cell office:value-type="float" office:value="78274">
            <text:p>78,274</text:p>
          </table:table-cell>
          <table:table-cell office:value-type="float" office:value="187037" table:number-columns-spanned="1" table:number-rows-spanned="2">
            <text:p>187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3963">
            <text:p>333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4609000">
            <text:p>4,609,000</text:p>
          </table:table-cell>
          <table:table-cell office:value-type="string">
            <text:p>-</text:p>
          </table:table-cell>
          <table:table-cell office:value-type="float" office:value="4609000" table:number-columns-spanned="1" table:number-rows-spanned="4">
            <text:p>4,609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6659000" table:number-columns-spanned="1" table:number-rows-spanned="4">
            <text:p>6,659,000</text:p>
          </table:table-cell>
          <table:table-cell office:value-type="float" office:value="1106463">
            <text:p>1,106,463</text:p>
          </table:table-cell>
          <table:table-cell office:value-type="float" office:value="3566270" table:number-columns-spanned="1" table:number-rows-spanned="2">
            <text:p>3,566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92730">
            <text:p>3,092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6659000" table:number-columns-spanned="1" table:number-rows-spanned="4">
            <text:p>6,659,000</text:p>
          </table:table-cell>
          <table:table-cell office:value-type="float" office:value="1106463">
            <text:p>1,106,463</text:p>
          </table:table-cell>
          <table:table-cell office:value-type="float" office:value="3566270" table:number-columns-spanned="1" table:number-rows-spanned="2">
            <text:p>3,566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92730">
            <text:p>3,092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</text:p>
          </table:table-cell>
          <table:table-cell office:value-type="float" office:value="11503000">
            <text:p>11,503,000</text:p>
          </table:table-cell>
          <table:table-cell office:value-type="string">
            <text:p>-</text:p>
          </table:table-cell>
          <table:table-cell office:value-type="float" office:value="11503000" table:number-columns-spanned="1" table:number-rows-spanned="4">
            <text:p>11,503,000</text:p>
          </table:table-cell>
          <table:table-cell office:value-type="float" office:value="1923000" table:number-columns-spanned="1" table:number-rows-spanned="4">
            <text:p>1,923,000</text:p>
          </table:table-cell>
          <table:table-cell office:value-type="float" office:value="332216">
            <text:p>332,216</text:p>
          </table:table-cell>
          <table:table-cell office:value-type="float" office:value="690120" table:number-columns-spanned="1" table:number-rows-spanned="2">
            <text:p>690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2880">
            <text:p>1,232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74000">
            <text:p>774,000</text:p>
          </table:table-cell>
          <table:table-cell office:value-type="string">
            <text:p>-</text:p>
          </table:table-cell>
          <table:table-cell office:value-type="float" office:value="774000" table:number-columns-spanned="1" table:number-rows-spanned="4">
            <text:p>774,000</text:p>
          </table:table-cell>
          <table:table-cell office:value-type="float" office:value="260000" table:number-columns-spanned="1" table:number-rows-spanned="4">
            <text:p>260,000</text:p>
          </table:table-cell>
          <table:table-cell office:value-type="float" office:value="46577">
            <text:p>46,577</text:p>
          </table:table-cell>
          <table:table-cell office:value-type="float" office:value="33656" table:number-columns-spanned="1" table:number-rows-spanned="2">
            <text:p>33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344">
            <text:p>226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5329000">
            <text:p>5,329,000</text:p>
          </table:table-cell>
          <table:table-cell office:value-type="string">
            <text:p>-</text:p>
          </table:table-cell>
          <table:table-cell office:value-type="float" office:value="5329000" table:number-columns-spanned="1" table:number-rows-spanned="4">
            <text:p>5,329,000</text:p>
          </table:table-cell>
          <table:table-cell office:value-type="float" office:value="1663000" table:number-columns-spanned="1" table:number-rows-spanned="4">
            <text:p>1,663,000</text:p>
          </table:table-cell>
          <table:table-cell office:value-type="float" office:value="285639">
            <text:p>285,639</text:p>
          </table:table-cell>
          <table:table-cell office:value-type="float" office:value="656464" table:number-columns-spanned="1" table:number-rows-spanned="2">
            <text:p>656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6536">
            <text:p>1,006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</text:p>
          </table:table-cell>
          <table:table-cell office:value-type="float" office:value="23087000">
            <text:p>23,087,000</text:p>
          </table:table-cell>
          <table:table-cell office:value-type="string">
            <text:p>-</text:p>
          </table:table-cell>
          <table:table-cell office:value-type="float" office:value="23087000" table:number-columns-spanned="1" table:number-rows-spanned="4">
            <text:p>23,087,000</text:p>
          </table:table-cell>
          <table:table-cell office:value-type="float" office:value="2635000" table:number-columns-spanned="1" table:number-rows-spanned="4">
            <text:p>2,635,000</text:p>
          </table:table-cell>
          <table:table-cell office:value-type="float" office:value="351935">
            <text:p>351,935</text:p>
          </table:table-cell>
          <table:table-cell office:value-type="float" office:value="1305990" table:number-columns-spanned="1" table:number-rows-spanned="2">
            <text:p>1,305,9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9010">
            <text:p>1,329,0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44000">
            <text:p>744,000</text:p>
          </table:table-cell>
          <table:table-cell office:value-type="string">
            <text:p>-</text:p>
          </table:table-cell>
          <table:table-cell office:value-type="float" office:value="744000" table:number-columns-spanned="1" table:number-rows-spanned="4">
            <text:p>744,000</text:p>
          </table:table-cell>
          <table:table-cell office:value-type="float" office:value="215000" table:number-columns-spanned="1" table:number-rows-spanned="4">
            <text:p>215,000</text:p>
          </table:table-cell>
          <table:table-cell office:value-type="float" office:value="43630">
            <text:p>43,630</text:p>
          </table:table-cell>
          <table:table-cell office:value-type="float" office:value="36898" table:number-columns-spanned="1" table:number-rows-spanned="2">
            <text:p>36,8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102">
            <text:p>178,1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2343000">
            <text:p>22,343,000</text:p>
          </table:table-cell>
          <table:table-cell office:value-type="string">
            <text:p>-</text:p>
          </table:table-cell>
          <table:table-cell office:value-type="float" office:value="22343000" table:number-columns-spanned="1" table:number-rows-spanned="4">
            <text:p>22,343,000</text:p>
          </table:table-cell>
          <table:table-cell office:value-type="float" office:value="2420000" table:number-columns-spanned="1" table:number-rows-spanned="4">
            <text:p>2,420,000</text:p>
          </table:table-cell>
          <table:table-cell office:value-type="float" office:value="308305">
            <text:p>308,305</text:p>
          </table:table-cell>
          <table:table-cell office:value-type="float" office:value="1269092" table:number-columns-spanned="1" table:number-rows-spanned="2">
            <text:p>1,269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0908">
            <text:p>1,150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3</text:p>
            <text:p>　　公園管理業務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2101000" table:number-columns-spanned="1" table:number-rows-spanned="4">
            <text:p>2,101,000</text:p>
          </table:table-cell>
          <table:table-cell office:value-type="float" office:value="422312">
            <text:p>422,312</text:p>
          </table:table-cell>
          <table:table-cell office:value-type="float" office:value="1570160" table:number-columns-spanned="1" table:number-rows-spanned="2">
            <text:p>1,570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0840">
            <text:p>530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3100000">
            <text:p>13,100,000</text:p>
          </table:table-cell>
          <table:table-cell office:value-type="string">
            <text:p>-</text:p>
          </table:table-cell>
          <table:table-cell office:value-type="float" office:value="13100000" table:number-columns-spanned="1" table:number-rows-spanned="4">
            <text:p>13,100,000</text:p>
          </table:table-cell>
          <table:table-cell office:value-type="float" office:value="2101000" table:number-columns-spanned="1" table:number-rows-spanned="4">
            <text:p>2,101,000</text:p>
          </table:table-cell>
          <table:table-cell office:value-type="float" office:value="422312">
            <text:p>422,312</text:p>
          </table:table-cell>
          <table:table-cell office:value-type="float" office:value="1570160" table:number-columns-spanned="1" table:number-rows-spanned="2">
            <text:p>1,570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0840">
            <text:p>530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9357000" table:number-columns-spanned="1" table:number-rows-spanned="4">
            <text:p>9,357,000</text:p>
          </table:table-cell>
          <table:table-cell office:value-type="float" office:value="2063458">
            <text:p>2,063,458</text:p>
          </table:table-cell>
          <table:table-cell office:value-type="float" office:value="3422664" table:number-columns-spanned="1" table:number-rows-spanned="2">
            <text:p>3,422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34336">
            <text:p>5,934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9357000" table:number-columns-spanned="1" table:number-rows-spanned="4">
            <text:p>9,357,000</text:p>
          </table:table-cell>
          <table:table-cell office:value-type="float" office:value="2063458">
            <text:p>2,063,458</text:p>
          </table:table-cell>
          <table:table-cell office:value-type="float" office:value="3422664" table:number-columns-spanned="1" table:number-rows-spanned="2">
            <text:p>3,422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934336">
            <text:p>5,934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06000">
            <text:p>2,606,000</text:p>
          </table:table-cell>
          <table:table-cell office:value-type="string">
            <text:p>-</text:p>
          </table:table-cell>
          <table:table-cell office:value-type="float" office:value="2606000" table:number-columns-spanned="1" table:number-rows-spanned="4">
            <text:p>2,606,000</text:p>
          </table:table-cell>
          <table:table-cell office:value-type="float" office:value="993000" table:number-columns-spanned="1" table:number-rows-spanned="4">
            <text:p>993,000</text:p>
          </table:table-cell>
          <table:table-cell office:value-type="float" office:value="180962">
            <text:p>180,962</text:p>
          </table:table-cell>
          <table:table-cell office:value-type="float" office:value="131332" table:number-columns-spanned="1" table:number-rows-spanned="2">
            <text:p>131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1668">
            <text:p>861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875000">
            <text:p>7,875,000</text:p>
          </table:table-cell>
          <table:table-cell office:value-type="string">
            <text:p>-</text:p>
          </table:table-cell>
          <table:table-cell office:value-type="float" office:value="7875000" table:number-columns-spanned="1" table:number-rows-spanned="4">
            <text:p>7,875,000</text:p>
          </table:table-cell>
          <table:table-cell office:value-type="float" office:value="2112000" table:number-columns-spanned="1" table:number-rows-spanned="4">
            <text:p>2,112,000</text:p>
          </table:table-cell>
          <table:table-cell office:value-type="float" office:value="174496">
            <text:p>174,496</text:p>
          </table:table-cell>
          <table:table-cell office:value-type="float" office:value="1293332" table:number-columns-spanned="1" table:number-rows-spanned="2">
            <text:p>1,293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8668">
            <text:p>818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5140000">
            <text:p>85,140,000</text:p>
          </table:table-cell>
          <table:table-cell office:value-type="string">
            <text:p>-</text:p>
          </table:table-cell>
          <table:table-cell office:value-type="float" office:value="85140000" table:number-columns-spanned="1" table:number-rows-spanned="4">
            <text:p>85,140,000</text:p>
          </table:table-cell>
          <table:table-cell office:value-type="float" office:value="6252000" table:number-columns-spanned="1" table:number-rows-spanned="4">
            <text:p>6,252,000</text:p>
          </table:table-cell>
          <table:table-cell office:value-type="float" office:value="1708000">
            <text:p>1,708,000</text:p>
          </table:table-cell>
          <table:table-cell office:value-type="float" office:value="1998000" table:number-columns-spanned="1" table:number-rows-spanned="2">
            <text:p>1,9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4000">
            <text:p>4,2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7782000">
            <text:p>357,782,000</text:p>
          </table:table-cell>
          <table:table-cell office:value-type="string">
            <text:p>-</text:p>
          </table:table-cell>
          <table:table-cell office:value-type="float" office:value="357782000" table:number-columns-spanned="1" table:number-rows-spanned="4">
            <text:p>357,782,000</text:p>
          </table:table-cell>
          <table:table-cell office:value-type="float" office:value="94707000" table:number-columns-spanned="1" table:number-rows-spanned="4">
            <text:p>94,707,000</text:p>
          </table:table-cell>
          <table:table-cell office:value-type="float" office:value="11531854">
            <text:p>11,531,854</text:p>
          </table:table-cell>
          <table:table-cell office:value-type="float" office:value="21048725" table:number-columns-spanned="1" table:number-rows-spanned="2">
            <text:p>21,048,7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658275">
            <text:p>73,658,2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09000" table:number-columns-spanned="1" table:number-rows-spanned="4">
            <text:p>309,000</text:p>
          </table:table-cell>
          <table:table-cell office:value-type="string">
            <text:p>-</text:p>
          </table:table-cell>
          <table:table-cell office:value-type="float" office:value="103354" table:number-columns-spanned="1" table:number-rows-spanned="2">
            <text:p>103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09000" table:number-columns-spanned="1" table:number-rows-spanned="4">
            <text:p>309,000</text:p>
          </table:table-cell>
          <table:table-cell office:value-type="string">
            <text:p>-</text:p>
          </table:table-cell>
          <table:table-cell office:value-type="float" office:value="103354" table:number-columns-spanned="1" table:number-rows-spanned="2">
            <text:p>103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09000" table:number-columns-spanned="1" table:number-rows-spanned="4">
            <text:p>309,000</text:p>
          </table:table-cell>
          <table:table-cell office:value-type="string">
            <text:p>-</text:p>
          </table:table-cell>
          <table:table-cell office:value-type="float" office:value="103354" table:number-columns-spanned="1" table:number-rows-spanned="2">
            <text:p>103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09000" table:number-columns-spanned="1" table:number-rows-spanned="4">
            <text:p>309,000</text:p>
          </table:table-cell>
          <table:table-cell office:value-type="string">
            <text:p>-</text:p>
          </table:table-cell>
          <table:table-cell office:value-type="float" office:value="103354" table:number-columns-spanned="1" table:number-rows-spanned="2">
            <text:p>103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832000" table:number-columns-spanned="1" table:number-rows-spanned="4">
            <text:p>832,000</text:p>
          </table:table-cell>
          <table:table-cell office:value-type="float" office:value="70800">
            <text:p>70,800</text:p>
          </table:table-cell>
          <table:table-cell office:value-type="float" office:value="671200" table:number-columns-spanned="1" table:number-rows-spanned="2">
            <text:p>67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800">
            <text:p>160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832000" table:number-columns-spanned="1" table:number-rows-spanned="4">
            <text:p>832,000</text:p>
          </table:table-cell>
          <table:table-cell office:value-type="float" office:value="70800">
            <text:p>70,800</text:p>
          </table:table-cell>
          <table:table-cell office:value-type="float" office:value="671200" table:number-columns-spanned="1" table:number-rows-spanned="2">
            <text:p>67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800">
            <text:p>160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832000" table:number-columns-spanned="1" table:number-rows-spanned="4">
            <text:p>832,000</text:p>
          </table:table-cell>
          <table:table-cell office:value-type="float" office:value="70800">
            <text:p>70,800</text:p>
          </table:table-cell>
          <table:table-cell office:value-type="float" office:value="671200" table:number-columns-spanned="1" table:number-rows-spanned="2">
            <text:p>67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0800">
            <text:p>160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1050000" table:number-columns-spanned="1" table:number-rows-spanned="4">
            <text:p>1,050,000</text:p>
          </table:table-cell>
          <table:table-cell office:value-type="float" office:value="23335">
            <text:p>23,335</text:p>
          </table:table-cell>
          <table:table-cell office:value-type="float" office:value="466172" table:number-columns-spanned="1" table:number-rows-spanned="2">
            <text:p>466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3828">
            <text:p>583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1050000" table:number-columns-spanned="1" table:number-rows-spanned="4">
            <text:p>1,050,000</text:p>
          </table:table-cell>
          <table:table-cell office:value-type="float" office:value="23335">
            <text:p>23,335</text:p>
          </table:table-cell>
          <table:table-cell office:value-type="float" office:value="466172" table:number-columns-spanned="1" table:number-rows-spanned="2">
            <text:p>466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3828">
            <text:p>583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1050000" table:number-columns-spanned="1" table:number-rows-spanned="4">
            <text:p>1,050,000</text:p>
          </table:table-cell>
          <table:table-cell office:value-type="float" office:value="23335">
            <text:p>23,335</text:p>
          </table:table-cell>
          <table:table-cell office:value-type="float" office:value="466172" table:number-columns-spanned="1" table:number-rows-spanned="2">
            <text:p>466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3828">
            <text:p>583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6421000">
            <text:p>146,421,000</text:p>
          </table:table-cell>
          <table:table-cell office:value-type="string">
            <text:p>-</text:p>
          </table:table-cell>
          <table:table-cell office:value-type="float" office:value="146421000" table:number-columns-spanned="1" table:number-rows-spanned="4">
            <text:p>146,421,000</text:p>
          </table:table-cell>
          <table:table-cell office:value-type="float" office:value="1050000" table:number-columns-spanned="1" table:number-rows-spanned="4">
            <text:p>1,050,000</text:p>
          </table:table-cell>
          <table:table-cell office:value-type="float" office:value="23335">
            <text:p>23,335</text:p>
          </table:table-cell>
          <table:table-cell office:value-type="float" office:value="466172" table:number-columns-spanned="1" table:number-rows-spanned="2">
            <text:p>466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3828">
            <text:p>583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84924000">
            <text:p>184,924,000</text:p>
          </table:table-cell>
          <table:table-cell office:value-type="string">
            <text:p>-</text:p>
          </table:table-cell>
          <table:table-cell office:value-type="float" office:value="184924000" table:number-columns-spanned="1" table:number-rows-spanned="4">
            <text:p>184,924,000</text:p>
          </table:table-cell>
          <table:table-cell office:value-type="float" office:value="2191000" table:number-columns-spanned="1" table:number-rows-spanned="4">
            <text:p>2,191,000</text:p>
          </table:table-cell>
          <table:table-cell office:value-type="float" office:value="94135">
            <text:p>94,135</text:p>
          </table:table-cell>
          <table:table-cell office:value-type="float" office:value="1240726" table:number-columns-spanned="1" table:number-rows-spanned="2">
            <text:p>1,240,7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0274">
            <text:p>950,2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42706000">
            <text:p>542,706,000</text:p>
          </table:table-cell>
          <table:table-cell office:value-type="string">
            <text:p>-</text:p>
          </table:table-cell>
          <table:table-cell office:value-type="float" office:value="542706000" table:number-columns-spanned="1" table:number-rows-spanned="4">
            <text:p>542,706,000</text:p>
          </table:table-cell>
          <table:table-cell office:value-type="float" office:value="96898000" table:number-columns-spanned="1" table:number-rows-spanned="4">
            <text:p>96,898,000</text:p>
          </table:table-cell>
          <table:table-cell office:value-type="float" office:value="11625989">
            <text:p>11,625,989</text:p>
          </table:table-cell>
          <table:table-cell office:value-type="float" office:value="22289451" table:number-columns-spanned="1" table:number-rows-spanned="2">
            <text:p>22,289,4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608549">
            <text:p>74,608,5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5532238">
            <text:p>5,532,238</text:p>
          </table:table-cell>
          <table:table-cell office:value-type="string">
            <text:p>-</text:p>
          </table:table-cell>
          <table:table-cell office:value-type="float" office:value="5532238" table:number-columns-spanned="1" table:number-rows-spanned="4">
            <text:p>5,532,238</text:p>
          </table:table-cell>
          <table:table-cell office:value-type="float" office:value="5532238" table:number-columns-spanned="1" table:number-rows-spanned="4">
            <text:p>5,532,238</text:p>
          </table:table-cell>
          <table:table-cell office:value-type="float" office:value="1072373">
            <text:p>1,072,37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32238">
            <text:p>5,532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5532238">
            <text:p>5,532,238</text:p>
          </table:table-cell>
          <table:table-cell office:value-type="string">
            <text:p>-</text:p>
          </table:table-cell>
          <table:table-cell office:value-type="float" office:value="5532238" table:number-columns-spanned="1" table:number-rows-spanned="4">
            <text:p>5,532,238</text:p>
          </table:table-cell>
          <table:table-cell office:value-type="float" office:value="5532238" table:number-columns-spanned="1" table:number-rows-spanned="4">
            <text:p>5,532,238</text:p>
          </table:table-cell>
          <table:table-cell office:value-type="float" office:value="1072373">
            <text:p>1,072,37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32238">
            <text:p>5,532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5532238">
            <text:p>5,532,238</text:p>
          </table:table-cell>
          <table:table-cell office:value-type="string">
            <text:p>-</text:p>
          </table:table-cell>
          <table:table-cell office:value-type="float" office:value="5532238" table:number-columns-spanned="1" table:number-rows-spanned="4">
            <text:p>5,532,238</text:p>
          </table:table-cell>
          <table:table-cell office:value-type="float" office:value="5532238" table:number-columns-spanned="1" table:number-rows-spanned="4">
            <text:p>5,532,238</text:p>
          </table:table-cell>
          <table:table-cell office:value-type="float" office:value="1072373">
            <text:p>1,072,37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32238">
            <text:p>5,532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4982826" table:number-columns-spanned="1" table:number-rows-spanned="2">
            <text:p>4,9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4982826" table:number-columns-spanned="1" table:number-rows-spanned="2">
            <text:p>4,9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882826" table:number-columns-spanned="1" table:number-rows-spanned="2">
            <text:p>4,8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698175">
            <text:p>698,175</text:p>
          </table:table-cell>
          <table:table-cell office:value-type="string">
            <text:p>-</text:p>
          </table:table-cell>
          <table:table-cell office:value-type="float" office:value="698175" table:number-columns-spanned="1" table:number-rows-spanned="4">
            <text:p>698,175</text:p>
          </table:table-cell>
          <table:table-cell office:value-type="float" office:value="698175" table:number-columns-spanned="1" table:number-rows-spanned="4">
            <text:p>698,175</text:p>
          </table:table-cell>
          <table:table-cell office:value-type="float" office:value="113150">
            <text:p>113,1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8175">
            <text:p>698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698175">
            <text:p>698,175</text:p>
          </table:table-cell>
          <table:table-cell office:value-type="string">
            <text:p>-</text:p>
          </table:table-cell>
          <table:table-cell office:value-type="float" office:value="698175" table:number-columns-spanned="1" table:number-rows-spanned="4">
            <text:p>698,175</text:p>
          </table:table-cell>
          <table:table-cell office:value-type="float" office:value="698175" table:number-columns-spanned="1" table:number-rows-spanned="4">
            <text:p>698,175</text:p>
          </table:table-cell>
          <table:table-cell office:value-type="float" office:value="113150">
            <text:p>113,1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8175">
            <text:p>698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98175">
            <text:p>698,175</text:p>
          </table:table-cell>
          <table:table-cell office:value-type="string">
            <text:p>-</text:p>
          </table:table-cell>
          <table:table-cell office:value-type="float" office:value="698175" table:number-columns-spanned="1" table:number-rows-spanned="4">
            <text:p>698,175</text:p>
          </table:table-cell>
          <table:table-cell office:value-type="float" office:value="698175" table:number-columns-spanned="1" table:number-rows-spanned="4">
            <text:p>698,175</text:p>
          </table:table-cell>
          <table:table-cell office:value-type="float" office:value="113150">
            <text:p>113,15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8175">
            <text:p>698,1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1230413">
            <text:p>11,230,413</text:p>
          </table:table-cell>
          <table:table-cell office:value-type="string">
            <text:p>-</text:p>
          </table:table-cell>
          <table:table-cell office:value-type="float" office:value="11230413" table:number-columns-spanned="1" table:number-rows-spanned="4">
            <text:p>11,230,413</text:p>
          </table:table-cell>
          <table:table-cell office:value-type="float" office:value="11230413" table:number-columns-spanned="1" table:number-rows-spanned="4">
            <text:p>11,230,413</text:p>
          </table:table-cell>
          <table:table-cell office:value-type="float" office:value="1185523">
            <text:p>1,185,523</text:p>
          </table:table-cell>
          <table:table-cell office:value-type="float" office:value="4982826" table:number-columns-spanned="1" table:number-rows-spanned="2">
            <text:p>4,9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47587">
            <text:p>6,247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53936413">
            <text:p>553,936,413</text:p>
          </table:table-cell>
          <table:table-cell office:value-type="string">
            <text:p>-</text:p>
          </table:table-cell>
          <table:table-cell office:value-type="float" office:value="553936413" table:number-columns-spanned="1" table:number-rows-spanned="4">
            <text:p>553,936,413</text:p>
          </table:table-cell>
          <table:table-cell office:value-type="float" office:value="108128413" table:number-columns-spanned="1" table:number-rows-spanned="4">
            <text:p>108,128,413</text:p>
          </table:table-cell>
          <table:table-cell office:value-type="float" office:value="12811512">
            <text:p>12,811,512</text:p>
          </table:table-cell>
          <table:table-cell office:value-type="float" office:value="27272277" table:number-columns-spanned="1" table:number-rows-spanned="2">
            <text:p>27,272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856136">
            <text:p>80,856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10000</text:p>
            <text:p>一般行政</text:p>
          </table:table-cell>
          <table:table-cell office:value-type="float" office:value="85570000">
            <text:p>85,570,000</text:p>
          </table:table-cell>
          <table:table-cell table:number-columns-repeated="3" office:value-type="string">
            <text:p>-</text:p>
          </table:table-cell>
          <table:table-cell office:value-type="float" office:value="85570000" table:number-columns-spanned="1" table:number-rows-spanned="2">
            <text:p>85,570,000</text:p>
          </table:table-cell>
          <table:table-cell office:value-type="float" office:value="41634000" table:number-columns-spanned="1" table:number-rows-spanned="2">
            <text:p>41,634,000</text:p>
          </table:table-cell>
          <table:table-cell office:value-type="float" office:value="5724555">
            <text:p>5,724,5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57856">
            <text:p>7,857,85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776144">
            <text:p>33,776,14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700</text:p>
            <text:p>　行政管理</text:p>
          </table:table-cell>
          <table:table-cell office:value-type="float" office:value="85570000">
            <text:p>85,570,000</text:p>
          </table:table-cell>
          <table:table-cell table:number-columns-repeated="3" office:value-type="string">
            <text:p>-</text:p>
          </table:table-cell>
          <table:table-cell office:value-type="float" office:value="85570000" table:number-columns-spanned="1" table:number-rows-spanned="2">
            <text:p>85,570,000</text:p>
          </table:table-cell>
          <table:table-cell office:value-type="float" office:value="41634000" table:number-columns-spanned="1" table:number-rows-spanned="2">
            <text:p>41,634,000</text:p>
          </table:table-cell>
          <table:table-cell office:value-type="float" office:value="5724555">
            <text:p>5,724,5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857856">
            <text:p>7,857,85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776144">
            <text:p>33,776,14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1</text:p>
            <text:p>　　人員維持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34537000" table:number-columns-spanned="1" table:number-rows-spanned="2">
            <text:p>34,537,000</text:p>
          </table:table-cell>
          <table:table-cell office:value-type="float" office:value="4645656">
            <text:p>4,645,6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37711">
            <text:p>5,637,7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899289">
            <text:p>28,899,28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65512000">
            <text:p>65,512,000</text:p>
          </table:table-cell>
          <table:table-cell table:number-columns-repeated="3" office:value-type="string">
            <text:p>-</text:p>
          </table:table-cell>
          <table:table-cell office:value-type="float" office:value="65512000" table:number-columns-spanned="1" table:number-rows-spanned="2">
            <text:p>65,512,000</text:p>
          </table:table-cell>
          <table:table-cell office:value-type="float" office:value="34537000" table:number-columns-spanned="1" table:number-rows-spanned="2">
            <text:p>34,537,000</text:p>
          </table:table-cell>
          <table:table-cell office:value-type="float" office:value="4645656">
            <text:p>4,645,6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37711">
            <text:p>5,637,71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899289">
            <text:p>28,899,28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2</text:p>
            <text:p>　　一般業務</text:p>
          </table:table-cell>
          <table:table-cell office:value-type="float" office:value="20058000">
            <text:p>20,058,000</text:p>
          </table:table-cell>
          <table:table-cell table:number-columns-repeated="3" office:value-type="string">
            <text:p>-</text:p>
          </table:table-cell>
          <table:table-cell office:value-type="float" office:value="20058000" table:number-columns-spanned="1" table:number-rows-spanned="2">
            <text:p>20,058,000</text:p>
          </table:table-cell>
          <table:table-cell office:value-type="float" office:value="7097000" table:number-columns-spanned="1" table:number-rows-spanned="2">
            <text:p>7,097,000</text:p>
          </table:table-cell>
          <table:table-cell office:value-type="float" office:value="1078899">
            <text:p>1,078,89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20145">
            <text:p>2,220,14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876855">
            <text:p>4,876,85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-6000">
            <text:p>-6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2">
            <text:p>18,665,000</text:p>
          </table:table-cell>
          <table:table-cell office:value-type="float" office:value="6878000" table:number-columns-spanned="1" table:number-rows-spanned="2">
            <text:p>6,878,000</text:p>
          </table:table-cell>
          <table:table-cell office:value-type="float" office:value="1078899">
            <text:p>1,078,89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029145">
            <text:p>2,029,14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848855">
            <text:p>4,848,85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6000">
            <text:p>6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2">
            <text:p>1,393,000</text:p>
          </table:table-cell>
          <table:table-cell office:value-type="float" office:value="219000" table:number-columns-spanned="1" table:number-rows-spanned="2">
            <text:p>21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1000">
            <text:p>191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8000">
            <text:p>28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60000</text:p>
            <text:p>區政業務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36442000" table:number-columns-spanned="1" table:number-rows-spanned="2">
            <text:p>36,442,000</text:p>
          </table:table-cell>
          <table:table-cell office:value-type="float" office:value="2559104">
            <text:p>2,559,1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20898">
            <text:p>5,920,89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521102">
            <text:p>30,521,10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100</text:p>
            <text:p>　區政工作</text:p>
          </table:table-cell>
          <table:table-cell office:value-type="float" office:value="122994000">
            <text:p>122,994,000</text:p>
          </table:table-cell>
          <table:table-cell table:number-columns-repeated="3" office:value-type="string">
            <text:p>-</text:p>
          </table:table-cell>
          <table:table-cell office:value-type="float" office:value="122994000" table:number-columns-spanned="1" table:number-rows-spanned="2">
            <text:p>122,994,000</text:p>
          </table:table-cell>
          <table:table-cell office:value-type="float" office:value="36442000" table:number-columns-spanned="1" table:number-rows-spanned="2">
            <text:p>36,442,000</text:p>
          </table:table-cell>
          <table:table-cell office:value-type="float" office:value="2559104">
            <text:p>2,559,10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20898">
            <text:p>5,920,89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521102">
            <text:p>30,521,10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930000">
            <text:p>930,000</text:p>
          </table:table-cell>
          <table:table-cell table:number-columns-repeated="3" office:value-type="string">
            <text:p>-</text:p>
          </table:table-cell>
          <table:table-cell office:value-type="float" office:value="930000" table:number-columns-spanned="1" table:number-rows-spanned="2">
            <text:p>930,000</text:p>
          </table:table-cell>
          <table:table-cell office:value-type="float" office:value="255000" table:number-columns-spanned="1" table:number-rows-spanned="2">
            <text:p>255,000</text:p>
          </table:table-cell>
          <table:table-cell office:value-type="float" office:value="46577">
            <text:p>46,5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790">
            <text:p>26,79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8210">
            <text:p>228,21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54029000">
            <text:p>54,029,000</text:p>
          </table:table-cell>
          <table:table-cell table:number-columns-repeated="3" office:value-type="string">
            <text:p>-</text:p>
          </table:table-cell>
          <table:table-cell office:value-type="float" office:value="54029000" table:number-columns-spanned="1" table:number-rows-spanned="2">
            <text:p>54,029,000</text:p>
          </table:table-cell>
          <table:table-cell office:value-type="float" office:value="10342000" table:number-columns-spanned="1" table:number-rows-spanned="2">
            <text:p>10,342,000</text:p>
          </table:table-cell>
          <table:table-cell office:value-type="float" office:value="2391521">
            <text:p>2,391,52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54195">
            <text:p>2,454,19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887805">
            <text:p>7,887,80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68035000">
            <text:p>68,035,000</text:p>
          </table:table-cell>
          <table:table-cell table:number-columns-repeated="3" office:value-type="string">
            <text:p>-</text:p>
          </table:table-cell>
          <table:table-cell office:value-type="float" office:value="68035000" table:number-columns-spanned="1" table:number-rows-spanned="2">
            <text:p>68,035,000</text:p>
          </table:table-cell>
          <table:table-cell office:value-type="float" office:value="25845000" table:number-columns-spanned="1" table:number-rows-spanned="2">
            <text:p>25,845,000</text:p>
          </table:table-cell>
          <table:table-cell office:value-type="float" office:value="121006">
            <text:p>121,0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39913">
            <text:p>3,439,913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405087">
            <text:p>22,405,08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302040050000</text:p>
            <text:p>文化業務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615000" table:number-columns-spanned="1" table:number-rows-spanned="2">
            <text:p>615,000</text:p>
          </table:table-cell>
          <table:table-cell office:value-type="float" office:value="78274">
            <text:p>78,2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1037">
            <text:p>281,03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3963">
            <text:p>333,96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302040050900</text:p>
            <text:p>　人文工作</text:p>
          </table:table-cell>
          <table:table-cell office:value-type="float" office:value="5907000">
            <text:p>5,907,000</text:p>
          </table:table-cell>
          <table:table-cell table:number-columns-repeated="3" office:value-type="string">
            <text:p>-</text:p>
          </table:table-cell>
          <table:table-cell office:value-type="float" office:value="5907000" table:number-columns-spanned="1" table:number-rows-spanned="2">
            <text:p>5,907,000</text:p>
          </table:table-cell>
          <table:table-cell office:value-type="float" office:value="615000" table:number-columns-spanned="1" table:number-rows-spanned="2">
            <text:p>615,000</text:p>
          </table:table-cell>
          <table:table-cell office:value-type="float" office:value="78274">
            <text:p>78,2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1037">
            <text:p>281,03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3963">
            <text:p>333,96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table:number-columns-repeated="3" office:value-type="string">
            <text:p>-</text:p>
          </table:table-cell>
          <table:table-cell office:value-type="float" office:value="42000" table:number-columns-spanned="1" table:number-rows-spanned="2">
            <text:p>42,000</text:p>
          </table:table-cell>
          <table:table-cell office:value-type="float" office:value="14000" table:number-columns-spanned="1" table:number-rows-spanned="2">
            <text:p>1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000">
            <text:p>14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256000">
            <text:p>1,256,000</text:p>
          </table:table-cell>
          <table:table-cell table:number-columns-repeated="3" office:value-type="string">
            <text:p>-</text:p>
          </table:table-cell>
          <table:table-cell office:value-type="float" office:value="1256000" table:number-columns-spanned="1" table:number-rows-spanned="2">
            <text:p>1,256,000</text:p>
          </table:table-cell>
          <table:table-cell office:value-type="float" office:value="521000" table:number-columns-spanned="1" table:number-rows-spanned="2">
            <text:p>521,000</text:p>
          </table:table-cell>
          <table:table-cell office:value-type="float" office:value="78274">
            <text:p>78,2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7037">
            <text:p>187,03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33963">
            <text:p>333,96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4609000">
            <text:p>4,609,000</text:p>
          </table:table-cell>
          <table:table-cell table:number-columns-repeated="3" office:value-type="string">
            <text:p>-</text:p>
          </table:table-cell>
          <table:table-cell office:value-type="float" office:value="4609000" table:number-columns-spanned="1" table:number-rows-spanned="2">
            <text:p>4,609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000">
            <text:p>8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40000</text:p>
            <text:p>工務業務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6659000" table:number-columns-spanned="1" table:number-rows-spanned="2">
            <text:p>6,659,000</text:p>
          </table:table-cell>
          <table:table-cell office:value-type="float" office:value="1106463">
            <text:p>1,106,4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66270">
            <text:p>3,566,27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92730">
            <text:p>3,092,73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500</text:p>
            <text:p>　農經工作</text:p>
          </table:table-cell>
          <table:table-cell office:value-type="float" office:value="47690000">
            <text:p>47,690,000</text:p>
          </table:table-cell>
          <table:table-cell table:number-columns-repeated="3" office:value-type="string">
            <text:p>-</text:p>
          </table:table-cell>
          <table:table-cell office:value-type="float" office:value="47690000" table:number-columns-spanned="1" table:number-rows-spanned="2">
            <text:p>47,690,000</text:p>
          </table:table-cell>
          <table:table-cell office:value-type="float" office:value="6659000" table:number-columns-spanned="1" table:number-rows-spanned="2">
            <text:p>6,659,000</text:p>
          </table:table-cell>
          <table:table-cell office:value-type="float" office:value="1106463">
            <text:p>1,106,46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66270">
            <text:p>3,566,27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92730">
            <text:p>3,092,73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1</text:p>
            <text:p>　　農經業務</text:p>
          </table:table-cell>
          <table:table-cell office:value-type="float" office:value="11503000">
            <text:p>11,503,000</text:p>
          </table:table-cell>
          <table:table-cell table:number-columns-repeated="3" office:value-type="string">
            <text:p>-</text:p>
          </table:table-cell>
          <table:table-cell office:value-type="float" office:value="11503000" table:number-columns-spanned="1" table:number-rows-spanned="2">
            <text:p>11,503,000</text:p>
          </table:table-cell>
          <table:table-cell office:value-type="float" office:value="1923000" table:number-columns-spanned="1" table:number-rows-spanned="2">
            <text:p>1,923,000</text:p>
          </table:table-cell>
          <table:table-cell office:value-type="float" office:value="332216">
            <text:p>332,2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90120">
            <text:p>690,12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32880">
            <text:p>1,232,88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774000">
            <text:p>774,000</text:p>
          </table:table-cell>
          <table:table-cell table:number-columns-repeated="3" office:value-type="string">
            <text:p>-</text:p>
          </table:table-cell>
          <table:table-cell office:value-type="float" office:value="774000" table:number-columns-spanned="1" table:number-rows-spanned="2">
            <text:p>774,000</text:p>
          </table:table-cell>
          <table:table-cell office:value-type="float" office:value="260000" table:number-columns-spanned="1" table:number-rows-spanned="2">
            <text:p>260,000</text:p>
          </table:table-cell>
          <table:table-cell office:value-type="float" office:value="46577">
            <text:p>46,5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656">
            <text:p>33,65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6344">
            <text:p>226,34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5329000">
            <text:p>5,329,000</text:p>
          </table:table-cell>
          <table:table-cell table:number-columns-repeated="3" office:value-type="string">
            <text:p>-</text:p>
          </table:table-cell>
          <table:table-cell office:value-type="float" office:value="5329000" table:number-columns-spanned="1" table:number-rows-spanned="2">
            <text:p>5,329,000</text:p>
          </table:table-cell>
          <table:table-cell office:value-type="float" office:value="1663000" table:number-columns-spanned="1" table:number-rows-spanned="2">
            <text:p>1,663,000</text:p>
          </table:table-cell>
          <table:table-cell office:value-type="float" office:value="285639">
            <text:p>285,6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56464">
            <text:p>656,46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06536">
            <text:p>1,006,53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　獎補助費</text:p>
          </table:table-cell>
          <table:table-cell office:value-type="float" office:value="5400000">
            <text:p>5,400,000</text:p>
          </table:table-cell>
          <table:table-cell table:number-columns-repeated="3" office:value-type="string">
            <text:p>-</text:p>
          </table:table-cell>
          <table:table-cell office:value-type="float" office:value="5400000" table:number-columns-spanned="1" table:number-rows-spanned="2">
            <text:p>5,4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2</text:p>
            <text:p>　　工程業務</text:p>
          </table:table-cell>
          <table:table-cell office:value-type="float" office:value="23087000">
            <text:p>23,087,000</text:p>
          </table:table-cell>
          <table:table-cell table:number-columns-repeated="3" office:value-type="string">
            <text:p>-</text:p>
          </table:table-cell>
          <table:table-cell office:value-type="float" office:value="23087000" table:number-columns-spanned="1" table:number-rows-spanned="2">
            <text:p>23,087,000</text:p>
          </table:table-cell>
          <table:table-cell office:value-type="float" office:value="2635000" table:number-columns-spanned="1" table:number-rows-spanned="2">
            <text:p>2,635,000</text:p>
          </table:table-cell>
          <table:table-cell office:value-type="float" office:value="351935">
            <text:p>351,9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05990">
            <text:p>1,305,99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29010">
            <text:p>1,329,01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744000">
            <text:p>744,000</text:p>
          </table:table-cell>
          <table:table-cell table:number-columns-repeated="3" office:value-type="string">
            <text:p>-</text:p>
          </table:table-cell>
          <table:table-cell office:value-type="float" office:value="744000" table:number-columns-spanned="1" table:number-rows-spanned="2">
            <text:p>744,000</text:p>
          </table:table-cell>
          <table:table-cell office:value-type="float" office:value="215000" table:number-columns-spanned="1" table:number-rows-spanned="2">
            <text:p>215,000</text:p>
          </table:table-cell>
          <table:table-cell office:value-type="float" office:value="43630">
            <text:p>43,6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898">
            <text:p>36,89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8102">
            <text:p>178,10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22343000">
            <text:p>22,343,000</text:p>
          </table:table-cell>
          <table:table-cell table:number-columns-repeated="3" office:value-type="string">
            <text:p>-</text:p>
          </table:table-cell>
          <table:table-cell office:value-type="float" office:value="22343000" table:number-columns-spanned="1" table:number-rows-spanned="2">
            <text:p>22,343,000</text:p>
          </table:table-cell>
          <table:table-cell office:value-type="float" office:value="2420000" table:number-columns-spanned="1" table:number-rows-spanned="2">
            <text:p>2,420,000</text:p>
          </table:table-cell>
          <table:table-cell office:value-type="float" office:value="308305">
            <text:p>308,3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69092">
            <text:p>1,269,09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50908">
            <text:p>1,150,90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3</text:p>
            <text:p>　　公園管理業務</text:p>
          </table:table-cell>
          <table:table-cell office:value-type="float" office:value="13100000">
            <text:p>13,100,000</text:p>
          </table:table-cell>
          <table:table-cell table:number-columns-repeated="3" office:value-type="string">
            <text:p>-</text:p>
          </table:table-cell>
          <table:table-cell office:value-type="float" office:value="13100000" table:number-columns-spanned="1" table:number-rows-spanned="2">
            <text:p>13,100,000</text:p>
          </table:table-cell>
          <table:table-cell office:value-type="float" office:value="2101000" table:number-columns-spanned="1" table:number-rows-spanned="2">
            <text:p>2,101,000</text:p>
          </table:table-cell>
          <table:table-cell office:value-type="float" office:value="422312">
            <text:p>422,3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70160">
            <text:p>1,570,16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0840">
            <text:p>530,8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13100000">
            <text:p>13,100,000</text:p>
          </table:table-cell>
          <table:table-cell table:number-columns-repeated="3" office:value-type="string">
            <text:p>-</text:p>
          </table:table-cell>
          <table:table-cell office:value-type="float" office:value="13100000" table:number-columns-spanned="1" table:number-rows-spanned="2">
            <text:p>13,100,000</text:p>
          </table:table-cell>
          <table:table-cell office:value-type="float" office:value="2101000" table:number-columns-spanned="1" table:number-rows-spanned="2">
            <text:p>2,101,000</text:p>
          </table:table-cell>
          <table:table-cell office:value-type="float" office:value="422312">
            <text:p>422,3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70160">
            <text:p>1,570,16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30840">
            <text:p>530,8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20000</text:p>
            <text:p>社政業務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9357000" table:number-columns-spanned="1" table:number-rows-spanned="2">
            <text:p>9,357,000</text:p>
          </table:table-cell>
          <table:table-cell office:value-type="float" office:value="2063458">
            <text:p>2,063,4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22664">
            <text:p>3,422,66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934336">
            <text:p>5,934,33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1100</text:p>
            <text:p>　社政工作</text:p>
          </table:table-cell>
          <table:table-cell office:value-type="float" office:value="95621000">
            <text:p>95,621,000</text:p>
          </table:table-cell>
          <table:table-cell table:number-columns-repeated="3" office:value-type="string">
            <text:p>-</text:p>
          </table:table-cell>
          <table:table-cell office:value-type="float" office:value="95621000" table:number-columns-spanned="1" table:number-rows-spanned="2">
            <text:p>95,621,000</text:p>
          </table:table-cell>
          <table:table-cell office:value-type="float" office:value="9357000" table:number-columns-spanned="1" table:number-rows-spanned="2">
            <text:p>9,357,000</text:p>
          </table:table-cell>
          <table:table-cell office:value-type="float" office:value="2063458">
            <text:p>2,063,4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22664">
            <text:p>3,422,66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934336">
            <text:p>5,934,33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2606000">
            <text:p>2,606,000</text:p>
          </table:table-cell>
          <table:table-cell table:number-columns-repeated="3" office:value-type="string">
            <text:p>-</text:p>
          </table:table-cell>
          <table:table-cell office:value-type="float" office:value="2606000" table:number-columns-spanned="1" table:number-rows-spanned="2">
            <text:p>2,606,000</text:p>
          </table:table-cell>
          <table:table-cell office:value-type="float" office:value="993000" table:number-columns-spanned="1" table:number-rows-spanned="2">
            <text:p>993,000</text:p>
          </table:table-cell>
          <table:table-cell office:value-type="float" office:value="180962">
            <text:p>180,96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1332">
            <text:p>131,33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61668">
            <text:p>861,66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7875000">
            <text:p>7,875,000</text:p>
          </table:table-cell>
          <table:table-cell table:number-columns-repeated="3" office:value-type="string">
            <text:p>-</text:p>
          </table:table-cell>
          <table:table-cell office:value-type="float" office:value="7875000" table:number-columns-spanned="1" table:number-rows-spanned="2">
            <text:p>7,875,000</text:p>
          </table:table-cell>
          <table:table-cell office:value-type="float" office:value="2112000" table:number-columns-spanned="1" table:number-rows-spanned="2">
            <text:p>2,112,000</text:p>
          </table:table-cell>
          <table:table-cell office:value-type="float" office:value="174496">
            <text:p>174,4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93332">
            <text:p>1,293,33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18668">
            <text:p>818,66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85140000">
            <text:p>85,140,000</text:p>
          </table:table-cell>
          <table:table-cell table:number-columns-repeated="3" office:value-type="string">
            <text:p>-</text:p>
          </table:table-cell>
          <table:table-cell office:value-type="float" office:value="85140000" table:number-columns-spanned="1" table:number-rows-spanned="2">
            <text:p>85,140,000</text:p>
          </table:table-cell>
          <table:table-cell office:value-type="float" office:value="6252000" table:number-columns-spanned="1" table:number-rows-spanned="2">
            <text:p>6,252,000</text:p>
          </table:table-cell>
          <table:table-cell office:value-type="float" office:value="1708000">
            <text:p>1,708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98000">
            <text:p>1,998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254000">
            <text:p>4,254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57782000">
            <text:p>357,782,000</text:p>
          </table:table-cell>
          <table:table-cell table:number-columns-repeated="3" office:value-type="string">
            <text:p>-</text:p>
          </table:table-cell>
          <table:table-cell office:value-type="float" office:value="357782000" table:number-columns-spanned="1" table:number-rows-spanned="2">
            <text:p>357,782,000</text:p>
          </table:table-cell>
          <table:table-cell office:value-type="float" office:value="94707000" table:number-columns-spanned="1" table:number-rows-spanned="2">
            <text:p>94,707,000</text:p>
          </table:table-cell>
          <table:table-cell office:value-type="float" office:value="11531854">
            <text:p>11,531,8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048725">
            <text:p>21,048,72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3658275">
            <text:p>73,658,2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10000</text:p>
            <text:p>一般行政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309000" table:number-columns-spanned="1" table:number-rows-spanned="2">
            <text:p>30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3354">
            <text:p>103,3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10700</text:p>
            <text:p>　行政管理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309000" table:number-columns-spanned="1" table:number-rows-spanned="2">
            <text:p>30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3354">
            <text:p>103,3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40010702</text:p>
            <text:p>　　一般業務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309000" table:number-columns-spanned="1" table:number-rows-spanned="2">
            <text:p>30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3354">
            <text:p>103,3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68000">
            <text:p>468,000</text:p>
          </table:table-cell>
          <table:table-cell table:number-columns-repeated="3" office:value-type="string">
            <text:p>-</text:p>
          </table:table-cell>
          <table:table-cell office:value-type="float" office:value="468000" table:number-columns-spanned="1" table:number-rows-spanned="2">
            <text:p>468,000</text:p>
          </table:table-cell>
          <table:table-cell office:value-type="float" office:value="309000" table:number-columns-spanned="1" table:number-rows-spanned="2">
            <text:p>30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3354">
            <text:p>103,35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40060000</text:p>
            <text:p>區政業務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832000" table:number-columns-spanned="1" table:number-rows-spanned="2">
            <text:p>832,000</text:p>
          </table:table-cell>
          <table:table-cell office:value-type="float" office:value="70800">
            <text:p>70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71200">
            <text:p>671,2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0800">
            <text:p>160,8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40060100</text:p>
            <text:p>　區政工作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832000" table:number-columns-spanned="1" table:number-rows-spanned="2">
            <text:p>832,000</text:p>
          </table:table-cell>
          <table:table-cell office:value-type="float" office:value="70800">
            <text:p>70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71200">
            <text:p>671,2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0800">
            <text:p>160,8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37315000">
            <text:p>37,315,000</text:p>
          </table:table-cell>
          <table:table-cell table:number-columns-repeated="3" office:value-type="string">
            <text:p>-</text:p>
          </table:table-cell>
          <table:table-cell office:value-type="float" office:value="37315000" table:number-columns-spanned="1" table:number-rows-spanned="2">
            <text:p>37,315,000</text:p>
          </table:table-cell>
          <table:table-cell office:value-type="float" office:value="832000" table:number-columns-spanned="1" table:number-rows-spanned="2">
            <text:p>832,000</text:p>
          </table:table-cell>
          <table:table-cell office:value-type="float" office:value="70800">
            <text:p>70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71200">
            <text:p>671,2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0800">
            <text:p>160,8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40040000</text:p>
            <text:p>工務業務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23335">
            <text:p>23,3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6172">
            <text:p>466,17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83828">
            <text:p>583,82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40040500</text:p>
            <text:p>　農經工作*</text:p>
          </table:table-cell>
          <table:table-cell office:value-type="float" office:value="146571000">
            <text:p>146,571,000</text:p>
          </table:table-cell>
          <table:table-cell table:number-columns-repeated="3" office:value-type="string">
            <text:p>-</text:p>
          </table:table-cell>
          <table:table-cell office:value-type="float" office:value="146571000" table:number-columns-spanned="1" table:number-rows-spanned="2">
            <text:p>146,571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23335">
            <text:p>23,3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6172">
            <text:p>466,17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83828">
            <text:p>583,82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1</text:p>
            <text:p>　　農經業務*</text:p>
          </table:table-cell>
          <table:table-cell office:value-type="float" office:value="150000">
            <text:p>150,000</text:p>
          </table:table-cell>
          <table:table-cell table:number-columns-repeated="3"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0000">
            <text:p>150,000</text:p>
          </table:table-cell>
          <table:table-cell table:number-columns-repeated="3" office:value-type="string">
            <text:p>-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40040502</text:p>
            <text:p>　　工程業務*</text:p>
          </table:table-cell>
          <table:table-cell office:value-type="float" office:value="146421000">
            <text:p>146,421,000</text:p>
          </table:table-cell>
          <table:table-cell table:number-columns-repeated="3" office:value-type="string">
            <text:p>-</text:p>
          </table:table-cell>
          <table:table-cell office:value-type="float" office:value="146421000" table:number-columns-spanned="1" table:number-rows-spanned="2">
            <text:p>146,421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23335">
            <text:p>23,3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6172">
            <text:p>466,17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83828">
            <text:p>583,82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46421000">
            <text:p>146,421,000</text:p>
          </table:table-cell>
          <table:table-cell table:number-columns-repeated="3" office:value-type="string">
            <text:p>-</text:p>
          </table:table-cell>
          <table:table-cell office:value-type="float" office:value="146421000" table:number-columns-spanned="1" table:number-rows-spanned="2">
            <text:p>146,421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23335">
            <text:p>23,3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6172">
            <text:p>466,17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83828">
            <text:p>583,82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table:number-columns-repeated="3" office:value-type="string">
            <text:p>-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84924000">
            <text:p>184,924,000</text:p>
          </table:table-cell>
          <table:table-cell table:number-columns-repeated="3" office:value-type="string">
            <text:p>-</text:p>
          </table:table-cell>
          <table:table-cell office:value-type="float" office:value="184924000" table:number-columns-spanned="1" table:number-rows-spanned="2">
            <text:p>184,924,000</text:p>
          </table:table-cell>
          <table:table-cell office:value-type="float" office:value="2191000" table:number-columns-spanned="1" table:number-rows-spanned="2">
            <text:p>2,191,000</text:p>
          </table:table-cell>
          <table:table-cell office:value-type="float" office:value="94135">
            <text:p>94,1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40726">
            <text:p>1,240,7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50274">
            <text:p>950,2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542706000">
            <text:p>542,706,000</text:p>
          </table:table-cell>
          <table:table-cell table:number-columns-repeated="3" office:value-type="string">
            <text:p>-</text:p>
          </table:table-cell>
          <table:table-cell office:value-type="float" office:value="542706000" table:number-columns-spanned="1" table:number-rows-spanned="2">
            <text:p>542,706,000</text:p>
          </table:table-cell>
          <table:table-cell office:value-type="float" office:value="96898000" table:number-columns-spanned="1" table:number-rows-spanned="2">
            <text:p>96,898,000</text:p>
          </table:table-cell>
          <table:table-cell office:value-type="float" office:value="11625989">
            <text:p>11,625,9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289451">
            <text:p>22,289,45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4608549">
            <text:p>74,608,54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602040050000</text:p>
            <text:p>公務人員退休及撫卹給付</text:p>
          </table:table-cell>
          <table:table-cell office:value-type="float" office:value="5532238">
            <text:p>5,532,238</text:p>
          </table:table-cell>
          <table:table-cell table:number-columns-repeated="3" office:value-type="string">
            <text:p>-</text:p>
          </table:table-cell>
          <table:table-cell office:value-type="float" office:value="5532238" table:number-columns-spanned="1" table:number-rows-spanned="2">
            <text:p>5,532,238</text:p>
          </table:table-cell>
          <table:table-cell office:value-type="float" office:value="5532238" table:number-columns-spanned="1" table:number-rows-spanned="2">
            <text:p>5,532,238</text:p>
          </table:table-cell>
          <table:table-cell office:value-type="float" office:value="1072373">
            <text:p>1,072,373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32238">
            <text:p>5,532,23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7602040050100</text:p>
            <text:p>　公務人員退休及撫卹給付</text:p>
          </table:table-cell>
          <table:table-cell office:value-type="float" office:value="5532238">
            <text:p>5,532,238</text:p>
          </table:table-cell>
          <table:table-cell table:number-columns-repeated="3" office:value-type="string">
            <text:p>-</text:p>
          </table:table-cell>
          <table:table-cell office:value-type="float" office:value="5532238" table:number-columns-spanned="1" table:number-rows-spanned="2">
            <text:p>5,532,238</text:p>
          </table:table-cell>
          <table:table-cell office:value-type="float" office:value="5532238" table:number-columns-spanned="1" table:number-rows-spanned="2">
            <text:p>5,532,238</text:p>
          </table:table-cell>
          <table:table-cell office:value-type="float" office:value="1072373">
            <text:p>1,072,373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32238">
            <text:p>5,532,23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5532238">
            <text:p>5,532,238</text:p>
          </table:table-cell>
          <table:table-cell table:number-columns-repeated="3" office:value-type="string">
            <text:p>-</text:p>
          </table:table-cell>
          <table:table-cell office:value-type="float" office:value="5532238" table:number-columns-spanned="1" table:number-rows-spanned="2">
            <text:p>5,532,238</text:p>
          </table:table-cell>
          <table:table-cell office:value-type="float" office:value="5532238" table:number-columns-spanned="1" table:number-rows-spanned="2">
            <text:p>5,532,238</text:p>
          </table:table-cell>
          <table:table-cell office:value-type="float" office:value="1072373">
            <text:p>1,072,373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532238">
            <text:p>5,532,23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30000</text:p>
            <text:p>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office:value-type="float" office:value="5000000" table:number-columns-spanned="1" table:number-rows-spanned="2">
            <text:p>5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982826">
            <text:p>4,9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30100</text:p>
            <text:p>　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office:value-type="float" office:value="5000000" table:number-columns-spanned="1" table:number-rows-spanned="2">
            <text:p>5,0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982826">
            <text:p>4,9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">
            <text:p>1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float" office:value="4900000" table:number-columns-spanned="1" table:number-rows-spanned="2">
            <text:p>4,9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82826">
            <text:p>4,8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40060000</text:p>
            <text:p>公務人員各項補助及慰問金</text:p>
          </table:table-cell>
          <table:table-cell office:value-type="float" office:value="698175">
            <text:p>698,175</text:p>
          </table:table-cell>
          <table:table-cell table:number-columns-repeated="3" office:value-type="string">
            <text:p>-</text:p>
          </table:table-cell>
          <table:table-cell office:value-type="float" office:value="698175" table:number-columns-spanned="1" table:number-rows-spanned="2">
            <text:p>698,175</text:p>
          </table:table-cell>
          <table:table-cell office:value-type="float" office:value="698175" table:number-columns-spanned="1" table:number-rows-spanned="2">
            <text:p>698,175</text:p>
          </table:table-cell>
          <table:table-cell office:value-type="float" office:value="113150">
            <text:p>113,15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8175">
            <text:p>698,1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40060100</text:p>
            <text:p>　公務人員各項補助及慰問金</text:p>
          </table:table-cell>
          <table:table-cell office:value-type="float" office:value="698175">
            <text:p>698,175</text:p>
          </table:table-cell>
          <table:table-cell table:number-columns-repeated="3" office:value-type="string">
            <text:p>-</text:p>
          </table:table-cell>
          <table:table-cell office:value-type="float" office:value="698175" table:number-columns-spanned="1" table:number-rows-spanned="2">
            <text:p>698,175</text:p>
          </table:table-cell>
          <table:table-cell office:value-type="float" office:value="698175" table:number-columns-spanned="1" table:number-rows-spanned="2">
            <text:p>698,175</text:p>
          </table:table-cell>
          <table:table-cell office:value-type="float" office:value="113150">
            <text:p>113,15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8175">
            <text:p>698,1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698175">
            <text:p>698,175</text:p>
          </table:table-cell>
          <table:table-cell table:number-columns-repeated="3" office:value-type="string">
            <text:p>-</text:p>
          </table:table-cell>
          <table:table-cell office:value-type="float" office:value="698175" table:number-columns-spanned="1" table:number-rows-spanned="2">
            <text:p>698,175</text:p>
          </table:table-cell>
          <table:table-cell office:value-type="float" office:value="698175" table:number-columns-spanned="1" table:number-rows-spanned="2">
            <text:p>698,175</text:p>
          </table:table-cell>
          <table:table-cell office:value-type="float" office:value="113150">
            <text:p>113,15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8175">
            <text:p>698,175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1230413">
            <text:p>11,230,413</text:p>
          </table:table-cell>
          <table:table-cell table:number-columns-repeated="3" office:value-type="string">
            <text:p>-</text:p>
          </table:table-cell>
          <table:table-cell office:value-type="float" office:value="11230413" table:number-columns-spanned="1" table:number-rows-spanned="2">
            <text:p>11,230,413</text:p>
          </table:table-cell>
          <table:table-cell office:value-type="float" office:value="11230413" table:number-columns-spanned="1" table:number-rows-spanned="2">
            <text:p>11,230,413</text:p>
          </table:table-cell>
          <table:table-cell office:value-type="float" office:value="1185523">
            <text:p>1,185,52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982826">
            <text:p>4,982,82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247587">
            <text:p>6,247,587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553936413">
            <text:p>553,936,413</text:p>
          </table:table-cell>
          <table:table-cell table:number-columns-repeated="3" office:value-type="string">
            <text:p>-</text:p>
          </table:table-cell>
          <table:table-cell office:value-type="float" office:value="553936413" table:number-columns-spanned="1" table:number-rows-spanned="2">
            <text:p>553,936,413</text:p>
          </table:table-cell>
          <table:table-cell office:value-type="float" office:value="108128413" table:number-columns-spanned="1" table:number-rows-spanned="2">
            <text:p>108,128,413</text:p>
          </table:table-cell>
          <table:table-cell office:value-type="float" office:value="12811512">
            <text:p>12,811,51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272277">
            <text:p>27,272,27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0856136">
            <text:p>80,856,136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2022/05/24</text:date>, <text:time>15:4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5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5/2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5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5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5-24T15:45:00</dc:date>
    <meta:print-date>2019-12-18T11:51:38</meta:print-date>
    <meta:document-statistic meta:table-count="2" meta:cell-count="2212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