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7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93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258638270">
            <text:p>4,258,638,270</text:p>
          </table:table-cell>
          <table:table-cell office:value-type="string">
            <text:p>負債</text:p>
          </table:table-cell>
          <table:table-cell office:value-type="float" office:value="101296984">
            <text:p>101,296,984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855263602">
            <text:p>855,263,602</text:p>
          </table:table-cell>
          <table:table-cell office:value-type="string">
            <text:p>　流動負債</text:p>
          </table:table-cell>
          <table:table-cell office:value-type="float" office:value="74171615">
            <text:p>74,171,615</text:p>
          </table:table-cell>
          <table:table-cell table:number-columns-repeated="1020"/>
        </table:table-row>
        <table:table-row table:style-name="ro3">
          <table:table-cell office:value-type="string">
            <text:p>　　專戶存款</text:p>
          </table:table-cell>
          <table:table-cell office:value-type="float" office:value="100119793">
            <text:p>100,119,793</text:p>
          </table:table-cell>
          <table:table-cell office:value-type="string">
            <text:p>　　應付代收款</text:p>
          </table:table-cell>
          <table:table-cell office:value-type="float" office:value="74171615">
            <text:p>74,171,615</text:p>
          </table:table-cell>
          <table:table-cell table:number-columns-repeated="1020"/>
        </table:table-row>
        <table:table-row table:style-name="ro3">
          <table:table-cell office:value-type="string">
            <text:p>　　零用金</text:p>
          </table:table-cell>
          <table:table-cell office:value-type="float" office:value="300000">
            <text:p>300,000</text:p>
          </table:table-cell>
          <table:table-cell office:value-type="string">
            <text:p>　長期負債</text:p>
          </table:table-cell>
          <table:table-cell office:value-type="float" office:value="181450">
            <text:p>181,450</text:p>
          </table:table-cell>
          <table:table-cell table:number-columns-repeated="1020"/>
        </table:table-row>
        <table:table-row table:style-name="ro3">
          <table:table-cell office:value-type="string">
            <text:p>　　應收帳款</text:p>
          </table:table-cell>
          <table:table-cell office:value-type="float" office:value="433385732">
            <text:p>433,385,732</text:p>
          </table:table-cell>
          <table:table-cell office:value-type="string">
            <text:p>　　應付租賃款</text:p>
          </table:table-cell>
          <table:table-cell office:value-type="float" office:value="181450">
            <text:p>181,450</text:p>
          </table:table-cell>
          <table:table-cell table:number-columns-repeated="1020"/>
        </table:table-row>
        <table:table-row table:style-name="ro3">
          <table:table-cell office:value-type="string">
            <text:p>　　其他應收款</text:p>
          </table:table-cell>
          <table:table-cell office:value-type="float" office:value="11625074">
            <text:p>11,625,074</text:p>
          </table:table-cell>
          <table:table-cell office:value-type="string">
            <text:p>　其他負債</text:p>
          </table:table-cell>
          <table:table-cell office:value-type="float" office:value="26943919">
            <text:p>26,943,919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309833003">
            <text:p>309,833,003</text:p>
          </table:table-cell>
          <table:table-cell office:value-type="string">
            <text:p>　　存入保證金</text:p>
          </table:table-cell>
          <table:table-cell office:value-type="float" office:value="26643919">
            <text:p>26,643,919</text:p>
          </table:table-cell>
          <table:table-cell table:number-columns-repeated="1020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395964809">
            <text:p>3,395,964,809</text:p>
          </table:table-cell>
          <table:table-cell office:value-type="string">
            <text:p>　　應付保管款</text:p>
          </table:table-cell>
          <table:table-cell office:value-type="float" office:value="300000">
            <text:p>300,000</text:p>
          </table:table-cell>
          <table:table-cell table:number-columns-repeated="1020"/>
        </table:table-row>
        <table:table-row table:style-name="ro3">
          <table:table-cell office:value-type="string">
            <text:p>　　土地</text:p>
          </table:table-cell>
          <table:table-cell office:value-type="float" office:value="2870748396">
            <text:p>2,870,748,396</text:p>
          </table:table-cell>
          <table:table-cell office:value-type="string">
            <text:p>淨資產</text:p>
          </table:table-cell>
          <table:table-cell office:value-type="float" office:value="4157341286">
            <text:p>4,157,341,286</text:p>
          </table:table-cell>
          <table:table-cell table:number-columns-repeated="1020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224715597">
            <text:p>224,715,597</text:p>
          </table:table-cell>
          <table:table-cell office:value-type="string">
            <text:p>　資產負債淨額</text:p>
          </table:table-cell>
          <table:table-cell office:value-type="float" office:value="4157341286">
            <text:p>4,157,341,286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土地改良物</text:p>
          </table:table-cell>
          <table:table-cell office:value-type="float" office:value="-142774595">
            <text:p>-142,774,595</text:p>
          </table:table-cell>
          <table:table-cell office:value-type="string">
            <text:p>　　資產負債淨額</text:p>
          </table:table-cell>
          <table:table-cell office:value-type="float" office:value="4157341286">
            <text:p>4,157,341,286</text:p>
          </table:table-cell>
          <table:table-cell table:number-columns-repeated="1020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329701429">
            <text:p>329,701,429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房屋建築及設備</text:p>
          </table:table-cell>
          <table:table-cell office:value-type="float" office:value="-41489262">
            <text:p>-41,489,262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23905029">
            <text:p>23,905,029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機械及設備</text:p>
          </table:table-cell>
          <table:table-cell office:value-type="float" office:value="-13869928">
            <text:p>-13,869,928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36463480">
            <text:p>36,463,480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交通及運輸設備</text:p>
          </table:table-cell>
          <table:table-cell office:value-type="float" office:value="-23801284">
            <text:p>-23,801,284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34452497">
            <text:p>34,452,497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雜項設備</text:p>
          </table:table-cell>
          <table:table-cell office:value-type="float" office:value="-23594459">
            <text:p>-23,594,459</text:p>
          </table:table-cell>
          <table:table-cell table:number-columns-repeated="1022"/>
        </table:table-row>
        <table:table-row table:style-name="ro3">
          <table:table-cell office:value-type="string">
            <text:p>　　租賃資產</text:p>
          </table:table-cell>
          <table:table-cell office:value-type="float" office:value="302341">
            <text:p>302,341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租賃資產</text:p>
          </table:table-cell>
          <table:table-cell office:value-type="float" office:value="-32429">
            <text:p>-32,429</text:p>
          </table:table-cell>
          <table:table-cell table:number-columns-repeated="1022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121237997">
            <text:p>121,237,997</text:p>
          </table:table-cell>
          <table:table-cell table:number-columns-repeated="1022"/>
        </table:table-row>
        <table:table-row table:style-name="ro3">
          <table:table-cell office:value-type="string">
            <text:p>　無形資產</text:p>
          </table:table-cell>
          <table:table-cell office:value-type="float" office:value="6414118">
            <text:p>6,414,118</text:p>
          </table:table-cell>
          <table:table-cell table:number-columns-repeated="1022"/>
        </table:table-row>
        <table:table-row table:style-name="ro3">
          <table:table-cell office:value-type="string">
            <text:p>　　權利</text:p>
          </table:table-cell>
          <table:table-cell office:value-type="float" office:value="6300000">
            <text:p>6,300,000</text:p>
          </table:table-cell>
          <table:table-cell table:number-columns-repeated="1022"/>
        </table:table-row>
        <table:table-row table:style-name="ro3">
          <table:table-cell office:value-type="string">
            <text:p>　　電腦軟體</text:p>
          </table:table-cell>
          <table:table-cell office:value-type="float" office:value="114118">
            <text:p>114,118</text:p>
          </table:table-cell>
          <table:table-cell table:number-columns-repeated="1022"/>
        </table:table-row>
        <table:table-row table:style-name="ro3">
          <table:table-cell office:value-type="string">
            <text:p>　其他資產</text:p>
          </table:table-cell>
          <table:table-cell office:value-type="float" office:value="995741">
            <text:p>995,741</text:p>
          </table:table-cell>
          <table:table-cell table:number-columns-repeated="1022"/>
        </table:table-row>
        <table:table-row table:style-name="ro3">
          <table:table-cell office:value-type="string">
            <text:p>　　暫付款</text:p>
          </table:table-cell>
          <table:table-cell office:value-type="float" office:value="995741">
            <text:p>995,741</text:p>
          </table:table-cell>
          <table:table-cell table:number-columns-repeated="1022"/>
        </table:table-row>
        <table:table-row table:style-name="ro3" table:number-rows-repeated="7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9" office:value-type="string">
            <text:p>4,258,638,270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4,258,638,270</text:p>
          </table:table-cell>
          <table:table-cell table:number-columns-repeated="1020"/>
        </table:table-row>
        <table:table-row table:style-name="ro4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>
            <text:p>保證品</text:p>
          </table:table-cell>
          <table:table-cell office:value-type="string">
            <text:p>667,124</text:p>
          </table:table-cell>
          <table:table-cell office:value-type="string">
            <text:p>應付保證品</text:p>
          </table:table-cell>
          <table:table-cell office:value-type="string">
            <text:p>667,124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債權憑證</text:p>
          </table:table-cell>
          <table:table-cell table:style-name="ce9" office:value-type="string">
            <text:p>2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2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258638270">
            <text:p>4,258,638,270</text:p>
          </table:table-cell>
          <table:table-cell office:value-type="float" office:value="4255525273">
            <text:p>4,255,525,273</text:p>
          </table:table-cell>
          <table:table-cell office:value-type="float" office:value="3112997">
            <text:p>3,112,997</text:p>
          </table:table-cell>
          <table:table-cell office:value-type="string">
            <text:p>負債</text:p>
          </table:table-cell>
          <table:table-cell office:value-type="float" office:value="101296984">
            <text:p>101,296,984</text:p>
          </table:table-cell>
          <table:table-cell office:value-type="float" office:value="99552354">
            <text:p>99,552,354</text:p>
          </table:table-cell>
          <table:table-cell office:value-type="float" office:value="1744630">
            <text:p>1,744,630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855263602">
            <text:p>855,263,602</text:p>
          </table:table-cell>
          <table:table-cell office:value-type="float" office:value="853628031">
            <text:p>853,628,031</text:p>
          </table:table-cell>
          <table:table-cell office:value-type="float" office:value="1635571">
            <text:p>1,635,571</text:p>
          </table:table-cell>
          <table:table-cell office:value-type="string">
            <text:p>　流動負債</text:p>
          </table:table-cell>
          <table:table-cell office:value-type="float" office:value="74171615">
            <text:p>74,171,615</text:p>
          </table:table-cell>
          <table:table-cell office:value-type="float" office:value="72717573">
            <text:p>72,717,573</text:p>
          </table:table-cell>
          <table:table-cell office:value-type="float" office:value="1454042">
            <text:p>1,454,042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100419793">
            <text:p>100,419,793</text:p>
          </table:table-cell>
          <table:table-cell office:value-type="float" office:value="98784222">
            <text:p>98,784,222</text:p>
          </table:table-cell>
          <table:table-cell office:value-type="float" office:value="1635571">
            <text:p>1,635,571</text:p>
          </table:table-cell>
          <table:table-cell office:value-type="string">
            <text:p>　　應付款項</text:p>
          </table:table-cell>
          <table:table-cell office:value-type="float" office:value="74171615">
            <text:p>74,171,615</text:p>
          </table:table-cell>
          <table:table-cell office:value-type="float" office:value="72717573">
            <text:p>72,717,573</text:p>
          </table:table-cell>
          <table:table-cell office:value-type="float" office:value="1454042">
            <text:p>1,454,042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100119793">
            <text:p>100,119,793</text:p>
          </table:table-cell>
          <table:table-cell office:value-type="float" office:value="98484222">
            <text:p>98,484,222</text:p>
          </table:table-cell>
          <table:table-cell office:value-type="float" office:value="1635571">
            <text:p>1,635,571</text:p>
          </table:table-cell>
          <table:table-cell office:value-type="string">
            <text:p>　　　應付代收款</text:p>
          </table:table-cell>
          <table:table-cell office:value-type="float" office:value="74171615">
            <text:p>74,171,615</text:p>
          </table:table-cell>
          <table:table-cell office:value-type="float" office:value="72717573">
            <text:p>72,717,573</text:p>
          </table:table-cell>
          <table:table-cell office:value-type="float" office:value="1454042">
            <text:p>1,454,042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長期負債</text:p>
          </table:table-cell>
          <table:table-cell table:number-columns-repeated="2" office:value-type="float" office:value="181450">
            <text:p>181,45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445010806">
            <text:p>445,010,806</text:p>
          </table:table-cell>
          <table:table-cell office:value-type="float" office:value="0">
            <text:p>0</text:p>
          </table:table-cell>
          <table:table-cell office:value-type="string">
            <text:p>　　應付租賃款</text:p>
          </table:table-cell>
          <table:table-cell table:number-columns-repeated="2" office:value-type="float" office:value="181450">
            <text:p>181,45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433385732">
            <text:p>433,385,732</text:p>
          </table:table-cell>
          <table:table-cell office:value-type="float" office:value="0">
            <text:p>0</text:p>
          </table:table-cell>
          <table:table-cell office:value-type="string">
            <text:p>　　　應付租賃款</text:p>
          </table:table-cell>
          <table:table-cell table:number-columns-repeated="2" office:value-type="float" office:value="181450">
            <text:p>181,45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其他負債</text:p>
          </table:table-cell>
          <table:table-cell office:value-type="float" office:value="26943919">
            <text:p>26,943,919</text:p>
          </table:table-cell>
          <table:table-cell office:value-type="float" office:value="26653331">
            <text:p>26,653,331</text:p>
          </table:table-cell>
          <table:table-cell office:value-type="float" office:value="290588">
            <text:p>290,588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table:number-columns-repeated="2" office:value-type="float" office:value="309833003">
            <text:p>309,833,003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26643919">
            <text:p>26,643,919</text:p>
          </table:table-cell>
          <table:table-cell office:value-type="float" office:value="26343331">
            <text:p>26,343,331</text:p>
          </table:table-cell>
          <table:table-cell office:value-type="float" office:value="300588">
            <text:p>300,588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table:number-columns-repeated="2" office:value-type="float" office:value="309833003">
            <text:p>309,833,003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26643919">
            <text:p>26,643,919</text:p>
          </table:table-cell>
          <table:table-cell office:value-type="float" office:value="26343331">
            <text:p>26,343,331</text:p>
          </table:table-cell>
          <table:table-cell office:value-type="float" office:value="300588">
            <text:p>300,588</text:p>
          </table:table-cell>
          <table:table-cell table:number-columns-repeated="1016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395964809">
            <text:p>3,395,964,809</text:p>
          </table:table-cell>
          <table:table-cell office:value-type="float" office:value="3394596442">
            <text:p>3,394,596,442</text:p>
          </table:table-cell>
          <table:table-cell office:value-type="float" office:value="1368367">
            <text:p>1,368,367</text:p>
          </table:table-cell>
          <table:table-cell office:value-type="string">
            <text:p>　　應付保管款</text:p>
          </table:table-cell>
          <table:table-cell office:value-type="float" office:value="300000">
            <text:p>300,000</text:p>
          </table:table-cell>
          <table:table-cell office:value-type="float" office:value="310000">
            <text:p>310,000</text:p>
          </table:table-cell>
          <table:table-cell office:value-type="float" office:value="-10000">
            <text:p>-10,000</text:p>
          </table:table-cell>
          <table:table-cell table:number-columns-repeated="1016"/>
        </table:table-row>
        <table:table-row table:style-name="ro3">
          <table:table-cell office:value-type="string">
            <text:p>　　土地</text:p>
          </table:table-cell>
          <table:table-cell table:number-columns-repeated="2" office:value-type="float" office:value="2870748396">
            <text:p>2,870,748,396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300000">
            <text:p>300,000</text:p>
          </table:table-cell>
          <table:table-cell office:value-type="float" office:value="310000">
            <text:p>310,000</text:p>
          </table:table-cell>
          <table:table-cell office:value-type="float" office:value="-10000">
            <text:p>-10,000</text:p>
          </table:table-cell>
          <table:table-cell table:number-columns-repeated="1016"/>
        </table:table-row>
        <table:table-row table:style-name="ro3">
          <table:table-cell office:value-type="string">
            <text:p>　　　土地</text:p>
          </table:table-cell>
          <table:table-cell table:number-columns-repeated="2" office:value-type="float" office:value="2870748396">
            <text:p>2,870,748,396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office:value-type="float" office:value="4290307433">
            <text:p>4,290,307,433</text:p>
          </table:table-cell>
          <table:table-cell office:value-type="float" office:value="4290211063">
            <text:p>4,290,211,063</text:p>
          </table:table-cell>
          <table:table-cell office:value-type="float" office:value="96370">
            <text:p>96,370</text:p>
          </table:table-cell>
          <table:table-cell table:number-columns-repeated="1016"/>
        </table:table-row>
        <table:table-row table:style-name="ro3">
          <table:table-cell office:value-type="string">
            <text:p>　　土地改良物</text:p>
          </table:table-cell>
          <table:table-cell table:number-columns-repeated="2" office:value-type="float" office:value="81941002">
            <text:p>81,941,002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office:value-type="float" office:value="4290307433">
            <text:p>4,290,307,433</text:p>
          </table:table-cell>
          <table:table-cell office:value-type="float" office:value="4290211063">
            <text:p>4,290,211,063</text:p>
          </table:table-cell>
          <table:table-cell office:value-type="float" office:value="96370">
            <text:p>96,370</text:p>
          </table:table-cell>
          <table:table-cell table:number-columns-repeated="1016"/>
        </table:table-row>
        <table:table-row table:style-name="ro3">
          <table:table-cell office:value-type="string">
            <text:p>　　　土地改良物</text:p>
          </table:table-cell>
          <table:table-cell table:number-columns-repeated="2" office:value-type="float" office:value="224715597">
            <text:p>224,715,597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4290307433">
            <text:p>4,290,307,433</text:p>
          </table:table-cell>
          <table:table-cell office:value-type="float" office:value="4290211063">
            <text:p>4,290,211,063</text:p>
          </table:table-cell>
          <table:table-cell office:value-type="float" office:value="96370">
            <text:p>96,370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土地改良物</text:p>
          </table:table-cell>
          <table:table-cell table:number-columns-repeated="2" office:value-type="float" office:value="-142774595">
            <text:p>-142,774,595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4290307433">
            <text:p>4,290,307,433</text:p>
          </table:table-cell>
          <table:table-cell office:value-type="float" office:value="4290211063">
            <text:p>4,290,211,063</text:p>
          </table:table-cell>
          <table:table-cell office:value-type="float" office:value="96370">
            <text:p>96,370</text:p>
          </table:table-cell>
          <table:table-cell table:number-columns-repeated="1016"/>
        </table:table-row>
        <table:table-row table:style-name="ro3">
          <table:table-cell office:value-type="string">
            <text:p>　　房屋建築及設備</text:p>
          </table:table-cell>
          <table:table-cell table:number-columns-repeated="2" office:value-type="float" office:value="288212167">
            <text:p>288,212,16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房屋建築及設備</text:p>
          </table:table-cell>
          <table:table-cell table:number-columns-repeated="2" office:value-type="float" office:value="329701429">
            <text:p>329,701,429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房屋建築及設備</text:p>
          </table:table-cell>
          <table:table-cell table:number-columns-repeated="2" office:value-type="float" office:value="-41489262">
            <text:p>-41,489,26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10035101">
            <text:p>10,035,101</text:p>
          </table:table-cell>
          <table:table-cell office:value-type="float" office:value="9834182">
            <text:p>9,834,182</text:p>
          </table:table-cell>
          <table:table-cell office:value-type="float" office:value="200919">
            <text:p>200,919</text:p>
          </table:table-cell>
          <table:table-cell table:number-columns-repeated="1020"/>
        </table:table-row>
        <table:table-row table:style-name="ro3">
          <table:table-cell office:value-type="string">
            <text:p>　　　機械及設備</text:p>
          </table:table-cell>
          <table:table-cell office:value-type="float" office:value="23905029">
            <text:p>23,905,029</text:p>
          </table:table-cell>
          <table:table-cell office:value-type="float" office:value="23847738">
            <text:p>23,847,738</text:p>
          </table:table-cell>
          <table:table-cell office:value-type="float" office:value="57291">
            <text:p>57,291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機械及設備</text:p>
          </table:table-cell>
          <table:table-cell office:value-type="float" office:value="-13869928">
            <text:p>-13,869,928</text:p>
          </table:table-cell>
          <table:table-cell office:value-type="float" office:value="-14013556">
            <text:p>-14,013,556</text:p>
          </table:table-cell>
          <table:table-cell office:value-type="float" office:value="143628">
            <text:p>143,628</text:p>
          </table:table-cell>
          <table:table-cell table:number-columns-repeated="1020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12662196">
            <text:p>12,662,196</text:p>
          </table:table-cell>
          <table:table-cell office:value-type="float" office:value="11790316">
            <text:p>11,790,316</text:p>
          </table:table-cell>
          <table:table-cell office:value-type="float" office:value="871880">
            <text:p>871,880</text:p>
          </table:table-cell>
          <table:table-cell table:number-columns-repeated="1020"/>
        </table:table-row>
        <table:table-row table:style-name="ro3">
          <table:table-cell office:value-type="string">
            <text:p>　　　交通及運輸設備</text:p>
          </table:table-cell>
          <table:table-cell office:value-type="float" office:value="36463480">
            <text:p>36,463,480</text:p>
          </table:table-cell>
          <table:table-cell office:value-type="float" office:value="35603480">
            <text:p>35,603,480</text:p>
          </table:table-cell>
          <table:table-cell office:value-type="float" office:value="860000">
            <text:p>860,000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交通及運輸設備</text:p>
          </table:table-cell>
          <table:table-cell office:value-type="float" office:value="-23801284">
            <text:p>-23,801,284</text:p>
          </table:table-cell>
          <table:table-cell office:value-type="float" office:value="-23813164">
            <text:p>-23,813,164</text:p>
          </table:table-cell>
          <table:table-cell office:value-type="float" office:value="11880">
            <text:p>11,880</text:p>
          </table:table-cell>
          <table:table-cell table:number-columns-repeated="1020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10858038">
            <text:p>10,858,038</text:p>
          </table:table-cell>
          <table:table-cell office:value-type="float" office:value="10562470">
            <text:p>10,562,470</text:p>
          </table:table-cell>
          <table:table-cell office:value-type="float" office:value="295568">
            <text:p>295,568</text:p>
          </table:table-cell>
          <table:table-cell table:number-columns-repeated="1020"/>
        </table:table-row>
        <table:table-row table:style-name="ro3">
          <table:table-cell office:value-type="string">
            <text:p>　　　雜項設備</text:p>
          </table:table-cell>
          <table:table-cell office:value-type="float" office:value="34452497">
            <text:p>34,452,497</text:p>
          </table:table-cell>
          <table:table-cell office:value-type="float" office:value="34292585">
            <text:p>34,292,585</text:p>
          </table:table-cell>
          <table:table-cell office:value-type="float" office:value="159912">
            <text:p>159,912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雜項設備</text:p>
          </table:table-cell>
          <table:table-cell office:value-type="float" office:value="-23594459">
            <text:p>-23,594,459</text:p>
          </table:table-cell>
          <table:table-cell office:value-type="float" office:value="-23730115">
            <text:p>-23,730,115</text:p>
          </table:table-cell>
          <table:table-cell office:value-type="float" office:value="135656">
            <text:p>135,656</text:p>
          </table:table-cell>
          <table:table-cell table:number-columns-repeated="1020"/>
        </table:table-row>
        <table:table-row table:style-name="ro3">
          <table:table-cell office:value-type="string">
            <text:p>　　租賃資產</text:p>
          </table:table-cell>
          <table:table-cell table:number-columns-repeated="2" office:value-type="float" office:value="269912">
            <text:p>269,91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租賃資產</text:p>
          </table:table-cell>
          <table:table-cell table:number-columns-repeated="2" office:value-type="float" office:value="302341">
            <text:p>302,341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租賃資產</text:p>
          </table:table-cell>
          <table:table-cell table:number-columns-repeated="2" office:value-type="float" office:value="-32429">
            <text:p>-32,429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購建中固定資產</text:p>
          </table:table-cell>
          <table:table-cell table:number-columns-repeated="2" office:value-type="float" office:value="121237997">
            <text:p>121,237,99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購建中固定資產</text:p>
          </table:table-cell>
          <table:table-cell table:number-columns-repeated="2" office:value-type="float" office:value="121237997">
            <text:p>121,237,99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無形資產</text:p>
          </table:table-cell>
          <table:table-cell table:number-columns-repeated="2" office:value-type="float" office:value="6414118">
            <text:p>6,414,11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無形資產</text:p>
          </table:table-cell>
          <table:table-cell table:number-columns-repeated="2" office:value-type="float" office:value="6414118">
            <text:p>6,414,11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電腦軟體</text:p>
          </table:table-cell>
          <table:table-cell table:number-columns-repeated="2" office:value-type="float" office:value="114118">
            <text:p>114,11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其他資產</text:p>
          </table:table-cell>
          <table:table-cell office:value-type="float" office:value="995741">
            <text:p>995,741</text:p>
          </table:table-cell>
          <table:table-cell office:value-type="float" office:value="886682">
            <text:p>886,682</text:p>
          </table:table-cell>
          <table:table-cell office:value-type="float" office:value="109059">
            <text:p>109,059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995741">
            <text:p>995,741</text:p>
          </table:table-cell>
          <table:table-cell office:value-type="float" office:value="886682">
            <text:p>886,682</text:p>
          </table:table-cell>
          <table:table-cell office:value-type="float" office:value="109059">
            <text:p>109,059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　　　暫付款</text:p>
          </table:table-cell>
          <table:table-cell table:style-name="ce17" office:value-type="float" office:value="995741">
            <text:p>995,741</text:p>
          </table:table-cell>
          <table:table-cell table:style-name="ce17" office:value-type="float" office:value="886682">
            <text:p>886,682</text:p>
          </table:table-cell>
          <table:table-cell table:style-name="ce17" office:value-type="float" office:value="109059">
            <text:p>109,059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 table:number-rows-repeated="34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22" office:value-type="string">
            <text:p>4,258,638,270</text:p>
          </table:table-cell>
          <table:table-cell table:style-name="ce22" office:value-type="string">
            <text:p>4,255,525,273</text:p>
          </table:table-cell>
          <table:table-cell table:style-name="ce17" office:value-type="string">
            <text:p>3,112,997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4,391,604,417</text:p>
          </table:table-cell>
          <table:table-cell table:style-name="ce22" office:value-type="string">
            <text:p>4,389,763,417</text:p>
          </table:table-cell>
          <table:table-cell table:style-name="ce17" office:value-type="string">
            <text:p>1,841,000</text:p>
          </table:table-cell>
          <table:table-cell table:number-columns-repeated="1016"/>
        </table:table-row>
        <table:table-row table:style-name="ro4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>
            <text:p>資產</text:p>
          </table:table-cell>
          <table:table-cell office:value-type="float" office:value="4258638270">
            <text:p>4,258,638,270</text:p>
          </table:table-cell>
          <table:table-cell office:value-type="float" office:value="4255525273">
            <text:p>4,255,525,273</text:p>
          </table:table-cell>
          <table:table-cell office:value-type="float" office:value="3112997">
            <text:p>3,112,997</text:p>
          </table:table-cell>
          <table:table-cell office:value-type="string">
            <text:p>負債</text:p>
          </table:table-cell>
          <table:table-cell office:value-type="float" office:value="101296984">
            <text:p>101,296,984</text:p>
          </table:table-cell>
          <table:table-cell office:value-type="float" office:value="99552354">
            <text:p>99,552,354</text:p>
          </table:table-cell>
          <table:table-cell office:value-type="float" office:value="1744630">
            <text:p>1,744,630</text:p>
          </table:table-cell>
          <table:table-cell table:number-columns-repeated="1016"/>
        </table:table-row>
        <table:table-row table:style-name="ro5">
          <table:table-cell office:value-type="string">
            <text:p>　流動資產</text:p>
          </table:table-cell>
          <table:table-cell office:value-type="float" office:value="855263602">
            <text:p>855,263,602</text:p>
          </table:table-cell>
          <table:table-cell office:value-type="float" office:value="853628031">
            <text:p>853,628,031</text:p>
          </table:table-cell>
          <table:table-cell office:value-type="float" office:value="1635571">
            <text:p>1,635,571</text:p>
          </table:table-cell>
          <table:table-cell office:value-type="string">
            <text:p>　流動負債</text:p>
          </table:table-cell>
          <table:table-cell office:value-type="float" office:value="74171615">
            <text:p>74,171,615</text:p>
          </table:table-cell>
          <table:table-cell office:value-type="float" office:value="72717573">
            <text:p>72,717,573</text:p>
          </table:table-cell>
          <table:table-cell office:value-type="float" office:value="1454042">
            <text:p>1,454,042</text:p>
          </table:table-cell>
          <table:table-cell table:number-columns-repeated="1016"/>
        </table:table-row>
        <table:table-row table:style-name="ro5">
          <table:table-cell office:value-type="string">
            <text:p>　　現金</text:p>
          </table:table-cell>
          <table:table-cell office:value-type="float" office:value="100419793">
            <text:p>100,419,793</text:p>
          </table:table-cell>
          <table:table-cell office:value-type="float" office:value="98784222">
            <text:p>98,784,222</text:p>
          </table:table-cell>
          <table:table-cell office:value-type="float" office:value="1635571">
            <text:p>1,635,571</text:p>
          </table:table-cell>
          <table:table-cell office:value-type="string">
            <text:p>　　應付款項</text:p>
          </table:table-cell>
          <table:table-cell office:value-type="float" office:value="74171615">
            <text:p>74,171,615</text:p>
          </table:table-cell>
          <table:table-cell office:value-type="float" office:value="72717573">
            <text:p>72,717,573</text:p>
          </table:table-cell>
          <table:table-cell office:value-type="float" office:value="1454042">
            <text:p>1,454,042</text:p>
          </table:table-cell>
          <table:table-cell table:number-columns-repeated="1016"/>
        </table:table-row>
        <table:table-row table:style-name="ro5">
          <table:table-cell office:value-type="string">
            <text:p>　　　專戶存款</text:p>
          </table:table-cell>
          <table:table-cell office:value-type="float" office:value="100119793">
            <text:p>100,119,793</text:p>
          </table:table-cell>
          <table:table-cell office:value-type="float" office:value="98484222">
            <text:p>98,484,222</text:p>
          </table:table-cell>
          <table:table-cell office:value-type="float" office:value="1635571">
            <text:p>1,635,571</text:p>
          </table:table-cell>
          <table:table-cell office:value-type="string">
            <text:p>　　　應付代收款</text:p>
          </table:table-cell>
          <table:table-cell office:value-type="float" office:value="74171615">
            <text:p>74,171,615</text:p>
          </table:table-cell>
          <table:table-cell office:value-type="float" office:value="72717573">
            <text:p>72,717,573</text:p>
          </table:table-cell>
          <table:table-cell office:value-type="float" office:value="1454042">
            <text:p>1,454,042</text:p>
          </table:table-cell>
          <table:table-cell table:number-columns-repeated="1016"/>
        </table:table-row>
        <table:table-row table:style-name="ro5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長期負債</text:p>
          </table:table-cell>
          <table:table-cell table:number-columns-repeated="2" office:value-type="float" office:value="181450">
            <text:p>181,45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應收款項</text:p>
          </table:table-cell>
          <table:table-cell table:number-columns-repeated="2" office:value-type="float" office:value="445010806">
            <text:p>445,010,806</text:p>
          </table:table-cell>
          <table:table-cell office:value-type="float" office:value="0">
            <text:p>0</text:p>
          </table:table-cell>
          <table:table-cell office:value-type="string">
            <text:p>　　應付租賃款</text:p>
          </table:table-cell>
          <table:table-cell table:number-columns-repeated="2" office:value-type="float" office:value="181450">
            <text:p>181,45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　應收帳款</text:p>
          </table:table-cell>
          <table:table-cell table:number-columns-repeated="2" office:value-type="float" office:value="433385732">
            <text:p>433,385,732</text:p>
          </table:table-cell>
          <table:table-cell office:value-type="float" office:value="0">
            <text:p>0</text:p>
          </table:table-cell>
          <table:table-cell office:value-type="string">
            <text:p>　　　應付租賃款</text:p>
          </table:table-cell>
          <table:table-cell table:number-columns-repeated="2" office:value-type="float" office:value="181450">
            <text:p>181,45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其他負債</text:p>
          </table:table-cell>
          <table:table-cell office:value-type="float" office:value="26943919">
            <text:p>26,943,919</text:p>
          </table:table-cell>
          <table:table-cell office:value-type="float" office:value="26653331">
            <text:p>26,653,331</text:p>
          </table:table-cell>
          <table:table-cell office:value-type="float" office:value="290588">
            <text:p>290,588</text:p>
          </table:table-cell>
          <table:table-cell table:number-columns-repeated="1016"/>
        </table:table-row>
        <table:table-row table:style-name="ro5">
          <table:table-cell office:value-type="string">
            <text:p>　　預付款</text:p>
          </table:table-cell>
          <table:table-cell table:number-columns-repeated="2" office:value-type="float" office:value="309833003">
            <text:p>309,833,003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26643919">
            <text:p>26,643,919</text:p>
          </table:table-cell>
          <table:table-cell office:value-type="float" office:value="26343331">
            <text:p>26,343,331</text:p>
          </table:table-cell>
          <table:table-cell office:value-type="float" office:value="300588">
            <text:p>300,588</text:p>
          </table:table-cell>
          <table:table-cell table:number-columns-repeated="1016"/>
        </table:table-row>
        <table:table-row table:style-name="ro5">
          <table:table-cell office:value-type="string">
            <text:p>　　　預付款</text:p>
          </table:table-cell>
          <table:table-cell table:number-columns-repeated="2" office:value-type="float" office:value="309833003">
            <text:p>309,833,003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26643919">
            <text:p>26,643,919</text:p>
          </table:table-cell>
          <table:table-cell office:value-type="float" office:value="26343331">
            <text:p>26,343,331</text:p>
          </table:table-cell>
          <table:table-cell office:value-type="float" office:value="300588">
            <text:p>300,588</text:p>
          </table:table-cell>
          <table:table-cell table:number-columns-repeated="1016"/>
        </table:table-row>
        <table:table-row table:style-name="ro5">
          <table:table-cell office:value-type="string">
            <text:p>　固定資產</text:p>
          </table:table-cell>
          <table:table-cell office:value-type="float" office:value="3395964809">
            <text:p>3,395,964,809</text:p>
          </table:table-cell>
          <table:table-cell office:value-type="float" office:value="3394596442">
            <text:p>3,394,596,442</text:p>
          </table:table-cell>
          <table:table-cell office:value-type="float" office:value="1368367">
            <text:p>1,368,367</text:p>
          </table:table-cell>
          <table:table-cell office:value-type="string">
            <text:p>　　應付保管款</text:p>
          </table:table-cell>
          <table:table-cell office:value-type="float" office:value="300000">
            <text:p>300,000</text:p>
          </table:table-cell>
          <table:table-cell office:value-type="float" office:value="310000">
            <text:p>310,000</text:p>
          </table:table-cell>
          <table:table-cell office:value-type="float" office:value="-10000">
            <text:p>-10,000</text:p>
          </table:table-cell>
          <table:table-cell table:number-columns-repeated="1016"/>
        </table:table-row>
        <table:table-row table:style-name="ro5">
          <table:table-cell office:value-type="string">
            <text:p>　　土地</text:p>
          </table:table-cell>
          <table:table-cell table:number-columns-repeated="2" office:value-type="float" office:value="2870748396">
            <text:p>2,870,748,396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300000">
            <text:p>300,000</text:p>
          </table:table-cell>
          <table:table-cell office:value-type="float" office:value="310000">
            <text:p>310,000</text:p>
          </table:table-cell>
          <table:table-cell office:value-type="float" office:value="-10000">
            <text:p>-10,000</text:p>
          </table:table-cell>
          <table:table-cell table:number-columns-repeated="1016"/>
        </table:table-row>
        <table:table-row table:style-name="ro5">
          <table:table-cell office:value-type="string">
            <text:p>　　　土地</text:p>
          </table:table-cell>
          <table:table-cell table:number-columns-repeated="2" office:value-type="float" office:value="2870748396">
            <text:p>2,870,748,396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office:value-type="float" office:value="4290307433">
            <text:p>4,290,307,433</text:p>
          </table:table-cell>
          <table:table-cell office:value-type="float" office:value="4290211063">
            <text:p>4,290,211,063</text:p>
          </table:table-cell>
          <table:table-cell office:value-type="float" office:value="96370">
            <text:p>96,370</text:p>
          </table:table-cell>
          <table:table-cell table:number-columns-repeated="1016"/>
        </table:table-row>
        <table:table-row table:style-name="ro5">
          <table:table-cell office:value-type="string">
            <text:p>　　土地改良物</text:p>
          </table:table-cell>
          <table:table-cell table:number-columns-repeated="2" office:value-type="float" office:value="81941002">
            <text:p>81,941,002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office:value-type="float" office:value="4290307433">
            <text:p>4,290,307,433</text:p>
          </table:table-cell>
          <table:table-cell office:value-type="float" office:value="4290211063">
            <text:p>4,290,211,063</text:p>
          </table:table-cell>
          <table:table-cell office:value-type="float" office:value="96370">
            <text:p>96,370</text:p>
          </table:table-cell>
          <table:table-cell table:number-columns-repeated="1016"/>
        </table:table-row>
        <table:table-row table:style-name="ro5">
          <table:table-cell office:value-type="string">
            <text:p>　　　土地改良物</text:p>
          </table:table-cell>
          <table:table-cell table:number-columns-repeated="2" office:value-type="float" office:value="224715597">
            <text:p>224,715,597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4290307433">
            <text:p>4,290,307,433</text:p>
          </table:table-cell>
          <table:table-cell office:value-type="float" office:value="4290211063">
            <text:p>4,290,211,063</text:p>
          </table:table-cell>
          <table:table-cell office:value-type="float" office:value="96370">
            <text:p>96,370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土地改良物</text:p>
          </table:table-cell>
          <table:table-cell table:number-columns-repeated="2" office:value-type="float" office:value="-142774595">
            <text:p>-142,774,595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4290307433">
            <text:p>4,290,307,433</text:p>
          </table:table-cell>
          <table:table-cell office:value-type="float" office:value="4290211063">
            <text:p>4,290,211,063</text:p>
          </table:table-cell>
          <table:table-cell office:value-type="float" office:value="96370">
            <text:p>96,370</text:p>
          </table:table-cell>
          <table:table-cell table:number-columns-repeated="1016"/>
        </table:table-row>
        <table:table-row table:style-name="ro5">
          <table:table-cell office:value-type="string">
            <text:p>　　房屋建築及設備</text:p>
          </table:table-cell>
          <table:table-cell table:number-columns-repeated="2" office:value-type="float" office:value="288212167">
            <text:p>288,212,167</text:p>
          </table:table-cell>
          <table:table-cell office:value-type="float" office:value="0">
            <text:p>0</text:p>
          </table:table-cell>
          <table:table-cell office:value-type="string">
            <text:p>收入</text:p>
          </table:table-cell>
          <table:table-cell office:value-type="float" office:value="160948455">
            <text:p>160,948,455</text:p>
          </table:table-cell>
          <table:table-cell office:value-type="float" office:value="143592921">
            <text:p>143,592,921</text:p>
          </table:table-cell>
          <table:table-cell office:value-type="float" office:value="17355534">
            <text:p>17,355,534</text:p>
          </table:table-cell>
          <table:table-cell table:number-columns-repeated="1016"/>
        </table:table-row>
        <table:table-row table:style-name="ro5">
          <table:table-cell office:value-type="string">
            <text:p>　　　房屋建築及設備</text:p>
          </table:table-cell>
          <table:table-cell table:number-columns-repeated="2" office:value-type="float" office:value="329701429">
            <text:p>329,701,429</text:p>
          </table:table-cell>
          <table:table-cell office:value-type="float" office:value="0">
            <text:p>0</text:p>
          </table:table-cell>
          <table:table-cell office:value-type="string">
            <text:p>　收入</text:p>
          </table:table-cell>
          <table:table-cell office:value-type="float" office:value="160948455">
            <text:p>160,948,455</text:p>
          </table:table-cell>
          <table:table-cell office:value-type="float" office:value="143592921">
            <text:p>143,592,921</text:p>
          </table:table-cell>
          <table:table-cell office:value-type="float" office:value="17355534">
            <text:p>17,355,534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房屋建築及設備</text:p>
          </table:table-cell>
          <table:table-cell table:number-columns-repeated="2" office:value-type="float" office:value="-41489262">
            <text:p>-41,489,262</text:p>
          </table:table-cell>
          <table:table-cell office:value-type="float" office:value="0">
            <text:p>0</text:p>
          </table:table-cell>
          <table:table-cell office:value-type="string">
            <text:p>　　公庫撥入數</text:p>
          </table:table-cell>
          <table:table-cell office:value-type="float" office:value="123683334">
            <text:p>123,683,334</text:p>
          </table:table-cell>
          <table:table-cell office:value-type="float" office:value="107847481">
            <text:p>107,847,481</text:p>
          </table:table-cell>
          <table:table-cell office:value-type="float" office:value="15835853">
            <text:p>15,835,853</text:p>
          </table:table-cell>
          <table:table-cell table:number-columns-repeated="1016"/>
        </table:table-row>
        <table:table-row table:style-name="ro5">
          <table:table-cell office:value-type="string">
            <text:p>　　機械及設備</text:p>
          </table:table-cell>
          <table:table-cell office:value-type="float" office:value="10035101">
            <text:p>10,035,101</text:p>
          </table:table-cell>
          <table:table-cell office:value-type="float" office:value="9834182">
            <text:p>9,834,182</text:p>
          </table:table-cell>
          <table:table-cell office:value-type="float" office:value="200919">
            <text:p>200,919</text:p>
          </table:table-cell>
          <table:table-cell office:value-type="string">
            <text:p>　　　公庫撥入數</text:p>
          </table:table-cell>
          <table:table-cell office:value-type="float" office:value="123683334">
            <text:p>123,683,334</text:p>
          </table:table-cell>
          <table:table-cell office:value-type="float" office:value="107847481">
            <text:p>107,847,481</text:p>
          </table:table-cell>
          <table:table-cell office:value-type="float" office:value="15835853">
            <text:p>15,835,853</text:p>
          </table:table-cell>
          <table:table-cell table:number-columns-repeated="1016"/>
        </table:table-row>
        <table:table-row table:style-name="ro5">
          <table:table-cell office:value-type="string">
            <text:p>　　　機械及設備</text:p>
          </table:table-cell>
          <table:table-cell office:value-type="float" office:value="23905029">
            <text:p>23,905,029</text:p>
          </table:table-cell>
          <table:table-cell office:value-type="float" office:value="23847738">
            <text:p>23,847,738</text:p>
          </table:table-cell>
          <table:table-cell office:value-type="float" office:value="57291">
            <text:p>57,291</text:p>
          </table:table-cell>
          <table:table-cell office:value-type="string">
            <text:p>　　罰款及賠償收入</text:p>
          </table:table-cell>
          <table:table-cell office:value-type="float" office:value="1057597">
            <text:p>1,057,597</text:p>
          </table:table-cell>
          <table:table-cell office:value-type="float" office:value="952323">
            <text:p>952,323</text:p>
          </table:table-cell>
          <table:table-cell office:value-type="float" office:value="105274">
            <text:p>105,274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機械及設備</text:p>
          </table:table-cell>
          <table:table-cell office:value-type="float" office:value="-13869928">
            <text:p>-13,869,928</text:p>
          </table:table-cell>
          <table:table-cell office:value-type="float" office:value="-14013556">
            <text:p>-14,013,556</text:p>
          </table:table-cell>
          <table:table-cell office:value-type="float" office:value="143628">
            <text:p>143,628</text:p>
          </table:table-cell>
          <table:table-cell office:value-type="string">
            <text:p>　　　罰款及賠償收入</text:p>
          </table:table-cell>
          <table:table-cell office:value-type="float" office:value="1057597">
            <text:p>1,057,597</text:p>
          </table:table-cell>
          <table:table-cell office:value-type="float" office:value="952323">
            <text:p>952,323</text:p>
          </table:table-cell>
          <table:table-cell office:value-type="float" office:value="105274">
            <text:p>105,274</text:p>
          </table:table-cell>
          <table:table-cell table:number-columns-repeated="1016"/>
        </table:table-row>
        <table:table-row table:style-name="ro5">
          <table:table-cell office:value-type="string">
            <text:p>　　交通及運輸設備</text:p>
          </table:table-cell>
          <table:table-cell office:value-type="float" office:value="12662196">
            <text:p>12,662,196</text:p>
          </table:table-cell>
          <table:table-cell office:value-type="float" office:value="11790316">
            <text:p>11,790,316</text:p>
          </table:table-cell>
          <table:table-cell office:value-type="float" office:value="871880">
            <text:p>871,880</text:p>
          </table:table-cell>
          <table:table-cell office:value-type="string">
            <text:p>　　規費收入</text:p>
          </table:table-cell>
          <table:table-cell office:value-type="float" office:value="428420">
            <text:p>428,420</text:p>
          </table:table-cell>
          <table:table-cell office:value-type="float" office:value="358650">
            <text:p>358,650</text:p>
          </table:table-cell>
          <table:table-cell office:value-type="float" office:value="69770">
            <text:p>69,770</text:p>
          </table:table-cell>
          <table:table-cell table:number-columns-repeated="1016"/>
        </table:table-row>
        <table:table-row table:style-name="ro5">
          <table:table-cell office:value-type="string">
            <text:p>　　　交通及運輸設備</text:p>
          </table:table-cell>
          <table:table-cell office:value-type="float" office:value="36463480">
            <text:p>36,463,480</text:p>
          </table:table-cell>
          <table:table-cell office:value-type="float" office:value="35603480">
            <text:p>35,603,480</text:p>
          </table:table-cell>
          <table:table-cell office:value-type="float" office:value="860000">
            <text:p>860,000</text:p>
          </table:table-cell>
          <table:table-cell office:value-type="string">
            <text:p>　　　規費收入</text:p>
          </table:table-cell>
          <table:table-cell office:value-type="float" office:value="428420">
            <text:p>428,420</text:p>
          </table:table-cell>
          <table:table-cell office:value-type="float" office:value="358650">
            <text:p>358,650</text:p>
          </table:table-cell>
          <table:table-cell office:value-type="float" office:value="69770">
            <text:p>69,770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交通及運輸設備</text:p>
          </table:table-cell>
          <table:table-cell office:value-type="float" office:value="-23801284">
            <text:p>-23,801,284</text:p>
          </table:table-cell>
          <table:table-cell office:value-type="float" office:value="-23813164">
            <text:p>-23,813,164</text:p>
          </table:table-cell>
          <table:table-cell office:value-type="float" office:value="11880">
            <text:p>11,880</text:p>
          </table:table-cell>
          <table:table-cell office:value-type="string">
            <text:p>　　財產收益</text:p>
          </table:table-cell>
          <table:table-cell office:value-type="float" office:value="1191811">
            <text:p>1,191,811</text:p>
          </table:table-cell>
          <table:table-cell office:value-type="float" office:value="1124491">
            <text:p>1,124,491</text:p>
          </table:table-cell>
          <table:table-cell office:value-type="float" office:value="67320">
            <text:p>67,320</text:p>
          </table:table-cell>
          <table:table-cell table:number-columns-repeated="1016"/>
        </table:table-row>
        <table:table-row table:style-name="ro5">
          <table:table-cell office:value-type="string">
            <text:p>　　雜項設備</text:p>
          </table:table-cell>
          <table:table-cell office:value-type="float" office:value="10858038">
            <text:p>10,858,038</text:p>
          </table:table-cell>
          <table:table-cell office:value-type="float" office:value="10562470">
            <text:p>10,562,470</text:p>
          </table:table-cell>
          <table:table-cell office:value-type="float" office:value="295568">
            <text:p>295,568</text:p>
          </table:table-cell>
          <table:table-cell office:value-type="string">
            <text:p>　　　財產孳息收入</text:p>
          </table:table-cell>
          <table:table-cell table:number-columns-repeated="2" office:value-type="float" office:value="1123421">
            <text:p>1,123,42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　雜項設備</text:p>
          </table:table-cell>
          <table:table-cell office:value-type="float" office:value="34452497">
            <text:p>34,452,497</text:p>
          </table:table-cell>
          <table:table-cell office:value-type="float" office:value="34292585">
            <text:p>34,292,585</text:p>
          </table:table-cell>
          <table:table-cell office:value-type="float" office:value="159912">
            <text:p>159,912</text:p>
          </table:table-cell>
          <table:table-cell office:value-type="string">
            <text:p>　　　廢舊物品售價收入</text:p>
          </table:table-cell>
          <table:table-cell office:value-type="float" office:value="68390">
            <text:p>68,390</text:p>
          </table:table-cell>
          <table:table-cell office:value-type="float" office:value="1070">
            <text:p>1,070</text:p>
          </table:table-cell>
          <table:table-cell office:value-type="float" office:value="67320">
            <text:p>67,320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雜項設備</text:p>
          </table:table-cell>
          <table:table-cell office:value-type="float" office:value="-23594459">
            <text:p>-23,594,459</text:p>
          </table:table-cell>
          <table:table-cell office:value-type="float" office:value="-23730115">
            <text:p>-23,730,115</text:p>
          </table:table-cell>
          <table:table-cell office:value-type="float" office:value="135656">
            <text:p>135,656</text:p>
          </table:table-cell>
          <table:table-cell office:value-type="string">
            <text:p>　　捐獻及贈與收入</text:p>
          </table:table-cell>
          <table:table-cell office:value-type="float" office:value="875000">
            <text:p>875,000</text:p>
          </table:table-cell>
          <table:table-cell office:value-type="float" office:value="0">
            <text:p>0</text:p>
          </table:table-cell>
          <table:table-cell office:value-type="float" office:value="875000">
            <text:p>875,000</text:p>
          </table:table-cell>
          <table:table-cell table:number-columns-repeated="1016"/>
        </table:table-row>
        <table:table-row table:style-name="ro5">
          <table:table-cell office:value-type="string">
            <text:p>　　租賃資產</text:p>
          </table:table-cell>
          <table:table-cell table:number-columns-repeated="2" office:value-type="float" office:value="269912">
            <text:p>269,912</text:p>
          </table:table-cell>
          <table:table-cell office:value-type="float" office:value="0">
            <text:p>0</text:p>
          </table:table-cell>
          <table:table-cell office:value-type="string">
            <text:p>　　　捐獻及贈與收入</text:p>
          </table:table-cell>
          <table:table-cell office:value-type="float" office:value="875000">
            <text:p>875,000</text:p>
          </table:table-cell>
          <table:table-cell office:value-type="float" office:value="0">
            <text:p>0</text:p>
          </table:table-cell>
          <table:table-cell office:value-type="float" office:value="875000">
            <text:p>875,000</text:p>
          </table:table-cell>
          <table:table-cell table:number-columns-repeated="1016"/>
        </table:table-row>
        <table:table-row table:style-name="ro5">
          <table:table-cell office:value-type="string">
            <text:p>　　　租賃資產</text:p>
          </table:table-cell>
          <table:table-cell table:number-columns-repeated="2" office:value-type="float" office:value="302341">
            <text:p>302,341</text:p>
          </table:table-cell>
          <table:table-cell office:value-type="float" office:value="0">
            <text:p>0</text:p>
          </table:table-cell>
          <table:table-cell office:value-type="string">
            <text:p>　　其他收入</text:p>
          </table:table-cell>
          <table:table-cell office:value-type="float" office:value="33712293">
            <text:p>33,712,293</text:p>
          </table:table-cell>
          <table:table-cell office:value-type="float" office:value="33309976">
            <text:p>33,309,976</text:p>
          </table:table-cell>
          <table:table-cell office:value-type="float" office:value="402317">
            <text:p>402,317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租賃資產</text:p>
          </table:table-cell>
          <table:table-cell table:number-columns-repeated="2" office:value-type="float" office:value="-32429">
            <text:p>-32,429</text:p>
          </table:table-cell>
          <table:table-cell office:value-type="float" office:value="0">
            <text:p>0</text:p>
          </table:table-cell>
          <table:table-cell office:value-type="string">
            <text:p>　　　其他收入</text:p>
          </table:table-cell>
          <table:table-cell office:value-type="float" office:value="33712293">
            <text:p>33,712,293</text:p>
          </table:table-cell>
          <table:table-cell office:value-type="float" office:value="33309976">
            <text:p>33,309,976</text:p>
          </table:table-cell>
          <table:table-cell office:value-type="float" office:value="402317">
            <text:p>402,317</text:p>
          </table:table-cell>
          <table:table-cell table:number-columns-repeated="1016"/>
        </table:table-row>
        <table:table-row table:style-name="ro5">
          <table:table-cell office:value-type="string">
            <text:p>　　購建中固定資產</text:p>
          </table:table-cell>
          <table:table-cell table:number-columns-repeated="2" office:value-type="float" office:value="121237997">
            <text:p>121,237,997</text:p>
          </table:table-cell>
          <table:table-cell office:value-type="float" office:value="0">
            <text:p>0</text:p>
          </table:table-cell>
          <table:table-cell office:value-type="string">
            <text:p>預算控制</text:p>
          </table:table-cell>
          <table:table-cell office:value-type="float" office:value="1260175764">
            <text:p>1,260,175,764</text:p>
          </table:table-cell>
          <table:table-cell office:value-type="float" office:value="1261410278">
            <text:p>1,261,410,278</text:p>
          </table:table-cell>
          <table:table-cell office:value-type="float" office:value="-1234514">
            <text:p>-1,234,514</text:p>
          </table:table-cell>
          <table:table-cell table:number-columns-repeated="1016"/>
        </table:table-row>
        <table:table-row table:style-name="ro5">
          <table:table-cell office:value-type="string">
            <text:p>　　　購建中固定資產</text:p>
          </table:table-cell>
          <table:table-cell table:number-columns-repeated="2" office:value-type="float" office:value="121237997">
            <text:p>121,237,997</text:p>
          </table:table-cell>
          <table:table-cell office:value-type="float" office:value="0">
            <text:p>0</text:p>
          </table:table-cell>
          <table:table-cell office:value-type="string">
            <text:p>　預算控制</text:p>
          </table:table-cell>
          <table:table-cell office:value-type="float" office:value="1260175764">
            <text:p>1,260,175,764</text:p>
          </table:table-cell>
          <table:table-cell office:value-type="float" office:value="1261410278">
            <text:p>1,261,410,278</text:p>
          </table:table-cell>
          <table:table-cell office:value-type="float" office:value="-1234514">
            <text:p>-1,234,514</text:p>
          </table:table-cell>
          <table:table-cell table:number-columns-repeated="1016"/>
        </table:table-row>
        <table:table-row table:style-name="ro5">
          <table:table-cell office:value-type="string">
            <text:p>　無形資產</text:p>
          </table:table-cell>
          <table:table-cell table:number-columns-repeated="2" office:value-type="float" office:value="6414118">
            <text:p>6,414,118</text:p>
          </table:table-cell>
          <table:table-cell office:value-type="float" office:value="0">
            <text:p>0</text:p>
          </table:table-cell>
          <table:table-cell office:value-type="string">
            <text:p>　　歲出預算數</text:p>
          </table:table-cell>
          <table:table-cell office:value-type="float" office:value="426784000">
            <text:p>426,784,000</text:p>
          </table:table-cell>
          <table:table-cell office:value-type="float" office:value="445808000">
            <text:p>445,808,000</text:p>
          </table:table-cell>
          <table:table-cell office:value-type="float" office:value="-19024000">
            <text:p>-19,024,000</text:p>
          </table:table-cell>
          <table:table-cell table:number-columns-repeated="1016"/>
        </table:table-row>
        <table:table-row table:style-name="ro5">
          <table:table-cell office:value-type="string">
            <text:p>　　無形資產</text:p>
          </table:table-cell>
          <table:table-cell table:number-columns-repeated="2" office:value-type="float" office:value="6414118">
            <text:p>6,414,118</text:p>
          </table:table-cell>
          <table:table-cell office:value-type="float" office:value="0">
            <text:p>0</text:p>
          </table:table-cell>
          <table:table-cell office:value-type="string">
            <text:p>　　　歲出預算數</text:p>
          </table:table-cell>
          <table:table-cell office:value-type="float" office:value="426784000">
            <text:p>426,784,000</text:p>
          </table:table-cell>
          <table:table-cell office:value-type="float" office:value="445808000">
            <text:p>445,808,000</text:p>
          </table:table-cell>
          <table:table-cell office:value-type="float" office:value="-19024000">
            <text:p>-19,024,000</text:p>
          </table:table-cell>
          <table:table-cell table:number-columns-repeated="1016"/>
        </table:table-row>
        <table:table-row table:style-name="ro5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office:value-type="string">
            <text:p>　　歲出分配數</text:p>
          </table:table-cell>
          <table:table-cell office:value-type="float" office:value="129021504">
            <text:p>129,021,504</text:p>
          </table:table-cell>
          <table:table-cell office:value-type="float" office:value="108128413">
            <text:p>108,128,413</text:p>
          </table:table-cell>
          <table:table-cell office:value-type="float" office:value="20893091">
            <text:p>20,893,091</text:p>
          </table:table-cell>
          <table:table-cell table:number-columns-repeated="1016"/>
        </table:table-row>
        <table:table-row table:style-name="ro5">
          <table:table-cell office:value-type="string">
            <text:p>　　　電腦軟體</text:p>
          </table:table-cell>
          <table:table-cell table:number-columns-repeated="2" office:value-type="float" office:value="114118">
            <text:p>114,118</text:p>
          </table:table-cell>
          <table:table-cell office:value-type="float" office:value="0">
            <text:p>0</text:p>
          </table:table-cell>
          <table:table-cell office:value-type="string">
            <text:p>　　　歲出分配數</text:p>
          </table:table-cell>
          <table:table-cell office:value-type="float" office:value="129021504">
            <text:p>129,021,504</text:p>
          </table:table-cell>
          <table:table-cell office:value-type="float" office:value="108128413">
            <text:p>108,128,413</text:p>
          </table:table-cell>
          <table:table-cell office:value-type="float" office:value="20893091">
            <text:p>20,893,091</text:p>
          </table:table-cell>
          <table:table-cell table:number-columns-repeated="1016"/>
        </table:table-row>
        <table:table-row table:style-name="ro5">
          <table:table-cell office:value-type="string">
            <text:p>　其他資產</text:p>
          </table:table-cell>
          <table:table-cell office:value-type="float" office:value="995741">
            <text:p>995,741</text:p>
          </table:table-cell>
          <table:table-cell office:value-type="float" office:value="886682">
            <text:p>886,682</text:p>
          </table:table-cell>
          <table:table-cell office:value-type="float" office:value="109059">
            <text:p>109,059</text:p>
          </table:table-cell>
          <table:table-cell office:value-type="string">
            <text:p>　　歲出保留數準備</text:p>
          </table:table-cell>
          <table:table-cell office:value-type="float" office:value="448265260">
            <text:p>448,265,260</text:p>
          </table:table-cell>
          <table:table-cell office:value-type="float" office:value="451368865">
            <text:p>451,368,865</text:p>
          </table:table-cell>
          <table:table-cell office:value-type="float" office:value="-3103605">
            <text:p>-3,103,605</text:p>
          </table:table-cell>
          <table:table-cell table:number-columns-repeated="1016"/>
        </table:table-row>
        <table:table-row table:style-name="ro5">
          <table:table-cell office:value-type="string">
            <text:p>　　暫付款</text:p>
          </table:table-cell>
          <table:table-cell office:value-type="float" office:value="995741">
            <text:p>995,741</text:p>
          </table:table-cell>
          <table:table-cell office:value-type="float" office:value="886682">
            <text:p>886,682</text:p>
          </table:table-cell>
          <table:table-cell office:value-type="float" office:value="109059">
            <text:p>109,059</text:p>
          </table:table-cell>
          <table:table-cell office:value-type="string">
            <text:p>　　　歲出保留數準備</text:p>
          </table:table-cell>
          <table:table-cell office:value-type="float" office:value="448265260">
            <text:p>448,265,260</text:p>
          </table:table-cell>
          <table:table-cell office:value-type="float" office:value="451368865">
            <text:p>451,368,865</text:p>
          </table:table-cell>
          <table:table-cell office:value-type="float" office:value="-3103605">
            <text:p>-3,103,605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　　　暫付款</text:p>
          </table:table-cell>
          <table:table-cell table:style-name="ce17" office:value-type="float" office:value="995741">
            <text:p>995,741</text:p>
          </table:table-cell>
          <table:table-cell table:style-name="ce17" office:value-type="float" office:value="886682">
            <text:p>886,682</text:p>
          </table:table-cell>
          <table:table-cell table:style-name="ce17" office:value-type="float" office:value="109059">
            <text:p>109,059</text:p>
          </table:table-cell>
          <table:table-cell table:style-name="ce26" office:value-type="string">
            <text:p>　　預計繳付數</text:p>
          </table:table-cell>
          <table:table-cell table:number-columns-repeated="2" table:style-name="ce17" office:value-type="float" office:value="256105000">
            <text:p>256,105,000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支出</text:p>
          </table:table-cell>
          <table:table-cell office:value-type="float" office:value="293914602">
            <text:p>293,914,602</text:p>
          </table:table-cell>
          <table:table-cell office:value-type="float" office:value="277831065">
            <text:p>277,831,065</text:p>
          </table:table-cell>
          <table:table-cell office:value-type="float" office:value="16083537">
            <text:p>16,083,537</text:p>
          </table:table-cell>
          <table:table-cell office:value-type="string">
            <text:p>　　　預計繳付數</text:p>
          </table:table-cell>
          <table:table-cell table:number-columns-repeated="2" office:value-type="float" office:value="256105000">
            <text:p>256,10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支出</text:p>
          </table:table-cell>
          <table:table-cell office:value-type="float" office:value="293914602">
            <text:p>293,914,602</text:p>
          </table:table-cell>
          <table:table-cell office:value-type="float" office:value="277831065">
            <text:p>277,831,065</text:p>
          </table:table-cell>
          <table:table-cell office:value-type="float" office:value="16083537">
            <text:p>16,083,537</text:p>
          </table:table-cell>
          <table:table-cell table:number-columns-repeated="1020"/>
        </table:table-row>
        <table:table-row table:style-name="ro5">
          <table:table-cell office:value-type="string">
            <text:p>　　繳付公庫數</text:p>
          </table:table-cell>
          <table:table-cell office:value-type="float" office:value="168733779">
            <text:p>168,733,779</text:p>
          </table:table-cell>
          <table:table-cell office:value-type="float" office:value="168479036">
            <text:p>168,479,036</text:p>
          </table:table-cell>
          <table:table-cell office:value-type="float" office:value="254743">
            <text:p>254,743</text:p>
          </table:table-cell>
          <table:table-cell table:number-columns-repeated="1020"/>
        </table:table-row>
        <table:table-row table:style-name="ro5">
          <table:table-cell office:value-type="string">
            <text:p>　　　繳付公庫數</text:p>
          </table:table-cell>
          <table:table-cell office:value-type="float" office:value="168733779">
            <text:p>168,733,779</text:p>
          </table:table-cell>
          <table:table-cell office:value-type="float" office:value="168479036">
            <text:p>168,479,036</text:p>
          </table:table-cell>
          <table:table-cell office:value-type="float" office:value="254743">
            <text:p>254,743</text:p>
          </table:table-cell>
          <table:table-cell table:number-columns-repeated="1020"/>
        </table:table-row>
        <table:table-row table:style-name="ro5">
          <table:table-cell office:value-type="string">
            <text:p>　　人事支出</text:p>
          </table:table-cell>
          <table:table-cell office:value-type="float" office:value="42178954">
            <text:p>42,178,954</text:p>
          </table:table-cell>
          <table:table-cell office:value-type="float" office:value="36624026">
            <text:p>36,624,026</text:p>
          </table:table-cell>
          <table:table-cell office:value-type="float" office:value="5554928">
            <text:p>5,554,928</text:p>
          </table:table-cell>
          <table:table-cell table:number-columns-repeated="1020"/>
        </table:table-row>
        <table:table-row table:style-name="ro5">
          <table:table-cell office:value-type="string">
            <text:p>　　　人事支出</text:p>
          </table:table-cell>
          <table:table-cell office:value-type="float" office:value="42178954">
            <text:p>42,178,954</text:p>
          </table:table-cell>
          <table:table-cell office:value-type="float" office:value="36624026">
            <text:p>36,624,026</text:p>
          </table:table-cell>
          <table:table-cell office:value-type="float" office:value="5554928">
            <text:p>5,554,928</text:p>
          </table:table-cell>
          <table:table-cell table:number-columns-repeated="1020"/>
        </table:table-row>
        <table:table-row table:style-name="ro5">
          <table:table-cell office:value-type="string">
            <text:p>　　業務支出</text:p>
          </table:table-cell>
          <table:table-cell office:value-type="float" office:value="51591763">
            <text:p>51,591,763</text:p>
          </table:table-cell>
          <table:table-cell office:value-type="float" office:value="43869622">
            <text:p>43,869,622</text:p>
          </table:table-cell>
          <table:table-cell office:value-type="float" office:value="7722141">
            <text:p>7,722,141</text:p>
          </table:table-cell>
          <table:table-cell table:number-columns-repeated="1020"/>
        </table:table-row>
        <table:table-row table:style-name="ro5">
          <table:table-cell office:value-type="string">
            <text:p>　　　業務支出</text:p>
          </table:table-cell>
          <table:table-cell office:value-type="float" office:value="51591763">
            <text:p>51,591,763</text:p>
          </table:table-cell>
          <table:table-cell office:value-type="float" office:value="43869622">
            <text:p>43,869,622</text:p>
          </table:table-cell>
          <table:table-cell office:value-type="float" office:value="7722141">
            <text:p>7,722,141</text:p>
          </table:table-cell>
          <table:table-cell table:number-columns-repeated="1020"/>
        </table:table-row>
        <table:table-row table:style-name="ro5">
          <table:table-cell office:value-type="string">
            <text:p>　　獎補助支出</text:p>
          </table:table-cell>
          <table:table-cell office:value-type="float" office:value="31378931">
            <text:p>31,378,931</text:p>
          </table:table-cell>
          <table:table-cell office:value-type="float" office:value="28830147">
            <text:p>28,830,147</text:p>
          </table:table-cell>
          <table:table-cell office:value-type="float" office:value="2548784">
            <text:p>2,548,784</text:p>
          </table:table-cell>
          <table:table-cell table:number-columns-repeated="1020"/>
        </table:table-row>
        <table:table-row table:style-name="ro5">
          <table:table-cell office:value-type="string">
            <text:p>　　　補助社會保險及其他福利費用</text:p>
          </table:table-cell>
          <table:table-cell office:value-type="float" office:value="5348000">
            <text:p>5,348,000</text:p>
          </table:table-cell>
          <table:table-cell office:value-type="float" office:value="3984000">
            <text:p>3,984,000</text:p>
          </table:table-cell>
          <table:table-cell office:value-type="float" office:value="1364000">
            <text:p>1,364,000</text:p>
          </table:table-cell>
          <table:table-cell table:number-columns-repeated="1020"/>
        </table:table-row>
        <table:table-row table:style-name="ro5">
          <table:table-cell office:value-type="string">
            <text:p>　　　其他獎補捐助</text:p>
          </table:table-cell>
          <table:table-cell office:value-type="float" office:value="26030931">
            <text:p>26,030,931</text:p>
          </table:table-cell>
          <table:table-cell office:value-type="float" office:value="24846147">
            <text:p>24,846,147</text:p>
          </table:table-cell>
          <table:table-cell office:value-type="float" office:value="1184784">
            <text:p>1,184,784</text:p>
          </table:table-cell>
          <table:table-cell table:number-columns-repeated="1020"/>
        </table:table-row>
        <table:table-row table:style-name="ro5">
          <table:table-cell office:value-type="string">
            <text:p>　　財產損失</text:p>
          </table:table-cell>
          <table:table-cell office:value-type="float" office:value="23605">
            <text:p>23,605</text:p>
          </table:table-cell>
          <table:table-cell office:value-type="float" office:value="20664">
            <text:p>20,664</text:p>
          </table:table-cell>
          <table:table-cell office:value-type="float" office:value="2941">
            <text:p>2,941</text:p>
          </table:table-cell>
          <table:table-cell table:number-columns-repeated="1020"/>
        </table:table-row>
        <table:table-row table:style-name="ro5">
          <table:table-cell office:value-type="string">
            <text:p>　　　財產交易損失</text:p>
          </table:table-cell>
          <table:table-cell office:value-type="float" office:value="23605">
            <text:p>23,605</text:p>
          </table:table-cell>
          <table:table-cell office:value-type="float" office:value="20664">
            <text:p>20,664</text:p>
          </table:table-cell>
          <table:table-cell office:value-type="float" office:value="2941">
            <text:p>2,941</text:p>
          </table:table-cell>
          <table:table-cell table:number-columns-repeated="1020"/>
        </table:table-row>
        <table:table-row table:style-name="ro5">
          <table:table-cell office:value-type="string">
            <text:p>　　折舊、折耗及攤銷</text:p>
          </table:table-cell>
          <table:table-cell table:number-columns-repeated="2" office:value-type="float" office:value="7570">
            <text:p>7,57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5">
          <table:table-cell office:value-type="string">
            <text:p>　　　固定資產折舊</text:p>
          </table:table-cell>
          <table:table-cell table:number-columns-repeated="2" office:value-type="float" office:value="7570">
            <text:p>7,57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5">
          <table:table-cell office:value-type="string">
            <text:p>預算控制</text:p>
          </table:table-cell>
          <table:table-cell office:value-type="float" office:value="1260175764">
            <text:p>1,260,175,764</text:p>
          </table:table-cell>
          <table:table-cell office:value-type="float" office:value="1261410278">
            <text:p>1,261,410,278</text:p>
          </table:table-cell>
          <table:table-cell office:value-type="float" office:value="-1234514">
            <text:p>-1,234,514</text:p>
          </table:table-cell>
          <table:table-cell table:number-columns-repeated="1020"/>
        </table:table-row>
        <table:table-row table:style-name="ro5">
          <table:table-cell office:value-type="string">
            <text:p>　預算控制</text:p>
          </table:table-cell>
          <table:table-cell office:value-type="float" office:value="1260175764">
            <text:p>1,260,175,764</text:p>
          </table:table-cell>
          <table:table-cell office:value-type="float" office:value="1261410278">
            <text:p>1,261,410,278</text:p>
          </table:table-cell>
          <table:table-cell office:value-type="float" office:value="-1234514">
            <text:p>-1,234,514</text:p>
          </table:table-cell>
          <table:table-cell table:number-columns-repeated="1020"/>
        </table:table-row>
        <table:table-row table:style-name="ro5">
          <table:table-cell office:value-type="string">
            <text:p>　　歲入預算數</text:p>
          </table:table-cell>
          <table:table-cell office:value-type="float" office:value="220581000">
            <text:p>220,581,000</text:p>
          </table:table-cell>
          <table:table-cell office:value-type="float" office:value="220724000">
            <text:p>220,724,000</text:p>
          </table:table-cell>
          <table:table-cell office:value-type="float" office:value="-143000">
            <text:p>-143,000</text:p>
          </table:table-cell>
          <table:table-cell table:number-columns-repeated="1020"/>
        </table:table-row>
        <table:table-row table:style-name="ro5">
          <table:table-cell office:value-type="string">
            <text:p>　　　歲入預算數</text:p>
          </table:table-cell>
          <table:table-cell office:value-type="float" office:value="220581000">
            <text:p>220,581,000</text:p>
          </table:table-cell>
          <table:table-cell office:value-type="float" office:value="220724000">
            <text:p>220,724,000</text:p>
          </table:table-cell>
          <table:table-cell office:value-type="float" office:value="-143000">
            <text:p>-143,000</text:p>
          </table:table-cell>
          <table:table-cell table:number-columns-repeated="1020"/>
        </table:table-row>
        <table:table-row table:style-name="ro5">
          <table:table-cell office:value-type="string">
            <text:p>　　歲入分配數</text:p>
          </table:table-cell>
          <table:table-cell office:value-type="float" office:value="35524000">
            <text:p>35,524,000</text:p>
          </table:table-cell>
          <table:table-cell office:value-type="float" office:value="35381000">
            <text:p>35,381,000</text:p>
          </table:table-cell>
          <table:table-cell office:value-type="float" office:value="143000">
            <text:p>143,000</text:p>
          </table:table-cell>
          <table:table-cell table:number-columns-repeated="1020"/>
        </table:table-row>
        <table:table-row table:style-name="ro5">
          <table:table-cell office:value-type="string">
            <text:p>　　　歲入分配數</text:p>
          </table:table-cell>
          <table:table-cell office:value-type="float" office:value="35524000">
            <text:p>35,524,000</text:p>
          </table:table-cell>
          <table:table-cell office:value-type="float" office:value="35381000">
            <text:p>35,381,000</text:p>
          </table:table-cell>
          <table:table-cell office:value-type="float" office:value="143000">
            <text:p>143,000</text:p>
          </table:table-cell>
          <table:table-cell table:number-columns-repeated="1020"/>
        </table:table-row>
        <table:table-row table:style-name="ro5">
          <table:table-cell office:value-type="string">
            <text:p>　　歲出保留數</text:p>
          </table:table-cell>
          <table:table-cell office:value-type="float" office:value="448265260">
            <text:p>448,265,260</text:p>
          </table:table-cell>
          <table:table-cell office:value-type="float" office:value="451368865">
            <text:p>451,368,865</text:p>
          </table:table-cell>
          <table:table-cell office:value-type="float" office:value="-3103605">
            <text:p>-3,103,605</text:p>
          </table:table-cell>
          <table:table-cell table:number-columns-repeated="1020"/>
        </table:table-row>
        <table:table-row table:style-name="ro5">
          <table:table-cell office:value-type="string">
            <text:p>　　　歲出保留數</text:p>
          </table:table-cell>
          <table:table-cell office:value-type="float" office:value="448265260">
            <text:p>448,265,260</text:p>
          </table:table-cell>
          <table:table-cell office:value-type="float" office:value="451368865">
            <text:p>451,368,865</text:p>
          </table:table-cell>
          <table:table-cell office:value-type="float" office:value="-3103605">
            <text:p>-3,103,605</text:p>
          </table:table-cell>
          <table:table-cell table:number-columns-repeated="1020"/>
        </table:table-row>
        <table:table-row table:style-name="ro5">
          <table:table-cell office:value-type="string">
            <text:p>　　預計撥入數</text:p>
          </table:table-cell>
          <table:table-cell office:value-type="float" office:value="555805504">
            <text:p>555,805,504</text:p>
          </table:table-cell>
          <table:table-cell office:value-type="float" office:value="553936413">
            <text:p>553,936,413</text:p>
          </table:table-cell>
          <table:table-cell office:value-type="float" office:value="1869091">
            <text:p>1,869,091</text:p>
          </table:table-cell>
          <table:table-cell table:number-columns-repeated="1020"/>
        </table:table-row>
        <table:table-row table:style-name="ro5">
          <table:table-cell office:value-type="string">
            <text:p>　　　預計撥入數</text:p>
          </table:table-cell>
          <table:table-cell office:value-type="float" office:value="555805504">
            <text:p>555,805,504</text:p>
          </table:table-cell>
          <table:table-cell office:value-type="float" office:value="553936413">
            <text:p>553,936,413</text:p>
          </table:table-cell>
          <table:table-cell office:value-type="float" office:value="1869091">
            <text:p>1,869,091</text:p>
          </table:table-cell>
          <table:table-cell table:number-columns-repeated="1020"/>
        </table:table-row>
        <table:table-row table:style-name="ro6" table:number-rows-repeated="9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22" office:value-type="string">
            <text:p>5,812,728,636</text:p>
          </table:table-cell>
          <table:table-cell table:style-name="ce22" office:value-type="string">
            <text:p>5,794,766,616</text:p>
          </table:table-cell>
          <table:table-cell table:style-name="ce17" office:value-type="string">
            <text:p>17,962,020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5,812,728,636</text:p>
          </table:table-cell>
          <table:table-cell table:style-name="ce22" office:value-type="string">
            <text:p>5,794,766,616</text:p>
          </table:table-cell>
          <table:table-cell table:style-name="ce17" office:value-type="string">
            <text:p>17,962,020</text:p>
          </table:table-cell>
          <table:table-cell table:number-columns-repeated="1016"/>
        </table:table-row>
        <table:table-row table:style-name="ro4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0">2022/06/20</text:date>, <text:time>08:23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6/2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6/20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6/2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6/2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6/2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6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鍾信全</dc:creator>
    <dc:date>2022-06-20T08:24:40</dc:date>
    <meta:print-date>2018-02-07T17:58:44</meta:print-date>
    <meta:document-statistic meta:table-count="3" meta:cell-count="854" meta:object-count="0"/>
    <meta:generator>OpenOffice/4.1.11$Win32 OpenOffice.org_project/4111m1$Build-9808</meta:generator>
  </office:meta>
</office:document-meta>
</file>