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5000" table:number-columns-spanned="1" table:number-rows-spanned="2">
            <text:p>5,000</text:p>
          </table:table-cell>
          <table:table-cell table:style-name="ce10" office:value-type="float" office:value="105274">
            <text:p>105,274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1052597" table:number-columns-spanned="1" table:number-rows-spanned="2">
            <text:p>1,052,59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57597">
            <text:p>1,057,5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00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00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5274">
            <text:p>105,27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57597" table:number-columns-spanned="1" table:number-rows-spanned="2">
            <text:p>1,057,5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57597">
            <text:p>1,057,5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5274">
            <text:p>105,27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57597" table:number-columns-spanned="1" table:number-rows-spanned="2">
            <text:p>1,057,5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57597">
            <text:p>1,057,5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20000">
            <text:p>1,320,000</text:p>
          </table:table-cell>
          <table:table-cell office:value-type="float" office:value="1320000" table:number-columns-spanned="1" table:number-rows-spanned="2">
            <text:p>1,320,000</text:p>
          </table:table-cell>
          <table:table-cell office:value-type="float" office:value="560000" table:number-columns-spanned="1" table:number-rows-spanned="2">
            <text:p>560,000</text:p>
          </table:table-cell>
          <table:table-cell office:value-type="float" office:value="69770">
            <text:p>69,7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1580" table:number-columns-spanned="1" table:number-rows-spanned="2">
            <text:p>-131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8420">
            <text:p>428,4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0000">
            <text:p>940,000</text:p>
          </table:table-cell>
          <table:table-cell office:value-type="float" office:value="940000" table:number-columns-spanned="1" table:number-rows-spanned="2">
            <text:p>940,000</text:p>
          </table:table-cell>
          <table:table-cell office:value-type="float" office:value="395000" table:number-columns-spanned="1" table:number-rows-spanned="2">
            <text:p>395,000</text:p>
          </table:table-cell>
          <table:table-cell office:value-type="float" office:value="42900">
            <text:p>42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5900" table:number-columns-spanned="1" table:number-rows-spanned="2">
            <text:p>-95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9100">
            <text:p>299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375000" table:number-columns-spanned="1" table:number-rows-spanned="2">
            <text:p>375,000</text:p>
          </table:table-cell>
          <table:table-cell office:value-type="float" office:value="41800">
            <text:p>41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7500" table:number-columns-spanned="1" table:number-rows-spanned="2">
            <text:p>-87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7500">
            <text:p>287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100">
            <text:p>1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400" table:number-columns-spanned="1" table:number-rows-spanned="2">
            <text:p>-8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600">
            <text:p>11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80000">
            <text:p>380,000</text:p>
          </table:table-cell>
          <table:table-cell office:value-type="float" office:value="380000" table:number-columns-spanned="1" table:number-rows-spanned="2">
            <text:p>380,000</text:p>
          </table:table-cell>
          <table:table-cell office:value-type="float" office:value="165000" table:number-columns-spanned="1" table:number-rows-spanned="2">
            <text:p>165,000</text:p>
          </table:table-cell>
          <table:table-cell office:value-type="float" office:value="26870">
            <text:p>26,8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5680" table:number-columns-spanned="1" table:number-rows-spanned="2">
            <text:p>-35,6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9320">
            <text:p>129,3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50000">
            <text:p>35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26870">
            <text:p>26,8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680" table:number-columns-spanned="1" table:number-rows-spanned="2">
            <text:p>-20,6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9320">
            <text:p>129,3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7</text:p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5000" table:number-columns-spanned="1" table:number-rows-spanned="2">
            <text:p>1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000" table:number-columns-spanned="1" table:number-rows-spanned="2">
            <text:p>-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050000">
            <text:p>1,05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950000" table:number-columns-spanned="1" table:number-rows-spanned="2">
            <text:p>950,000</text:p>
          </table:table-cell>
          <table:table-cell office:value-type="float" office:value="67320">
            <text:p>67,3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1811" table:number-columns-spanned="1" table:number-rows-spanned="2">
            <text:p>241,8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91811">
            <text:p>1,191,8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100</text:p>
            <text:p>ˉˉ財產孳息</text:p>
          </table:table-cell>
          <table:table-cell office:value-type="float" office:value="950000">
            <text:p>950,000</text:p>
          </table:table-cell>
          <table:table-cell office:value-type="float" office:value="950000" table:number-columns-spanned="1" table:number-rows-spanned="2">
            <text:p>95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3421" table:number-columns-spanned="1" table:number-rows-spanned="2">
            <text:p>223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3421">
            <text:p>1,123,4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3</text:p>
            <text:p>ˉˉˉ租金收入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3421" table:number-columns-spanned="1" table:number-rows-spanned="2">
            <text:p>223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3421">
            <text:p>1,123,4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67320">
            <text:p>67,3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390" table:number-columns-spanned="1" table:number-rows-spanned="2">
            <text:p>18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390">
            <text:p>68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67320">
            <text:p>67,3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390" table:number-columns-spanned="1" table:number-rows-spanned="2">
            <text:p>18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390">
            <text:p>68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400100</text:p>
            <text:p>ˉˉ捐獻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400101</text:p>
            <text:p>ˉˉˉ一般捐獻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34009000" table:number-columns-spanned="1" table:number-rows-spanned="2">
            <text:p>34,009,000</text:p>
          </table:table-cell>
          <table:table-cell office:value-type="float" office:value="12379">
            <text:p>12,37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69949" table:number-columns-spanned="1" table:number-rows-spanned="2">
            <text:p>-1,969,9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039051">
            <text:p>32,039,0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400200</text:p>
            <text:p>ˉˉ雜項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34009000" table:number-columns-spanned="1" table:number-rows-spanned="2">
            <text:p>34,009,000</text:p>
          </table:table-cell>
          <table:table-cell office:value-type="float" office:value="12379">
            <text:p>12,37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69949" table:number-columns-spanned="1" table:number-rows-spanned="2">
            <text:p>-1,969,9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039051">
            <text:p>32,039,0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8000" table:number-columns-spanned="1" table:number-rows-spanned="2">
            <text:p>-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00">
            <text:p>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41229000">
            <text:p>41,229,000</text:p>
          </table:table-cell>
          <table:table-cell office:value-type="float" office:value="41229000" table:number-columns-spanned="1" table:number-rows-spanned="2">
            <text:p>41,229,000</text:p>
          </table:table-cell>
          <table:table-cell office:value-type="float" office:value="33959000" table:number-columns-spanned="1" table:number-rows-spanned="2">
            <text:p>33,959,000</text:p>
          </table:table-cell>
          <table:table-cell office:value-type="float" office:value="12379">
            <text:p>12,37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21949" table:number-columns-spanned="1" table:number-rows-spanned="2">
            <text:p>-1,921,9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037051">
            <text:p>32,037,0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35524000" table:number-columns-spanned="1" table:number-rows-spanned="2">
            <text:p>35,524,000</text:p>
          </table:table-cell>
          <table:table-cell office:value-type="float" office:value="254743">
            <text:p>254,74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7121" table:number-columns-spanned="1" table:number-rows-spanned="2">
            <text:p>-807,1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716879">
            <text:p>34,716,8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35524000" table:number-columns-spanned="1" table:number-rows-spanned="2">
            <text:p>35,524,000</text:p>
          </table:table-cell>
          <table:table-cell office:value-type="float" office:value="254743">
            <text:p>254,74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7121" table:number-columns-spanned="1" table:number-rows-spanned="2">
            <text:p>-807,1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716879">
            <text:p>34,716,879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0">2022/06/20</text:date>, <text:time>08:2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6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6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06-20T08:25:14</dc:date>
    <meta:print-date>2019-12-17T15:28:40</meta:print-date>
    <meta:document-statistic meta:table-count="1" meta:cell-count="28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