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47790000" table:number-columns-spanned="1" table:number-rows-spanned="4">
            <text:p>47,790,000</text:p>
          </table:table-cell>
          <table:table-cell office:value-type="float" office:value="5794210">
            <text:p>5,794,210</text:p>
          </table:table-cell>
          <table:table-cell office:value-type="float" office:value="8219646" table:number-columns-spanned="1" table:number-rows-spanned="2">
            <text:p>8,219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70354">
            <text:p>39,570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5570000">
            <text:p>85,570,000</text:p>
          </table:table-cell>
          <table:table-cell office:value-type="string">
            <text:p>-</text:p>
          </table:table-cell>
          <table:table-cell office:value-type="float" office:value="85570000" table:number-columns-spanned="1" table:number-rows-spanned="4">
            <text:p>85,570,000</text:p>
          </table:table-cell>
          <table:table-cell office:value-type="float" office:value="47790000" table:number-columns-spanned="1" table:number-rows-spanned="4">
            <text:p>47,790,000</text:p>
          </table:table-cell>
          <table:table-cell office:value-type="float" office:value="5794210">
            <text:p>5,794,210</text:p>
          </table:table-cell>
          <table:table-cell office:value-type="float" office:value="8219646" table:number-columns-spanned="1" table:number-rows-spanned="2">
            <text:p>8,219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570354">
            <text:p>39,570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5512000">
            <text:p>65,512,000</text:p>
          </table:table-cell>
          <table:table-cell office:value-type="string">
            <text:p>-</text:p>
          </table:table-cell>
          <table:table-cell office:value-type="float" office:value="65512000" table:number-columns-spanned="1" table:number-rows-spanned="4">
            <text:p>65,512,000</text:p>
          </table:table-cell>
          <table:table-cell office:value-type="float" office:value="39101000" table:number-columns-spanned="1" table:number-rows-spanned="4">
            <text:p>39,101,000</text:p>
          </table:table-cell>
          <table:table-cell office:value-type="float" office:value="4207802">
            <text:p>4,207,802</text:p>
          </table:table-cell>
          <table:table-cell office:value-type="float" office:value="5993909" table:number-columns-spanned="1" table:number-rows-spanned="2">
            <text:p>5,993,9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107091">
            <text:p>33,107,0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671000">
            <text:p>18,671,000</text:p>
          </table:table-cell>
          <table:table-cell office:value-type="string">
            <text:p>-</text:p>
          </table:table-cell>
          <table:table-cell office:value-type="float" office:value="18665000" table:number-columns-spanned="1" table:number-rows-spanned="4">
            <text:p>18,665,000</text:p>
          </table:table-cell>
          <table:table-cell office:value-type="float" office:value="8257000" table:number-columns-spanned="1" table:number-rows-spanned="4">
            <text:p>8,257,000</text:p>
          </table:table-cell>
          <table:table-cell office:value-type="float" office:value="1428408">
            <text:p>1,428,408</text:p>
          </table:table-cell>
          <table:table-cell office:value-type="float" office:value="1979737" table:number-columns-spanned="1" table:number-rows-spanned="2">
            <text:p>1,979,7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">
            <text:p>-6,000</text:p>
          </table:table-cell>
          <table:covered-table-cell table:number-columns-repeated="2"/>
          <table:table-cell office:value-type="float" office:value="6277263">
            <text:p>6,277,2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387000">
            <text:p>1,387,000</text:p>
          </table:table-cell>
          <table:table-cell office:value-type="string">
            <text:p>-</text:p>
          </table:table-cell>
          <table:table-cell office:value-type="float" office:value="1393000" table:number-columns-spanned="1" table:number-rows-spanned="4">
            <text:p>1,393,000</text:p>
          </table:table-cell>
          <table:table-cell office:value-type="float" office:value="432000" table:number-columns-spanned="1" table:number-rows-spanned="4">
            <text:p>432,000</text:p>
          </table:table-cell>
          <table:table-cell office:value-type="float" office:value="158000">
            <text:p>158,000</text:p>
          </table:table-cell>
          <table:table-cell office:value-type="float" office:value="246000" table:number-columns-spanned="1" table:number-rows-spanned="2">
            <text:p>24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6000">
            <text:p>6,000</text:p>
          </table:table-cell>
          <table:covered-table-cell table:number-columns-repeated="2"/>
          <table:table-cell office:value-type="float" office:value="186000">
            <text:p>1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41973000" table:number-columns-spanned="1" table:number-rows-spanned="4">
            <text:p>41,973,000</text:p>
          </table:table-cell>
          <table:table-cell office:value-type="float" office:value="2502844">
            <text:p>2,502,844</text:p>
          </table:table-cell>
          <table:table-cell office:value-type="float" office:value="8949054" table:number-columns-spanned="1" table:number-rows-spanned="2">
            <text:p>8,94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23946">
            <text:p>33,023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994000">
            <text:p>122,994,000</text:p>
          </table:table-cell>
          <table:table-cell office:value-type="string">
            <text:p>-</text:p>
          </table:table-cell>
          <table:table-cell office:value-type="float" office:value="122994000" table:number-columns-spanned="1" table:number-rows-spanned="4">
            <text:p>122,994,000</text:p>
          </table:table-cell>
          <table:table-cell office:value-type="float" office:value="41973000" table:number-columns-spanned="1" table:number-rows-spanned="4">
            <text:p>41,973,000</text:p>
          </table:table-cell>
          <table:table-cell office:value-type="float" office:value="2502844">
            <text:p>2,502,844</text:p>
          </table:table-cell>
          <table:table-cell office:value-type="float" office:value="8949054" table:number-columns-spanned="1" table:number-rows-spanned="2">
            <text:p>8,949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023946">
            <text:p>33,023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30000">
            <text:p>930,000</text:p>
          </table:table-cell>
          <table:table-cell office:value-type="string">
            <text:p>-</text:p>
          </table:table-cell>
          <table:table-cell office:value-type="float" office:value="930000" table:number-columns-spanned="1" table:number-rows-spanned="4">
            <text:p>930,000</text:p>
          </table:table-cell>
          <table:table-cell office:value-type="float" office:value="302000" table:number-columns-spanned="1" table:number-rows-spanned="4">
            <text:p>302,000</text:p>
          </table:table-cell>
          <table:table-cell office:value-type="float" office:value="54161">
            <text:p>54,161</text:p>
          </table:table-cell>
          <table:table-cell office:value-type="float" office:value="19629" table:number-columns-spanned="1" table:number-rows-spanned="2">
            <text:p>19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2371">
            <text:p>282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029000">
            <text:p>54,029,000</text:p>
          </table:table-cell>
          <table:table-cell office:value-type="string">
            <text:p>-</text:p>
          </table:table-cell>
          <table:table-cell office:value-type="float" office:value="54029000" table:number-columns-spanned="1" table:number-rows-spanned="4">
            <text:p>54,029,000</text:p>
          </table:table-cell>
          <table:table-cell office:value-type="float" office:value="15136000" table:number-columns-spanned="1" table:number-rows-spanned="4">
            <text:p>15,136,000</text:p>
          </table:table-cell>
          <table:table-cell office:value-type="float" office:value="2126183">
            <text:p>2,126,183</text:p>
          </table:table-cell>
          <table:table-cell office:value-type="float" office:value="5122012" table:number-columns-spanned="1" table:number-rows-spanned="2">
            <text:p>5,122,0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13988">
            <text:p>10,013,9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8035000">
            <text:p>68,035,000</text:p>
          </table:table-cell>
          <table:table-cell office:value-type="string">
            <text:p>-</text:p>
          </table:table-cell>
          <table:table-cell office:value-type="float" office:value="68035000" table:number-columns-spanned="1" table:number-rows-spanned="4">
            <text:p>68,035,000</text:p>
          </table:table-cell>
          <table:table-cell office:value-type="float" office:value="26535000" table:number-columns-spanned="1" table:number-rows-spanned="4">
            <text:p>26,535,000</text:p>
          </table:table-cell>
          <table:table-cell office:value-type="float" office:value="322500">
            <text:p>322,500</text:p>
          </table:table-cell>
          <table:table-cell office:value-type="float" office:value="3807413" table:number-columns-spanned="1" table:number-rows-spanned="2">
            <text:p>3,807,4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27587">
            <text:p>22,727,5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float" office:value="73833">
            <text:p>73,833</text:p>
          </table:table-cell>
          <table:table-cell office:value-type="float" office:value="312204" table:number-columns-spanned="1" table:number-rows-spanned="2">
            <text:p>312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796">
            <text:p>40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5907000">
            <text:p>5,907,000</text:p>
          </table:table-cell>
          <table:table-cell office:value-type="string">
            <text:p>-</text:p>
          </table:table-cell>
          <table:table-cell office:value-type="float" office:value="5907000" table:number-columns-spanned="1" table:number-rows-spanned="4">
            <text:p>5,907,000</text:p>
          </table:table-cell>
          <table:table-cell office:value-type="float" office:value="720000" table:number-columns-spanned="1" table:number-rows-spanned="4">
            <text:p>720,000</text:p>
          </table:table-cell>
          <table:table-cell office:value-type="float" office:value="73833">
            <text:p>73,833</text:p>
          </table:table-cell>
          <table:table-cell office:value-type="float" office:value="312204" table:number-columns-spanned="1" table:number-rows-spanned="2">
            <text:p>312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7796">
            <text:p>407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7000" table:number-columns-spanned="1" table:number-rows-spanned="4">
            <text:p>17,000</text:p>
          </table:table-cell>
          <table:table-cell office:value-type="float" office:value="4840">
            <text:p>4,840</text:p>
          </table:table-cell>
          <table:table-cell office:value-type="float" office:value="12160" table:number-columns-spanned="1" table:number-rows-spanned="2">
            <text:p>12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40">
            <text:p>4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256000">
            <text:p>1,256,000</text:p>
          </table:table-cell>
          <table:table-cell office:value-type="string">
            <text:p>-</text:p>
          </table:table-cell>
          <table:table-cell office:value-type="float" office:value="1256000" table:number-columns-spanned="1" table:number-rows-spanned="4">
            <text:p>1,256,000</text:p>
          </table:table-cell>
          <table:table-cell office:value-type="float" office:value="623000" table:number-columns-spanned="1" table:number-rows-spanned="4">
            <text:p>623,000</text:p>
          </table:table-cell>
          <table:table-cell office:value-type="float" office:value="68993">
            <text:p>68,993</text:p>
          </table:table-cell>
          <table:table-cell office:value-type="float" office:value="220044" table:number-columns-spanned="1" table:number-rows-spanned="2">
            <text:p>220,0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2956">
            <text:p>402,9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4609000">
            <text:p>4,609,000</text:p>
          </table:table-cell>
          <table:table-cell office:value-type="string">
            <text:p>-</text:p>
          </table:table-cell>
          <table:table-cell office:value-type="float" office:value="4609000" table:number-columns-spanned="1" table:number-rows-spanned="4">
            <text:p>4,609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string">
            <text:p>-</text:p>
          </table:table-cell>
          <table:table-cell office:value-type="float" office:value="80000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0382000" table:number-columns-spanned="1" table:number-rows-spanned="4">
            <text:p>10,382,000</text:p>
          </table:table-cell>
          <table:table-cell office:value-type="float" office:value="924311">
            <text:p>924,311</text:p>
          </table:table-cell>
          <table:table-cell office:value-type="float" office:value="6364959" table:number-columns-spanned="1" table:number-rows-spanned="2">
            <text:p>6,364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7041">
            <text:p>4,017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7690000">
            <text:p>47,690,000</text:p>
          </table:table-cell>
          <table:table-cell office:value-type="string">
            <text:p>-</text:p>
          </table:table-cell>
          <table:table-cell office:value-type="float" office:value="47690000" table:number-columns-spanned="1" table:number-rows-spanned="4">
            <text:p>47,690,000</text:p>
          </table:table-cell>
          <table:table-cell office:value-type="float" office:value="10382000" table:number-columns-spanned="1" table:number-rows-spanned="4">
            <text:p>10,382,000</text:p>
          </table:table-cell>
          <table:table-cell office:value-type="float" office:value="924311">
            <text:p>924,311</text:p>
          </table:table-cell>
          <table:table-cell office:value-type="float" office:value="6364959" table:number-columns-spanned="1" table:number-rows-spanned="2">
            <text:p>6,364,9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17041">
            <text:p>4,017,0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518000">
            <text:p>1,518,000</text:p>
          </table:table-cell>
          <table:table-cell office:value-type="string">
            <text:p>-</text:p>
          </table:table-cell>
          <table:table-cell office:value-type="float" office:value="1518000" table:number-columns-spanned="1" table:number-rows-spanned="4">
            <text:p>1,518,000</text:p>
          </table:table-cell>
          <table:table-cell office:value-type="float" office:value="574000" table:number-columns-spanned="1" table:number-rows-spanned="4">
            <text:p>574,000</text:p>
          </table:table-cell>
          <table:table-cell office:value-type="float" office:value="57113">
            <text:p>57,113</text:p>
          </table:table-cell>
          <table:table-cell office:value-type="float" office:value="112441" table:number-columns-spanned="1" table:number-rows-spanned="2">
            <text:p>112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1559">
            <text:p>461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772000">
            <text:p>40,772,000</text:p>
          </table:table-cell>
          <table:table-cell office:value-type="string">
            <text:p>-</text:p>
          </table:table-cell>
          <table:table-cell office:value-type="float" office:value="40772000" table:number-columns-spanned="1" table:number-rows-spanned="4">
            <text:p>40,772,000</text:p>
          </table:table-cell>
          <table:table-cell office:value-type="float" office:value="9808000" table:number-columns-spanned="1" table:number-rows-spanned="4">
            <text:p>9,808,000</text:p>
          </table:table-cell>
          <table:table-cell office:value-type="float" office:value="867198">
            <text:p>867,198</text:p>
          </table:table-cell>
          <table:table-cell office:value-type="float" office:value="6252518" table:number-columns-spanned="1" table:number-rows-spanned="2">
            <text:p>6,252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5482">
            <text:p>3,555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12334000" table:number-columns-spanned="1" table:number-rows-spanned="4">
            <text:p>12,334,000</text:p>
          </table:table-cell>
          <table:table-cell office:value-type="float" office:value="2730412">
            <text:p>2,730,412</text:p>
          </table:table-cell>
          <table:table-cell office:value-type="float" office:value="3669252" table:number-columns-spanned="1" table:number-rows-spanned="2">
            <text:p>3,6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64748">
            <text:p>8,664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95621000">
            <text:p>95,621,000</text:p>
          </table:table-cell>
          <table:table-cell office:value-type="string">
            <text:p>-</text:p>
          </table:table-cell>
          <table:table-cell office:value-type="float" office:value="95621000" table:number-columns-spanned="1" table:number-rows-spanned="4">
            <text:p>95,621,000</text:p>
          </table:table-cell>
          <table:table-cell office:value-type="float" office:value="12334000" table:number-columns-spanned="1" table:number-rows-spanned="4">
            <text:p>12,334,000</text:p>
          </table:table-cell>
          <table:table-cell office:value-type="float" office:value="2730412">
            <text:p>2,730,412</text:p>
          </table:table-cell>
          <table:table-cell office:value-type="float" office:value="3669252" table:number-columns-spanned="1" table:number-rows-spanned="2">
            <text:p>3,669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64748">
            <text:p>8,664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06000">
            <text:p>2,606,000</text:p>
          </table:table-cell>
          <table:table-cell office:value-type="string">
            <text:p>-</text:p>
          </table:table-cell>
          <table:table-cell office:value-type="float" office:value="2606000" table:number-columns-spanned="1" table:number-rows-spanned="4">
            <text:p>2,606,000</text:p>
          </table:table-cell>
          <table:table-cell office:value-type="float" office:value="1180000" table:number-columns-spanned="1" table:number-rows-spanned="4">
            <text:p>1,180,000</text:p>
          </table:table-cell>
          <table:table-cell office:value-type="float" office:value="130287">
            <text:p>130,287</text:p>
          </table:table-cell>
          <table:table-cell office:value-type="float" office:value="188045" table:number-columns-spanned="1" table:number-rows-spanned="2">
            <text:p>188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1955">
            <text:p>991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875000">
            <text:p>7,875,000</text:p>
          </table:table-cell>
          <table:table-cell office:value-type="string">
            <text:p>-</text:p>
          </table:table-cell>
          <table:table-cell office:value-type="float" office:value="7875000" table:number-columns-spanned="1" table:number-rows-spanned="4">
            <text:p>7,875,000</text:p>
          </table:table-cell>
          <table:table-cell office:value-type="float" office:value="2737000" table:number-columns-spanned="1" table:number-rows-spanned="4">
            <text:p>2,737,000</text:p>
          </table:table-cell>
          <table:table-cell office:value-type="float" office:value="531841">
            <text:p>531,841</text:p>
          </table:table-cell>
          <table:table-cell office:value-type="float" office:value="1386491" table:number-columns-spanned="1" table:number-rows-spanned="2">
            <text:p>1,386,4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0509">
            <text:p>1,350,5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5140000">
            <text:p>85,140,000</text:p>
          </table:table-cell>
          <table:table-cell office:value-type="string">
            <text:p>-</text:p>
          </table:table-cell>
          <table:table-cell office:value-type="float" office:value="85140000" table:number-columns-spanned="1" table:number-rows-spanned="4">
            <text:p>85,140,000</text:p>
          </table:table-cell>
          <table:table-cell office:value-type="float" office:value="8417000" table:number-columns-spanned="1" table:number-rows-spanned="4">
            <text:p>8,417,000</text:p>
          </table:table-cell>
          <table:table-cell office:value-type="float" office:value="2068284">
            <text:p>2,068,284</text:p>
          </table:table-cell>
          <table:table-cell office:value-type="float" office:value="2094716" table:number-columns-spanned="1" table:number-rows-spanned="2">
            <text:p>2,094,7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322284">
            <text:p>6,322,2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57782000">
            <text:p>357,782,000</text:p>
          </table:table-cell>
          <table:table-cell office:value-type="string">
            <text:p>-</text:p>
          </table:table-cell>
          <table:table-cell office:value-type="float" office:value="357782000" table:number-columns-spanned="1" table:number-rows-spanned="4">
            <text:p>357,782,000</text:p>
          </table:table-cell>
          <table:table-cell office:value-type="float" office:value="113199000" table:number-columns-spanned="1" table:number-rows-spanned="4">
            <text:p>113,199,000</text:p>
          </table:table-cell>
          <table:table-cell office:value-type="float" office:value="12025610">
            <text:p>12,025,610</text:p>
          </table:table-cell>
          <table:table-cell office:value-type="float" office:value="27515115" table:number-columns-spanned="1" table:number-rows-spanned="2">
            <text:p>27,515,1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5683885">
            <text:p>85,683,8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68000">
            <text:p>468,000</text:p>
          </table:table-cell>
          <table:table-cell office:value-type="string">
            <text:p>-</text:p>
          </table:table-cell>
          <table:table-cell office:value-type="float" office:value="468000" table:number-columns-spanned="1" table:number-rows-spanned="4">
            <text:p>468,000</text:p>
          </table:table-cell>
          <table:table-cell office:value-type="float" office:value="309000" table:number-columns-spanned="1" table:number-rows-spanned="4">
            <text:p>309,000</text:p>
          </table:table-cell>
          <table:table-cell office:value-type="string">
            <text:p>-</text:p>
          </table:table-cell>
          <table:table-cell office:value-type="float" office:value="103354" table:number-columns-spanned="1" table:number-rows-spanned="2">
            <text:p>103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5646">
            <text:p>205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032000" table:number-columns-spanned="1" table:number-rows-spanned="4">
            <text:p>1,032,000</text:p>
          </table:table-cell>
          <table:table-cell office:value-type="float" office:value="10000">
            <text:p>10,000</text:p>
          </table:table-cell>
          <table:table-cell office:value-type="float" office:value="861200" table:number-columns-spanned="1" table:number-rows-spanned="2">
            <text:p>86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800">
            <text:p>17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032000" table:number-columns-spanned="1" table:number-rows-spanned="4">
            <text:p>1,032,000</text:p>
          </table:table-cell>
          <table:table-cell office:value-type="float" office:value="10000">
            <text:p>10,000</text:p>
          </table:table-cell>
          <table:table-cell office:value-type="float" office:value="861200" table:number-columns-spanned="1" table:number-rows-spanned="2">
            <text:p>86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800">
            <text:p>17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7315000">
            <text:p>37,315,000</text:p>
          </table:table-cell>
          <table:table-cell office:value-type="string">
            <text:p>-</text:p>
          </table:table-cell>
          <table:table-cell office:value-type="float" office:value="37315000" table:number-columns-spanned="1" table:number-rows-spanned="4">
            <text:p>37,315,000</text:p>
          </table:table-cell>
          <table:table-cell office:value-type="float" office:value="1032000" table:number-columns-spanned="1" table:number-rows-spanned="4">
            <text:p>1,032,000</text:p>
          </table:table-cell>
          <table:table-cell office:value-type="float" office:value="10000">
            <text:p>10,000</text:p>
          </table:table-cell>
          <table:table-cell office:value-type="float" office:value="861200" table:number-columns-spanned="1" table:number-rows-spanned="2">
            <text:p>861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800">
            <text:p>170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332000" table:number-columns-spanned="1" table:number-rows-spanned="4">
            <text:p>1,332,000</text:p>
          </table:table-cell>
          <table:table-cell office:value-type="float" office:value="-404087">
            <text:p>-404,087</text:p>
          </table:table-cell>
          <table:table-cell office:value-type="float" office:value="1152259" table:number-columns-spanned="1" table:number-rows-spanned="2">
            <text:p>1,152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741">
            <text:p>1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332000" table:number-columns-spanned="1" table:number-rows-spanned="4">
            <text:p>1,332,000</text:p>
          </table:table-cell>
          <table:table-cell office:value-type="float" office:value="-404087">
            <text:p>-404,087</text:p>
          </table:table-cell>
          <table:table-cell office:value-type="float" office:value="1152259" table:number-columns-spanned="1" table:number-rows-spanned="2">
            <text:p>1,152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741">
            <text:p>1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46571000">
            <text:p>146,571,000</text:p>
          </table:table-cell>
          <table:table-cell office:value-type="string">
            <text:p>-</text:p>
          </table:table-cell>
          <table:table-cell office:value-type="float" office:value="146571000" table:number-columns-spanned="1" table:number-rows-spanned="4">
            <text:p>146,571,000</text:p>
          </table:table-cell>
          <table:table-cell office:value-type="float" office:value="1332000" table:number-columns-spanned="1" table:number-rows-spanned="4">
            <text:p>1,332,000</text:p>
          </table:table-cell>
          <table:table-cell office:value-type="float" office:value="-404087">
            <text:p>-404,087</text:p>
          </table:table-cell>
          <table:table-cell office:value-type="float" office:value="1152259" table:number-columns-spanned="1" table:number-rows-spanned="2">
            <text:p>1,152,2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741">
            <text:p>179,7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84924000">
            <text:p>184,924,000</text:p>
          </table:table-cell>
          <table:table-cell office:value-type="string">
            <text:p>-</text:p>
          </table:table-cell>
          <table:table-cell office:value-type="float" office:value="184924000" table:number-columns-spanned="1" table:number-rows-spanned="4">
            <text:p>184,924,000</text:p>
          </table:table-cell>
          <table:table-cell office:value-type="float" office:value="2723000" table:number-columns-spanned="1" table:number-rows-spanned="4">
            <text:p>2,723,000</text:p>
          </table:table-cell>
          <table:table-cell office:value-type="float" office:value="-394087">
            <text:p>-394,087</text:p>
          </table:table-cell>
          <table:table-cell office:value-type="float" office:value="2166813" table:number-columns-spanned="1" table:number-rows-spanned="2">
            <text:p>2,166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56187">
            <text:p>556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42706000">
            <text:p>542,706,000</text:p>
          </table:table-cell>
          <table:table-cell office:value-type="string">
            <text:p>-</text:p>
          </table:table-cell>
          <table:table-cell office:value-type="float" office:value="542706000" table:number-columns-spanned="1" table:number-rows-spanned="4">
            <text:p>542,706,000</text:p>
          </table:table-cell>
          <table:table-cell office:value-type="float" office:value="115922000" table:number-columns-spanned="1" table:number-rows-spanned="4">
            <text:p>115,922,000</text:p>
          </table:table-cell>
          <table:table-cell office:value-type="float" office:value="11631523">
            <text:p>11,631,523</text:p>
          </table:table-cell>
          <table:table-cell office:value-type="float" office:value="29681928" table:number-columns-spanned="1" table:number-rows-spanned="2">
            <text:p>29,681,9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6240072">
            <text:p>86,240,0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6621038">
            <text:p>6,621,038</text:p>
          </table:table-cell>
          <table:table-cell office:value-type="string">
            <text:p>-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1038">
            <text:p>6,62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6621038">
            <text:p>6,621,038</text:p>
          </table:table-cell>
          <table:table-cell office:value-type="string">
            <text:p>-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1038">
            <text:p>6,62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621038">
            <text:p>6,621,038</text:p>
          </table:table-cell>
          <table:table-cell office:value-type="string">
            <text:p>-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6621038" table:number-columns-spanned="1" table:number-rows-spanned="4">
            <text:p>6,621,038</text:p>
          </table:table-cell>
          <table:table-cell office:value-type="float" office:value="1088800">
            <text:p>1,088,8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21038">
            <text:p>6,621,0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768366">
            <text:p>5,768,366</text:p>
          </table:table-cell>
          <table:table-cell office:value-type="string">
            <text:p>-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string">
            <text:p>-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768366">
            <text:p>5,768,366</text:p>
          </table:table-cell>
          <table:table-cell office:value-type="string">
            <text:p>-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float" office:value="5768366" table:number-columns-spanned="1" table:number-rows-spanned="4">
            <text:p>5,768,366</text:p>
          </table:table-cell>
          <table:table-cell office:value-type="string">
            <text:p>-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868366">
            <text:p>868,366</text:p>
          </table:table-cell>
          <table:table-cell office:value-type="string">
            <text:p>-</text:p>
          </table:table-cell>
          <table:table-cell office:value-type="float" office:value="868366" table:number-columns-spanned="1" table:number-rows-spanned="4">
            <text:p>868,366</text:p>
          </table:table-cell>
          <table:table-cell office:value-type="float" office:value="868366" table:number-columns-spanned="1" table:number-rows-spanned="4">
            <text:p>868,366</text:p>
          </table:table-cell>
          <table:table-cell office:value-type="string">
            <text:p>-</text:p>
          </table:table-cell>
          <table:table-cell office:value-type="float" office:value="868366" table:number-columns-spanned="1" table:number-rows-spanned="2">
            <text:p>868,3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882826" table:number-columns-spanned="1" table:number-rows-spanned="2">
            <text:p>4,882,8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174">
            <text:p>17,1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60000</text:p>
            <text:p>公務人員各項補助及慰問金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11925">
            <text:p>1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60100</text:p>
            <text:p>　公務人員各項補助及慰問金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11925">
            <text:p>1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10100">
            <text:p>710,100</text:p>
          </table:table-cell>
          <table:table-cell office:value-type="string">
            <text:p>-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710100" table:number-columns-spanned="1" table:number-rows-spanned="4">
            <text:p>710,100</text:p>
          </table:table-cell>
          <table:table-cell office:value-type="float" office:value="11925">
            <text:p>11,92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0100">
            <text:p>710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3099504">
            <text:p>13,099,504</text:p>
          </table:table-cell>
          <table:table-cell office:value-type="string">
            <text:p>-</text:p>
          </table:table-cell>
          <table:table-cell office:value-type="float" office:value="13099504" table:number-columns-spanned="1" table:number-rows-spanned="4">
            <text:p>13,099,504</text:p>
          </table:table-cell>
          <table:table-cell office:value-type="float" office:value="13099504" table:number-columns-spanned="1" table:number-rows-spanned="4">
            <text:p>13,099,504</text:p>
          </table:table-cell>
          <table:table-cell office:value-type="float" office:value="1100725">
            <text:p>1,100,725</text:p>
          </table:table-cell>
          <table:table-cell office:value-type="float" office:value="5751192" table:number-columns-spanned="1" table:number-rows-spanned="2">
            <text:p>5,751,1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348312">
            <text:p>7,348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55805504">
            <text:p>555,805,504</text:p>
          </table:table-cell>
          <table:table-cell office:value-type="string">
            <text:p>-</text:p>
          </table:table-cell>
          <table:table-cell office:value-type="float" office:value="555805504" table:number-columns-spanned="1" table:number-rows-spanned="4">
            <text:p>555,805,504</text:p>
          </table:table-cell>
          <table:table-cell office:value-type="float" office:value="129021504" table:number-columns-spanned="1" table:number-rows-spanned="4">
            <text:p>129,021,504</text:p>
          </table:table-cell>
          <table:table-cell office:value-type="float" office:value="12732248">
            <text:p>12,732,248</text:p>
          </table:table-cell>
          <table:table-cell office:value-type="float" office:value="35433120" table:number-columns-spanned="1" table:number-rows-spanned="2">
            <text:p>35,433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588384">
            <text:p>93,588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0">2022/06/20</text:date>, <text:time>08:2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2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6/20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6-20T08:25:50</dc:date>
    <meta:print-date>2019-12-18T11:51:38</meta:print-date>
    <meta:document-statistic meta:table-count="2" meta:cell-count="926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