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258337963">
            <text:p>4,258,337,963</text:p>
          </table:table-cell>
          <table:table-cell office:value-type="string">
            <text:p>負債</text:p>
          </table:table-cell>
          <table:table-cell office:value-type="float" office:value="100002891">
            <text:p>100,002,891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853860450">
            <text:p>853,860,450</text:p>
          </table:table-cell>
          <table:table-cell office:value-type="string">
            <text:p>　流動負債</text:p>
          </table:table-cell>
          <table:table-cell office:value-type="float" office:value="71580435">
            <text:p>71,580,435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98716641">
            <text:p>98,716,641</text:p>
          </table:table-cell>
          <table:table-cell office:value-type="string">
            <text:p>　　應付代收款</text:p>
          </table:table-cell>
          <table:table-cell office:value-type="float" office:value="71580435">
            <text:p>71,580,435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長期負債</text:p>
          </table:table-cell>
          <table:table-cell office:value-type="float" office:value="181450">
            <text:p>181,450</text:p>
          </table:table-cell>
          <table:table-cell table:number-columns-repeated="1020"/>
        </table:table-row>
        <table:table-row table:style-name="ro3">
          <table:table-cell office:value-type="string">
            <text:p>　　應收帳款</text:p>
          </table:table-cell>
          <table:table-cell office:value-type="float" office:value="433385732">
            <text:p>433,385,732</text:p>
          </table:table-cell>
          <table:table-cell office:value-type="string">
            <text:p>　　應付租賃款</text:p>
          </table:table-cell>
          <table:table-cell office:value-type="float" office:value="181450">
            <text:p>181,450</text:p>
          </table:table-cell>
          <table:table-cell table:number-columns-repeated="1020"/>
        </table:table-row>
        <table:table-row table:style-name="ro3">
          <table:table-cell office:value-type="string">
            <text:p>　　其他應收款</text:p>
          </table:table-cell>
          <table:table-cell office:value-type="float" office:value="11625074">
            <text:p>11,625,074</text:p>
          </table:table-cell>
          <table:table-cell office:value-type="string">
            <text:p>　其他負債</text:p>
          </table:table-cell>
          <table:table-cell office:value-type="float" office:value="28241006">
            <text:p>28,241,006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309833003">
            <text:p>309,833,003</text:p>
          </table:table-cell>
          <table:table-cell office:value-type="string">
            <text:p>　　存入保證金</text:p>
          </table:table-cell>
          <table:table-cell office:value-type="float" office:value="27969006">
            <text:p>27,969,006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396899195">
            <text:p>3,396,899,195</text:p>
          </table:table-cell>
          <table:table-cell office:value-type="string">
            <text:p>　　應付保管款</text:p>
          </table:table-cell>
          <table:table-cell office:value-type="float" office:value="272000">
            <text:p>272,000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870748396">
            <text:p>2,870,748,396</text:p>
          </table:table-cell>
          <table:table-cell office:value-type="string">
            <text:p>淨資產</text:p>
          </table:table-cell>
          <table:table-cell office:value-type="float" office:value="4158335072">
            <text:p>4,158,335,072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224715597">
            <text:p>224,715,597</text:p>
          </table:table-cell>
          <table:table-cell office:value-type="string">
            <text:p>　資產負債淨額</text:p>
          </table:table-cell>
          <table:table-cell office:value-type="float" office:value="4158335072">
            <text:p>4,158,335,072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142774595">
            <text:p>-142,774,595</text:p>
          </table:table-cell>
          <table:table-cell office:value-type="string">
            <text:p>　　資產負債淨額</text:p>
          </table:table-cell>
          <table:table-cell office:value-type="float" office:value="4158335072">
            <text:p>4,158,335,072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329701429">
            <text:p>329,701,429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41489262">
            <text:p>-41,489,262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3855788">
            <text:p>23,855,788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3821179">
            <text:p>-13,821,179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36698460">
            <text:p>36,698,460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23801284">
            <text:p>-23,801,284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5060394">
            <text:p>35,060,394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23512883">
            <text:p>-23,512,883</text:p>
          </table:table-cell>
          <table:table-cell table:number-columns-repeated="1022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302341">
            <text:p>302,341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租賃資產</text:p>
          </table:table-cell>
          <table:table-cell office:value-type="float" office:value="-32429">
            <text:p>-32,429</text:p>
          </table:table-cell>
          <table:table-cell table:number-columns-repeated="1022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121248422">
            <text:p>121,248,422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6473518">
            <text:p>6,473,518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6300000">
            <text:p>6,300,000</text:p>
          </table:table-cell>
          <table:table-cell table:number-columns-repeated="1022"/>
        </table:table-row>
        <table:table-row table:style-name="ro3">
          <table:table-cell office:value-type="string">
            <text:p>　　電腦軟體</text:p>
          </table:table-cell>
          <table:table-cell office:value-type="float" office:value="173518">
            <text:p>173,518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1104800">
            <text:p>1,104,800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104800">
            <text:p>1,104,800</text:p>
          </table:table-cell>
          <table:table-cell table:number-columns-repeated="1022"/>
        </table:table-row>
        <table:table-row table:style-name="ro4" table:number-rows-repeated="7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4,258,337,963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4,258,337,963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667,124</text:p>
          </table:table-cell>
          <table:table-cell office:value-type="string">
            <text:p>應付保證品</text:p>
          </table:table-cell>
          <table:table-cell office:value-type="string">
            <text:p>667,124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2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2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資產</text:p>
          </table:table-cell>
          <table:table-cell office:value-type="float" office:value="4258337963">
            <text:p>4,258,337,963</text:p>
          </table:table-cell>
          <table:table-cell office:value-type="float" office:value="4258638270">
            <text:p>4,258,638,270</text:p>
          </table:table-cell>
          <table:table-cell office:value-type="float" office:value="-300307">
            <text:p>-300,307</text:p>
          </table:table-cell>
          <table:table-cell office:value-type="string">
            <text:p>負債</text:p>
          </table:table-cell>
          <table:table-cell office:value-type="float" office:value="100002891">
            <text:p>100,002,891</text:p>
          </table:table-cell>
          <table:table-cell office:value-type="float" office:value="101296984">
            <text:p>101,296,984</text:p>
          </table:table-cell>
          <table:table-cell office:value-type="float" office:value="-1294093">
            <text:p>-1,294,093</text:p>
          </table:table-cell>
          <table:table-cell table:number-columns-repeated="1016"/>
        </table:table-row>
        <table:table-row table:style-name="ro6">
          <table:table-cell office:value-type="string">
            <text:p>　流動資產</text:p>
          </table:table-cell>
          <table:table-cell office:value-type="float" office:value="853860450">
            <text:p>853,860,450</text:p>
          </table:table-cell>
          <table:table-cell office:value-type="float" office:value="855263602">
            <text:p>855,263,602</text:p>
          </table:table-cell>
          <table:table-cell office:value-type="float" office:value="-1403152">
            <text:p>-1,403,152</text:p>
          </table:table-cell>
          <table:table-cell office:value-type="string">
            <text:p>　流動負債</text:p>
          </table:table-cell>
          <table:table-cell office:value-type="float" office:value="71580435">
            <text:p>71,580,435</text:p>
          </table:table-cell>
          <table:table-cell office:value-type="float" office:value="74171615">
            <text:p>74,171,615</text:p>
          </table:table-cell>
          <table:table-cell office:value-type="float" office:value="-2591180">
            <text:p>-2,591,180</text:p>
          </table:table-cell>
          <table:table-cell table:number-columns-repeated="1016"/>
        </table:table-row>
        <table:table-row table:style-name="ro6">
          <table:table-cell office:value-type="string">
            <text:p>　　現金</text:p>
          </table:table-cell>
          <table:table-cell office:value-type="float" office:value="99016641">
            <text:p>99,016,641</text:p>
          </table:table-cell>
          <table:table-cell office:value-type="float" office:value="100419793">
            <text:p>100,419,793</text:p>
          </table:table-cell>
          <table:table-cell office:value-type="float" office:value="-1403152">
            <text:p>-1,403,152</text:p>
          </table:table-cell>
          <table:table-cell office:value-type="string">
            <text:p>　　應付款項</text:p>
          </table:table-cell>
          <table:table-cell office:value-type="float" office:value="71580435">
            <text:p>71,580,435</text:p>
          </table:table-cell>
          <table:table-cell office:value-type="float" office:value="74171615">
            <text:p>74,171,615</text:p>
          </table:table-cell>
          <table:table-cell office:value-type="float" office:value="-2591180">
            <text:p>-2,591,180</text:p>
          </table:table-cell>
          <table:table-cell table:number-columns-repeated="1016"/>
        </table:table-row>
        <table:table-row table:style-name="ro6">
          <table:table-cell office:value-type="string">
            <text:p>　　　專戶存款</text:p>
          </table:table-cell>
          <table:table-cell office:value-type="float" office:value="98716641">
            <text:p>98,716,641</text:p>
          </table:table-cell>
          <table:table-cell office:value-type="float" office:value="100119793">
            <text:p>100,119,793</text:p>
          </table:table-cell>
          <table:table-cell office:value-type="float" office:value="-1403152">
            <text:p>-1,403,152</text:p>
          </table:table-cell>
          <table:table-cell office:value-type="string">
            <text:p>　　　應付代收款</text:p>
          </table:table-cell>
          <table:table-cell office:value-type="float" office:value="71580435">
            <text:p>71,580,435</text:p>
          </table:table-cell>
          <table:table-cell office:value-type="float" office:value="74171615">
            <text:p>74,171,615</text:p>
          </table:table-cell>
          <table:table-cell office:value-type="float" office:value="-2591180">
            <text:p>-2,591,180</text:p>
          </table:table-cell>
          <table:table-cell table:number-columns-repeated="1016"/>
        </table:table-row>
        <table:table-row table:style-name="ro6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181450">
            <text:p>181,4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應收款項</text:p>
          </table:table-cell>
          <table:table-cell table:number-columns-repeated="2" office:value-type="float" office:value="445010806">
            <text:p>445,010,806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181450">
            <text:p>181,4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應收帳款</text:p>
          </table:table-cell>
          <table:table-cell table:number-columns-repeated="2" office:value-type="float" office:value="433385732">
            <text:p>433,385,732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181450">
            <text:p>181,4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8241006">
            <text:p>28,241,006</text:p>
          </table:table-cell>
          <table:table-cell office:value-type="float" office:value="26943919">
            <text:p>26,943,919</text:p>
          </table:table-cell>
          <table:table-cell office:value-type="float" office:value="1297087">
            <text:p>1,297,087</text:p>
          </table:table-cell>
          <table:table-cell table:number-columns-repeated="1016"/>
        </table:table-row>
        <table:table-row table:style-name="ro6">
          <table:table-cell office:value-type="string">
            <text:p>　　預付款</text:p>
          </table:table-cell>
          <table:table-cell table:number-columns-repeated="2" office:value-type="float" office:value="309833003">
            <text:p>309,833,003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27969006">
            <text:p>27,969,006</text:p>
          </table:table-cell>
          <table:table-cell office:value-type="float" office:value="26643919">
            <text:p>26,643,919</text:p>
          </table:table-cell>
          <table:table-cell office:value-type="float" office:value="1325087">
            <text:p>1,325,087</text:p>
          </table:table-cell>
          <table:table-cell table:number-columns-repeated="1016"/>
        </table:table-row>
        <table:table-row table:style-name="ro6">
          <table:table-cell office:value-type="string">
            <text:p>　　　預付款</text:p>
          </table:table-cell>
          <table:table-cell table:number-columns-repeated="2" office:value-type="float" office:value="309833003">
            <text:p>309,833,003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27969006">
            <text:p>27,969,006</text:p>
          </table:table-cell>
          <table:table-cell office:value-type="float" office:value="26643919">
            <text:p>26,643,919</text:p>
          </table:table-cell>
          <table:table-cell office:value-type="float" office:value="1325087">
            <text:p>1,325,087</text:p>
          </table:table-cell>
          <table:table-cell table:number-columns-repeated="1016"/>
        </table:table-row>
        <table:table-row table:style-name="ro6">
          <table:table-cell office:value-type="string">
            <text:p>　固定資產</text:p>
          </table:table-cell>
          <table:table-cell office:value-type="float" office:value="3396899195">
            <text:p>3,396,899,195</text:p>
          </table:table-cell>
          <table:table-cell office:value-type="float" office:value="3395964809">
            <text:p>3,395,964,809</text:p>
          </table:table-cell>
          <table:table-cell office:value-type="float" office:value="934386">
            <text:p>934,386</text:p>
          </table:table-cell>
          <table:table-cell office:value-type="string">
            <text:p>　　應付保管款</text:p>
          </table:table-cell>
          <table:table-cell office:value-type="float" office:value="272000">
            <text:p>272,000</text:p>
          </table:table-cell>
          <table:table-cell office:value-type="float" office:value="300000">
            <text:p>300,000</text:p>
          </table:table-cell>
          <table:table-cell office:value-type="float" office:value="-28000">
            <text:p>-28,000</text:p>
          </table:table-cell>
          <table:table-cell table:number-columns-repeated="1016"/>
        </table:table-row>
        <table:table-row table:style-name="ro6">
          <table:table-cell office:value-type="string">
            <text:p>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272000">
            <text:p>272,000</text:p>
          </table:table-cell>
          <table:table-cell office:value-type="float" office:value="300000">
            <text:p>300,000</text:p>
          </table:table-cell>
          <table:table-cell office:value-type="float" office:value="-28000">
            <text:p>-28,000</text:p>
          </table:table-cell>
          <table:table-cell table:number-columns-repeated="1016"/>
        </table:table-row>
        <table:table-row table:style-name="ro6">
          <table:table-cell office:value-type="string">
            <text:p>　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4290366833">
            <text:p>4,290,366,833</text:p>
          </table:table-cell>
          <table:table-cell office:value-type="float" office:value="4290307433">
            <text:p>4,290,307,433</text:p>
          </table:table-cell>
          <table:table-cell office:value-type="float" office:value="59400">
            <text:p>59,400</text:p>
          </table:table-cell>
          <table:table-cell table:number-columns-repeated="1016"/>
        </table:table-row>
        <table:table-row table:style-name="ro6">
          <table:table-cell office:value-type="string">
            <text:p>　　土地改良物</text:p>
          </table:table-cell>
          <table:table-cell table:number-columns-repeated="2" office:value-type="float" office:value="81941002">
            <text:p>81,941,002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4290366833">
            <text:p>4,290,366,833</text:p>
          </table:table-cell>
          <table:table-cell office:value-type="float" office:value="4290307433">
            <text:p>4,290,307,433</text:p>
          </table:table-cell>
          <table:table-cell office:value-type="float" office:value="59400">
            <text:p>59,400</text:p>
          </table:table-cell>
          <table:table-cell table:number-columns-repeated="1016"/>
        </table:table-row>
        <table:table-row table:style-name="ro6">
          <table:table-cell office:value-type="string">
            <text:p>　　　土地改良物</text:p>
          </table:table-cell>
          <table:table-cell table:number-columns-repeated="2" office:value-type="float" office:value="224715597">
            <text:p>224,715,597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4290366833">
            <text:p>4,290,366,833</text:p>
          </table:table-cell>
          <table:table-cell office:value-type="float" office:value="4290307433">
            <text:p>4,290,307,433</text:p>
          </table:table-cell>
          <table:table-cell office:value-type="float" office:value="59400">
            <text:p>59,400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土地改良物</text:p>
          </table:table-cell>
          <table:table-cell table:number-columns-repeated="2" office:value-type="float" office:value="-142774595">
            <text:p>-142,774,595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4290366833">
            <text:p>4,290,366,833</text:p>
          </table:table-cell>
          <table:table-cell office:value-type="float" office:value="4290307433">
            <text:p>4,290,307,433</text:p>
          </table:table-cell>
          <table:table-cell office:value-type="float" office:value="59400">
            <text:p>59,400</text:p>
          </table:table-cell>
          <table:table-cell table:number-columns-repeated="1016"/>
        </table:table-row>
        <table:table-row table:style-name="ro6">
          <table:table-cell office:value-type="string">
            <text:p>　　房屋建築及設備</text:p>
          </table:table-cell>
          <table:table-cell table:number-columns-repeated="2" office:value-type="float" office:value="288212167">
            <text:p>288,212,16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房屋建築及設備</text:p>
          </table:table-cell>
          <table:table-cell table:number-columns-repeated="2" office:value-type="float" office:value="329701429">
            <text:p>329,701,42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房屋建築及設備</text:p>
          </table:table-cell>
          <table:table-cell table:number-columns-repeated="2" office:value-type="float" office:value="-41489262">
            <text:p>-41,489,26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機械及設備</text:p>
          </table:table-cell>
          <table:table-cell office:value-type="float" office:value="10034609">
            <text:p>10,034,609</text:p>
          </table:table-cell>
          <table:table-cell office:value-type="float" office:value="10035101">
            <text:p>10,035,101</text:p>
          </table:table-cell>
          <table:table-cell office:value-type="float" office:value="-492">
            <text:p>-492</text:p>
          </table:table-cell>
          <table:table-cell table:number-columns-repeated="1020"/>
        </table:table-row>
        <table:table-row table:style-name="ro6">
          <table:table-cell office:value-type="string">
            <text:p>　　　機械及設備</text:p>
          </table:table-cell>
          <table:table-cell office:value-type="float" office:value="23855788">
            <text:p>23,855,788</text:p>
          </table:table-cell>
          <table:table-cell office:value-type="float" office:value="23905029">
            <text:p>23,905,029</text:p>
          </table:table-cell>
          <table:table-cell office:value-type="float" office:value="-49241">
            <text:p>-49,241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機械及設備</text:p>
          </table:table-cell>
          <table:table-cell office:value-type="float" office:value="-13821179">
            <text:p>-13,821,179</text:p>
          </table:table-cell>
          <table:table-cell office:value-type="float" office:value="-13869928">
            <text:p>-13,869,928</text:p>
          </table:table-cell>
          <table:table-cell office:value-type="float" office:value="48749">
            <text:p>48,749</text:p>
          </table:table-cell>
          <table:table-cell table:number-columns-repeated="1020"/>
        </table:table-row>
        <table:table-row table:style-name="ro6">
          <table:table-cell office:value-type="string">
            <text:p>　　交通及運輸設備</text:p>
          </table:table-cell>
          <table:table-cell office:value-type="float" office:value="12897176">
            <text:p>12,897,176</text:p>
          </table:table-cell>
          <table:table-cell office:value-type="float" office:value="12662196">
            <text:p>12,662,196</text:p>
          </table:table-cell>
          <table:table-cell office:value-type="float" office:value="234980">
            <text:p>234,980</text:p>
          </table:table-cell>
          <table:table-cell table:number-columns-repeated="1020"/>
        </table:table-row>
        <table:table-row table:style-name="ro6">
          <table:table-cell office:value-type="string">
            <text:p>　　　交通及運輸設備</text:p>
          </table:table-cell>
          <table:table-cell office:value-type="float" office:value="36698460">
            <text:p>36,698,460</text:p>
          </table:table-cell>
          <table:table-cell office:value-type="float" office:value="36463480">
            <text:p>36,463,480</text:p>
          </table:table-cell>
          <table:table-cell office:value-type="float" office:value="234980">
            <text:p>234,980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交通及運輸設備</text:p>
          </table:table-cell>
          <table:table-cell table:number-columns-repeated="2" office:value-type="float" office:value="-23801284">
            <text:p>-23,801,284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雜項設備</text:p>
          </table:table-cell>
          <table:table-cell office:value-type="float" office:value="11547511">
            <text:p>11,547,511</text:p>
          </table:table-cell>
          <table:table-cell office:value-type="float" office:value="10858038">
            <text:p>10,858,038</text:p>
          </table:table-cell>
          <table:table-cell office:value-type="float" office:value="689473">
            <text:p>689,473</text:p>
          </table:table-cell>
          <table:table-cell table:number-columns-repeated="1020"/>
        </table:table-row>
        <table:table-row table:style-name="ro6">
          <table:table-cell office:value-type="string">
            <text:p>　　　雜項設備</text:p>
          </table:table-cell>
          <table:table-cell office:value-type="float" office:value="35060394">
            <text:p>35,060,394</text:p>
          </table:table-cell>
          <table:table-cell office:value-type="float" office:value="34452497">
            <text:p>34,452,497</text:p>
          </table:table-cell>
          <table:table-cell office:value-type="float" office:value="607897">
            <text:p>607,897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雜項設備</text:p>
          </table:table-cell>
          <table:table-cell office:value-type="float" office:value="-23512883">
            <text:p>-23,512,883</text:p>
          </table:table-cell>
          <table:table-cell office:value-type="float" office:value="-23594459">
            <text:p>-23,594,459</text:p>
          </table:table-cell>
          <table:table-cell office:value-type="float" office:value="81576">
            <text:p>81,576</text:p>
          </table:table-cell>
          <table:table-cell table:number-columns-repeated="1020"/>
        </table:table-row>
        <table:table-row table:style-name="ro6">
          <table:table-cell office:value-type="string">
            <text:p>　　租賃資產</text:p>
          </table:table-cell>
          <table:table-cell table:number-columns-repeated="2" office:value-type="float" office:value="269912">
            <text:p>269,91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租賃資產</text:p>
          </table:table-cell>
          <table:table-cell table:number-columns-repeated="2" office:value-type="float" office:value="302341">
            <text:p>302,34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租賃資產</text:p>
          </table:table-cell>
          <table:table-cell table:number-columns-repeated="2" office:value-type="float" office:value="-32429">
            <text:p>-32,42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購建中固定資產</text:p>
          </table:table-cell>
          <table:table-cell office:value-type="float" office:value="121248422">
            <text:p>121,248,422</text:p>
          </table:table-cell>
          <table:table-cell office:value-type="float" office:value="121237997">
            <text:p>121,237,997</text:p>
          </table:table-cell>
          <table:table-cell office:value-type="float" office:value="10425">
            <text:p>10,425</text:p>
          </table:table-cell>
          <table:table-cell table:number-columns-repeated="1020"/>
        </table:table-row>
        <table:table-row table:style-name="ro6">
          <table:table-cell office:value-type="string">
            <text:p>　　　購建中固定資產</text:p>
          </table:table-cell>
          <table:table-cell office:value-type="float" office:value="121248422">
            <text:p>121,248,422</text:p>
          </table:table-cell>
          <table:table-cell office:value-type="float" office:value="121237997">
            <text:p>121,237,997</text:p>
          </table:table-cell>
          <table:table-cell office:value-type="float" office:value="10425">
            <text:p>10,425</text:p>
          </table:table-cell>
          <table:table-cell table:number-columns-repeated="1020"/>
        </table:table-row>
        <table:table-row table:style-name="ro6">
          <table:table-cell office:value-type="string">
            <text:p>　無形資產</text:p>
          </table:table-cell>
          <table:table-cell office:value-type="float" office:value="6473518">
            <text:p>6,473,518</text:p>
          </table:table-cell>
          <table:table-cell office:value-type="float" office:value="6414118">
            <text:p>6,414,118</text:p>
          </table:table-cell>
          <table:table-cell office:value-type="float" office:value="59400">
            <text:p>59,400</text:p>
          </table:table-cell>
          <table:table-cell table:number-columns-repeated="1020"/>
        </table:table-row>
        <table:table-row table:style-name="ro6">
          <table:table-cell office:value-type="string">
            <text:p>　　無形資產</text:p>
          </table:table-cell>
          <table:table-cell office:value-type="float" office:value="6473518">
            <text:p>6,473,518</text:p>
          </table:table-cell>
          <table:table-cell office:value-type="float" office:value="6414118">
            <text:p>6,414,118</text:p>
          </table:table-cell>
          <table:table-cell office:value-type="float" office:value="59400">
            <text:p>59,400</text:p>
          </table:table-cell>
          <table:table-cell table:number-columns-repeated="1020"/>
        </table:table-row>
        <table:table-row table:style-name="ro6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電腦軟體</text:p>
          </table:table-cell>
          <table:table-cell office:value-type="float" office:value="173518">
            <text:p>173,518</text:p>
          </table:table-cell>
          <table:table-cell office:value-type="float" office:value="114118">
            <text:p>114,118</text:p>
          </table:table-cell>
          <table:table-cell office:value-type="float" office:value="59400">
            <text:p>59,400</text:p>
          </table:table-cell>
          <table:table-cell table:number-columns-repeated="1020"/>
        </table:table-row>
        <table:table-row table:style-name="ro6">
          <table:table-cell office:value-type="string">
            <text:p>　其他資產</text:p>
          </table:table-cell>
          <table:table-cell office:value-type="float" office:value="1104800">
            <text:p>1,104,800</text:p>
          </table:table-cell>
          <table:table-cell office:value-type="float" office:value="995741">
            <text:p>995,741</text:p>
          </table:table-cell>
          <table:table-cell office:value-type="float" office:value="109059">
            <text:p>109,059</text:p>
          </table:table-cell>
          <table:table-cell table:number-columns-repeated="1020"/>
        </table:table-row>
        <table:table-row table:style-name="ro6">
          <table:table-cell office:value-type="string">
            <text:p>　　暫付款</text:p>
          </table:table-cell>
          <table:table-cell office:value-type="float" office:value="1104800">
            <text:p>1,104,800</text:p>
          </table:table-cell>
          <table:table-cell office:value-type="float" office:value="995741">
            <text:p>995,741</text:p>
          </table:table-cell>
          <table:table-cell office:value-type="float" office:value="109059">
            <text:p>109,059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　　　暫付款</text:p>
          </table:table-cell>
          <table:table-cell table:style-name="ce17" office:value-type="float" office:value="1104800">
            <text:p>1,104,800</text:p>
          </table:table-cell>
          <table:table-cell table:style-name="ce17" office:value-type="float" office:value="995741">
            <text:p>995,741</text:p>
          </table:table-cell>
          <table:table-cell table:style-name="ce17" office:value-type="float" office:value="109059">
            <text:p>109,059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6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4,258,337,963</text:p>
          </table:table-cell>
          <table:table-cell table:style-name="ce22" office:value-type="string">
            <text:p>4,258,638,270</text:p>
          </table:table-cell>
          <table:table-cell table:style-name="ce17" office:value-type="string">
            <text:p>-300,307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4,390,369,724</text:p>
          </table:table-cell>
          <table:table-cell table:style-name="ce22" office:value-type="string">
            <text:p>4,391,604,417</text:p>
          </table:table-cell>
          <table:table-cell table:style-name="ce17" office:value-type="string">
            <text:p>-1,234,693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資產</text:p>
          </table:table-cell>
          <table:table-cell office:value-type="float" office:value="4258337963">
            <text:p>4,258,337,963</text:p>
          </table:table-cell>
          <table:table-cell office:value-type="float" office:value="4258638270">
            <text:p>4,258,638,270</text:p>
          </table:table-cell>
          <table:table-cell office:value-type="float" office:value="-300307">
            <text:p>-300,307</text:p>
          </table:table-cell>
          <table:table-cell office:value-type="string">
            <text:p>負債</text:p>
          </table:table-cell>
          <table:table-cell office:value-type="float" office:value="100002891">
            <text:p>100,002,891</text:p>
          </table:table-cell>
          <table:table-cell office:value-type="float" office:value="101296984">
            <text:p>101,296,984</text:p>
          </table:table-cell>
          <table:table-cell office:value-type="float" office:value="-1294093">
            <text:p>-1,294,093</text:p>
          </table:table-cell>
          <table:table-cell table:number-columns-repeated="1016"/>
        </table:table-row>
        <table:table-row table:style-name="ro6">
          <table:table-cell office:value-type="string">
            <text:p>　流動資產</text:p>
          </table:table-cell>
          <table:table-cell office:value-type="float" office:value="853860450">
            <text:p>853,860,450</text:p>
          </table:table-cell>
          <table:table-cell office:value-type="float" office:value="855263602">
            <text:p>855,263,602</text:p>
          </table:table-cell>
          <table:table-cell office:value-type="float" office:value="-1403152">
            <text:p>-1,403,152</text:p>
          </table:table-cell>
          <table:table-cell office:value-type="string">
            <text:p>　流動負債</text:p>
          </table:table-cell>
          <table:table-cell office:value-type="float" office:value="71580435">
            <text:p>71,580,435</text:p>
          </table:table-cell>
          <table:table-cell office:value-type="float" office:value="74171615">
            <text:p>74,171,615</text:p>
          </table:table-cell>
          <table:table-cell office:value-type="float" office:value="-2591180">
            <text:p>-2,591,180</text:p>
          </table:table-cell>
          <table:table-cell table:number-columns-repeated="1016"/>
        </table:table-row>
        <table:table-row table:style-name="ro6">
          <table:table-cell office:value-type="string">
            <text:p>　　現金</text:p>
          </table:table-cell>
          <table:table-cell office:value-type="float" office:value="99016641">
            <text:p>99,016,641</text:p>
          </table:table-cell>
          <table:table-cell office:value-type="float" office:value="100419793">
            <text:p>100,419,793</text:p>
          </table:table-cell>
          <table:table-cell office:value-type="float" office:value="-1403152">
            <text:p>-1,403,152</text:p>
          </table:table-cell>
          <table:table-cell office:value-type="string">
            <text:p>　　應付款項</text:p>
          </table:table-cell>
          <table:table-cell office:value-type="float" office:value="71580435">
            <text:p>71,580,435</text:p>
          </table:table-cell>
          <table:table-cell office:value-type="float" office:value="74171615">
            <text:p>74,171,615</text:p>
          </table:table-cell>
          <table:table-cell office:value-type="float" office:value="-2591180">
            <text:p>-2,591,180</text:p>
          </table:table-cell>
          <table:table-cell table:number-columns-repeated="1016"/>
        </table:table-row>
        <table:table-row table:style-name="ro6">
          <table:table-cell office:value-type="string">
            <text:p>　　　專戶存款</text:p>
          </table:table-cell>
          <table:table-cell office:value-type="float" office:value="98716641">
            <text:p>98,716,641</text:p>
          </table:table-cell>
          <table:table-cell office:value-type="float" office:value="100119793">
            <text:p>100,119,793</text:p>
          </table:table-cell>
          <table:table-cell office:value-type="float" office:value="-1403152">
            <text:p>-1,403,152</text:p>
          </table:table-cell>
          <table:table-cell office:value-type="string">
            <text:p>　　　應付代收款</text:p>
          </table:table-cell>
          <table:table-cell office:value-type="float" office:value="71580435">
            <text:p>71,580,435</text:p>
          </table:table-cell>
          <table:table-cell office:value-type="float" office:value="74171615">
            <text:p>74,171,615</text:p>
          </table:table-cell>
          <table:table-cell office:value-type="float" office:value="-2591180">
            <text:p>-2,591,180</text:p>
          </table:table-cell>
          <table:table-cell table:number-columns-repeated="1016"/>
        </table:table-row>
        <table:table-row table:style-name="ro6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181450">
            <text:p>181,4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應收款項</text:p>
          </table:table-cell>
          <table:table-cell table:number-columns-repeated="2" office:value-type="float" office:value="445010806">
            <text:p>445,010,806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181450">
            <text:p>181,4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應收帳款</text:p>
          </table:table-cell>
          <table:table-cell table:number-columns-repeated="2" office:value-type="float" office:value="433385732">
            <text:p>433,385,732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181450">
            <text:p>181,4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8241006">
            <text:p>28,241,006</text:p>
          </table:table-cell>
          <table:table-cell office:value-type="float" office:value="26943919">
            <text:p>26,943,919</text:p>
          </table:table-cell>
          <table:table-cell office:value-type="float" office:value="1297087">
            <text:p>1,297,087</text:p>
          </table:table-cell>
          <table:table-cell table:number-columns-repeated="1016"/>
        </table:table-row>
        <table:table-row table:style-name="ro6">
          <table:table-cell office:value-type="string">
            <text:p>　　預付款</text:p>
          </table:table-cell>
          <table:table-cell table:number-columns-repeated="2" office:value-type="float" office:value="309833003">
            <text:p>309,833,003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27969006">
            <text:p>27,969,006</text:p>
          </table:table-cell>
          <table:table-cell office:value-type="float" office:value="26643919">
            <text:p>26,643,919</text:p>
          </table:table-cell>
          <table:table-cell office:value-type="float" office:value="1325087">
            <text:p>1,325,087</text:p>
          </table:table-cell>
          <table:table-cell table:number-columns-repeated="1016"/>
        </table:table-row>
        <table:table-row table:style-name="ro6">
          <table:table-cell office:value-type="string">
            <text:p>　　　預付款</text:p>
          </table:table-cell>
          <table:table-cell table:number-columns-repeated="2" office:value-type="float" office:value="309833003">
            <text:p>309,833,003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27969006">
            <text:p>27,969,006</text:p>
          </table:table-cell>
          <table:table-cell office:value-type="float" office:value="26643919">
            <text:p>26,643,919</text:p>
          </table:table-cell>
          <table:table-cell office:value-type="float" office:value="1325087">
            <text:p>1,325,087</text:p>
          </table:table-cell>
          <table:table-cell table:number-columns-repeated="1016"/>
        </table:table-row>
        <table:table-row table:style-name="ro6">
          <table:table-cell office:value-type="string">
            <text:p>　固定資產</text:p>
          </table:table-cell>
          <table:table-cell office:value-type="float" office:value="3396899195">
            <text:p>3,396,899,195</text:p>
          </table:table-cell>
          <table:table-cell office:value-type="float" office:value="3395964809">
            <text:p>3,395,964,809</text:p>
          </table:table-cell>
          <table:table-cell office:value-type="float" office:value="934386">
            <text:p>934,386</text:p>
          </table:table-cell>
          <table:table-cell office:value-type="string">
            <text:p>　　應付保管款</text:p>
          </table:table-cell>
          <table:table-cell office:value-type="float" office:value="272000">
            <text:p>272,000</text:p>
          </table:table-cell>
          <table:table-cell office:value-type="float" office:value="300000">
            <text:p>300,000</text:p>
          </table:table-cell>
          <table:table-cell office:value-type="float" office:value="-28000">
            <text:p>-28,000</text:p>
          </table:table-cell>
          <table:table-cell table:number-columns-repeated="1016"/>
        </table:table-row>
        <table:table-row table:style-name="ro6">
          <table:table-cell office:value-type="string">
            <text:p>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272000">
            <text:p>272,000</text:p>
          </table:table-cell>
          <table:table-cell office:value-type="float" office:value="300000">
            <text:p>300,000</text:p>
          </table:table-cell>
          <table:table-cell office:value-type="float" office:value="-28000">
            <text:p>-28,000</text:p>
          </table:table-cell>
          <table:table-cell table:number-columns-repeated="1016"/>
        </table:table-row>
        <table:table-row table:style-name="ro6">
          <table:table-cell office:value-type="string">
            <text:p>　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4290366833">
            <text:p>4,290,366,833</text:p>
          </table:table-cell>
          <table:table-cell office:value-type="float" office:value="4290307433">
            <text:p>4,290,307,433</text:p>
          </table:table-cell>
          <table:table-cell office:value-type="float" office:value="59400">
            <text:p>59,400</text:p>
          </table:table-cell>
          <table:table-cell table:number-columns-repeated="1016"/>
        </table:table-row>
        <table:table-row table:style-name="ro6">
          <table:table-cell office:value-type="string">
            <text:p>　　土地改良物</text:p>
          </table:table-cell>
          <table:table-cell table:number-columns-repeated="2" office:value-type="float" office:value="81941002">
            <text:p>81,941,002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4290366833">
            <text:p>4,290,366,833</text:p>
          </table:table-cell>
          <table:table-cell office:value-type="float" office:value="4290307433">
            <text:p>4,290,307,433</text:p>
          </table:table-cell>
          <table:table-cell office:value-type="float" office:value="59400">
            <text:p>59,400</text:p>
          </table:table-cell>
          <table:table-cell table:number-columns-repeated="1016"/>
        </table:table-row>
        <table:table-row table:style-name="ro6">
          <table:table-cell office:value-type="string">
            <text:p>　　　土地改良物</text:p>
          </table:table-cell>
          <table:table-cell table:number-columns-repeated="2" office:value-type="float" office:value="224715597">
            <text:p>224,715,597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4290366833">
            <text:p>4,290,366,833</text:p>
          </table:table-cell>
          <table:table-cell office:value-type="float" office:value="4290307433">
            <text:p>4,290,307,433</text:p>
          </table:table-cell>
          <table:table-cell office:value-type="float" office:value="59400">
            <text:p>59,400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土地改良物</text:p>
          </table:table-cell>
          <table:table-cell table:number-columns-repeated="2" office:value-type="float" office:value="-142774595">
            <text:p>-142,774,595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4290366833">
            <text:p>4,290,366,833</text:p>
          </table:table-cell>
          <table:table-cell office:value-type="float" office:value="4290307433">
            <text:p>4,290,307,433</text:p>
          </table:table-cell>
          <table:table-cell office:value-type="float" office:value="59400">
            <text:p>59,400</text:p>
          </table:table-cell>
          <table:table-cell table:number-columns-repeated="1016"/>
        </table:table-row>
        <table:table-row table:style-name="ro6">
          <table:table-cell office:value-type="string">
            <text:p>　　房屋建築及設備</text:p>
          </table:table-cell>
          <table:table-cell table:number-columns-repeated="2" office:value-type="float" office:value="288212167">
            <text:p>288,212,167</text:p>
          </table:table-cell>
          <table:table-cell office:value-type="float" office:value="0">
            <text:p>0</text:p>
          </table:table-cell>
          <table:table-cell office:value-type="string">
            <text:p>收入</text:p>
          </table:table-cell>
          <table:table-cell office:value-type="float" office:value="220655770">
            <text:p>220,655,770</text:p>
          </table:table-cell>
          <table:table-cell office:value-type="float" office:value="160948455">
            <text:p>160,948,455</text:p>
          </table:table-cell>
          <table:table-cell office:value-type="float" office:value="59707315">
            <text:p>59,707,315</text:p>
          </table:table-cell>
          <table:table-cell table:number-columns-repeated="1016"/>
        </table:table-row>
        <table:table-row table:style-name="ro6">
          <table:table-cell office:value-type="string">
            <text:p>　　　房屋建築及設備</text:p>
          </table:table-cell>
          <table:table-cell table:number-columns-repeated="2" office:value-type="float" office:value="329701429">
            <text:p>329,701,429</text:p>
          </table:table-cell>
          <table:table-cell office:value-type="float" office:value="0">
            <text:p>0</text:p>
          </table:table-cell>
          <table:table-cell office:value-type="string">
            <text:p>　收入</text:p>
          </table:table-cell>
          <table:table-cell office:value-type="float" office:value="220655770">
            <text:p>220,655,770</text:p>
          </table:table-cell>
          <table:table-cell office:value-type="float" office:value="160948455">
            <text:p>160,948,455</text:p>
          </table:table-cell>
          <table:table-cell office:value-type="float" office:value="59707315">
            <text:p>59,707,315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房屋建築及設備</text:p>
          </table:table-cell>
          <table:table-cell table:number-columns-repeated="2" office:value-type="float" office:value="-41489262">
            <text:p>-41,489,262</text:p>
          </table:table-cell>
          <table:table-cell office:value-type="float" office:value="0">
            <text:p>0</text:p>
          </table:table-cell>
          <table:table-cell office:value-type="string">
            <text:p>　　公庫撥入數</text:p>
          </table:table-cell>
          <table:table-cell office:value-type="float" office:value="182298388">
            <text:p>182,298,388</text:p>
          </table:table-cell>
          <table:table-cell office:value-type="float" office:value="123683334">
            <text:p>123,683,334</text:p>
          </table:table-cell>
          <table:table-cell office:value-type="float" office:value="58615054">
            <text:p>58,615,054</text:p>
          </table:table-cell>
          <table:table-cell table:number-columns-repeated="1016"/>
        </table:table-row>
        <table:table-row table:style-name="ro6">
          <table:table-cell office:value-type="string">
            <text:p>　　機械及設備</text:p>
          </table:table-cell>
          <table:table-cell office:value-type="float" office:value="10034609">
            <text:p>10,034,609</text:p>
          </table:table-cell>
          <table:table-cell office:value-type="float" office:value="10035101">
            <text:p>10,035,101</text:p>
          </table:table-cell>
          <table:table-cell office:value-type="float" office:value="-492">
            <text:p>-492</text:p>
          </table:table-cell>
          <table:table-cell office:value-type="string">
            <text:p>　　　公庫撥入數</text:p>
          </table:table-cell>
          <table:table-cell office:value-type="float" office:value="182298388">
            <text:p>182,298,388</text:p>
          </table:table-cell>
          <table:table-cell office:value-type="float" office:value="123683334">
            <text:p>123,683,334</text:p>
          </table:table-cell>
          <table:table-cell office:value-type="float" office:value="58615054">
            <text:p>58,615,054</text:p>
          </table:table-cell>
          <table:table-cell table:number-columns-repeated="1016"/>
        </table:table-row>
        <table:table-row table:style-name="ro6">
          <table:table-cell office:value-type="string">
            <text:p>　　　機械及設備</text:p>
          </table:table-cell>
          <table:table-cell office:value-type="float" office:value="23855788">
            <text:p>23,855,788</text:p>
          </table:table-cell>
          <table:table-cell office:value-type="float" office:value="23905029">
            <text:p>23,905,029</text:p>
          </table:table-cell>
          <table:table-cell office:value-type="float" office:value="-49241">
            <text:p>-49,241</text:p>
          </table:table-cell>
          <table:table-cell office:value-type="string">
            <text:p>　　罰款及賠償收入</text:p>
          </table:table-cell>
          <table:table-cell office:value-type="float" office:value="1260797">
            <text:p>1,260,797</text:p>
          </table:table-cell>
          <table:table-cell office:value-type="float" office:value="1057597">
            <text:p>1,057,597</text:p>
          </table:table-cell>
          <table:table-cell office:value-type="float" office:value="203200">
            <text:p>203,200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機械及設備</text:p>
          </table:table-cell>
          <table:table-cell office:value-type="float" office:value="-13821179">
            <text:p>-13,821,179</text:p>
          </table:table-cell>
          <table:table-cell office:value-type="float" office:value="-13869928">
            <text:p>-13,869,928</text:p>
          </table:table-cell>
          <table:table-cell office:value-type="float" office:value="48749">
            <text:p>48,749</text:p>
          </table:table-cell>
          <table:table-cell office:value-type="string">
            <text:p>　　　罰款及賠償收入</text:p>
          </table:table-cell>
          <table:table-cell office:value-type="float" office:value="1260797">
            <text:p>1,260,797</text:p>
          </table:table-cell>
          <table:table-cell office:value-type="float" office:value="1057597">
            <text:p>1,057,597</text:p>
          </table:table-cell>
          <table:table-cell office:value-type="float" office:value="203200">
            <text:p>203,200</text:p>
          </table:table-cell>
          <table:table-cell table:number-columns-repeated="1016"/>
        </table:table-row>
        <table:table-row table:style-name="ro6">
          <table:table-cell office:value-type="string">
            <text:p>　　交通及運輸設備</text:p>
          </table:table-cell>
          <table:table-cell office:value-type="float" office:value="12897176">
            <text:p>12,897,176</text:p>
          </table:table-cell>
          <table:table-cell office:value-type="float" office:value="12662196">
            <text:p>12,662,196</text:p>
          </table:table-cell>
          <table:table-cell office:value-type="float" office:value="234980">
            <text:p>234,980</text:p>
          </table:table-cell>
          <table:table-cell office:value-type="string">
            <text:p>　　規費收入</text:p>
          </table:table-cell>
          <table:table-cell office:value-type="float" office:value="517140">
            <text:p>517,140</text:p>
          </table:table-cell>
          <table:table-cell office:value-type="float" office:value="428420">
            <text:p>428,420</text:p>
          </table:table-cell>
          <table:table-cell office:value-type="float" office:value="88720">
            <text:p>88,720</text:p>
          </table:table-cell>
          <table:table-cell table:number-columns-repeated="1016"/>
        </table:table-row>
        <table:table-row table:style-name="ro6">
          <table:table-cell office:value-type="string">
            <text:p>　　　交通及運輸設備</text:p>
          </table:table-cell>
          <table:table-cell office:value-type="float" office:value="36698460">
            <text:p>36,698,460</text:p>
          </table:table-cell>
          <table:table-cell office:value-type="float" office:value="36463480">
            <text:p>36,463,480</text:p>
          </table:table-cell>
          <table:table-cell office:value-type="float" office:value="234980">
            <text:p>234,980</text:p>
          </table:table-cell>
          <table:table-cell office:value-type="string">
            <text:p>　　　規費收入</text:p>
          </table:table-cell>
          <table:table-cell office:value-type="float" office:value="517140">
            <text:p>517,140</text:p>
          </table:table-cell>
          <table:table-cell office:value-type="float" office:value="428420">
            <text:p>428,420</text:p>
          </table:table-cell>
          <table:table-cell office:value-type="float" office:value="88720">
            <text:p>88,720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交通及運輸設備</text:p>
          </table:table-cell>
          <table:table-cell table:number-columns-repeated="2" office:value-type="float" office:value="-23801284">
            <text:p>-23,801,284</text:p>
          </table:table-cell>
          <table:table-cell office:value-type="float" office:value="0">
            <text:p>0</text:p>
          </table:table-cell>
          <table:table-cell office:value-type="string">
            <text:p>　　財產收益</text:p>
          </table:table-cell>
          <table:table-cell office:value-type="float" office:value="1207120">
            <text:p>1,207,120</text:p>
          </table:table-cell>
          <table:table-cell office:value-type="float" office:value="1191811">
            <text:p>1,191,811</text:p>
          </table:table-cell>
          <table:table-cell office:value-type="float" office:value="15309">
            <text:p>15,309</text:p>
          </table:table-cell>
          <table:table-cell table:number-columns-repeated="1016"/>
        </table:table-row>
        <table:table-row table:style-name="ro6">
          <table:table-cell office:value-type="string">
            <text:p>　　雜項設備</text:p>
          </table:table-cell>
          <table:table-cell office:value-type="float" office:value="11547511">
            <text:p>11,547,511</text:p>
          </table:table-cell>
          <table:table-cell office:value-type="float" office:value="10858038">
            <text:p>10,858,038</text:p>
          </table:table-cell>
          <table:table-cell office:value-type="float" office:value="689473">
            <text:p>689,473</text:p>
          </table:table-cell>
          <table:table-cell office:value-type="string">
            <text:p>　　　財產孳息收入</text:p>
          </table:table-cell>
          <table:table-cell office:value-type="float" office:value="1138730">
            <text:p>1,138,730</text:p>
          </table:table-cell>
          <table:table-cell office:value-type="float" office:value="1123421">
            <text:p>1,123,421</text:p>
          </table:table-cell>
          <table:table-cell office:value-type="float" office:value="15309">
            <text:p>15,309</text:p>
          </table:table-cell>
          <table:table-cell table:number-columns-repeated="1016"/>
        </table:table-row>
        <table:table-row table:style-name="ro6">
          <table:table-cell office:value-type="string">
            <text:p>　　　雜項設備</text:p>
          </table:table-cell>
          <table:table-cell office:value-type="float" office:value="35060394">
            <text:p>35,060,394</text:p>
          </table:table-cell>
          <table:table-cell office:value-type="float" office:value="34452497">
            <text:p>34,452,497</text:p>
          </table:table-cell>
          <table:table-cell office:value-type="float" office:value="607897">
            <text:p>607,897</text:p>
          </table:table-cell>
          <table:table-cell office:value-type="string">
            <text:p>　　　廢舊物品售價收入</text:p>
          </table:table-cell>
          <table:table-cell table:number-columns-repeated="2" office:value-type="float" office:value="68390">
            <text:p>68,39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雜項設備</text:p>
          </table:table-cell>
          <table:table-cell office:value-type="float" office:value="-23512883">
            <text:p>-23,512,883</text:p>
          </table:table-cell>
          <table:table-cell office:value-type="float" office:value="-23594459">
            <text:p>-23,594,459</text:p>
          </table:table-cell>
          <table:table-cell office:value-type="float" office:value="81576">
            <text:p>81,576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875000">
            <text:p>87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租賃資產</text:p>
          </table:table-cell>
          <table:table-cell table:number-columns-repeated="2" office:value-type="float" office:value="269912">
            <text:p>269,912</text:p>
          </table:table-cell>
          <table:table-cell office:value-type="float" office:value="0">
            <text:p>0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875000">
            <text:p>87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租賃資產</text:p>
          </table:table-cell>
          <table:table-cell table:number-columns-repeated="2" office:value-type="float" office:value="302341">
            <text:p>302,341</text:p>
          </table:table-cell>
          <table:table-cell office:value-type="float" office:value="0">
            <text:p>0</text:p>
          </table:table-cell>
          <table:table-cell office:value-type="string">
            <text:p>　　其他收入</text:p>
          </table:table-cell>
          <table:table-cell office:value-type="float" office:value="34497325">
            <text:p>34,497,325</text:p>
          </table:table-cell>
          <table:table-cell office:value-type="float" office:value="33712293">
            <text:p>33,712,293</text:p>
          </table:table-cell>
          <table:table-cell office:value-type="float" office:value="785032">
            <text:p>785,032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租賃資產</text:p>
          </table:table-cell>
          <table:table-cell table:number-columns-repeated="2" office:value-type="float" office:value="-32429">
            <text:p>-32,429</text:p>
          </table:table-cell>
          <table:table-cell office:value-type="float" office:value="0">
            <text:p>0</text:p>
          </table:table-cell>
          <table:table-cell office:value-type="string">
            <text:p>　　　其他收入</text:p>
          </table:table-cell>
          <table:table-cell office:value-type="float" office:value="34497325">
            <text:p>34,497,325</text:p>
          </table:table-cell>
          <table:table-cell office:value-type="float" office:value="33712293">
            <text:p>33,712,293</text:p>
          </table:table-cell>
          <table:table-cell office:value-type="float" office:value="785032">
            <text:p>785,032</text:p>
          </table:table-cell>
          <table:table-cell table:number-columns-repeated="1016"/>
        </table:table-row>
        <table:table-row table:style-name="ro6">
          <table:table-cell office:value-type="string">
            <text:p>　　購建中固定資產</text:p>
          </table:table-cell>
          <table:table-cell office:value-type="float" office:value="121248422">
            <text:p>121,248,422</text:p>
          </table:table-cell>
          <table:table-cell office:value-type="float" office:value="121237997">
            <text:p>121,237,997</text:p>
          </table:table-cell>
          <table:table-cell office:value-type="float" office:value="10425">
            <text:p>10,425</text:p>
          </table:table-cell>
          <table:table-cell office:value-type="string">
            <text:p>預算控制</text:p>
          </table:table-cell>
          <table:table-cell office:value-type="float" office:value="1245725813">
            <text:p>1,245,725,813</text:p>
          </table:table-cell>
          <table:table-cell office:value-type="float" office:value="1260175764">
            <text:p>1,260,175,764</text:p>
          </table:table-cell>
          <table:table-cell office:value-type="float" office:value="-14449951">
            <text:p>-14,449,951</text:p>
          </table:table-cell>
          <table:table-cell table:number-columns-repeated="1016"/>
        </table:table-row>
        <table:table-row table:style-name="ro6">
          <table:table-cell office:value-type="string">
            <text:p>　　　購建中固定資產</text:p>
          </table:table-cell>
          <table:table-cell office:value-type="float" office:value="121248422">
            <text:p>121,248,422</text:p>
          </table:table-cell>
          <table:table-cell office:value-type="float" office:value="121237997">
            <text:p>121,237,997</text:p>
          </table:table-cell>
          <table:table-cell office:value-type="float" office:value="10425">
            <text:p>10,425</text:p>
          </table:table-cell>
          <table:table-cell office:value-type="string">
            <text:p>　預算控制</text:p>
          </table:table-cell>
          <table:table-cell office:value-type="float" office:value="1245725813">
            <text:p>1,245,725,813</text:p>
          </table:table-cell>
          <table:table-cell office:value-type="float" office:value="1260175764">
            <text:p>1,260,175,764</text:p>
          </table:table-cell>
          <table:table-cell office:value-type="float" office:value="-14449951">
            <text:p>-14,449,951</text:p>
          </table:table-cell>
          <table:table-cell table:number-columns-repeated="1016"/>
        </table:table-row>
        <table:table-row table:style-name="ro6">
          <table:table-cell office:value-type="string">
            <text:p>　無形資產</text:p>
          </table:table-cell>
          <table:table-cell office:value-type="float" office:value="6473518">
            <text:p>6,473,518</text:p>
          </table:table-cell>
          <table:table-cell office:value-type="float" office:value="6414118">
            <text:p>6,414,118</text:p>
          </table:table-cell>
          <table:table-cell office:value-type="float" office:value="59400">
            <text:p>59,400</text:p>
          </table:table-cell>
          <table:table-cell office:value-type="string">
            <text:p>　　歲出預算數</text:p>
          </table:table-cell>
          <table:table-cell office:value-type="float" office:value="377323000">
            <text:p>377,323,000</text:p>
          </table:table-cell>
          <table:table-cell office:value-type="float" office:value="426784000">
            <text:p>426,784,000</text:p>
          </table:table-cell>
          <table:table-cell office:value-type="float" office:value="-49461000">
            <text:p>-49,461,000</text:p>
          </table:table-cell>
          <table:table-cell table:number-columns-repeated="1016"/>
        </table:table-row>
        <table:table-row table:style-name="ro6">
          <table:table-cell office:value-type="string">
            <text:p>　　無形資產</text:p>
          </table:table-cell>
          <table:table-cell office:value-type="float" office:value="6473518">
            <text:p>6,473,518</text:p>
          </table:table-cell>
          <table:table-cell office:value-type="float" office:value="6414118">
            <text:p>6,414,118</text:p>
          </table:table-cell>
          <table:table-cell office:value-type="float" office:value="59400">
            <text:p>59,400</text:p>
          </table:table-cell>
          <table:table-cell office:value-type="string">
            <text:p>　　　歲出預算數</text:p>
          </table:table-cell>
          <table:table-cell office:value-type="float" office:value="377323000">
            <text:p>377,323,000</text:p>
          </table:table-cell>
          <table:table-cell office:value-type="float" office:value="426784000">
            <text:p>426,784,000</text:p>
          </table:table-cell>
          <table:table-cell office:value-type="float" office:value="-49461000">
            <text:p>-49,461,000</text:p>
          </table:table-cell>
          <table:table-cell table:number-columns-repeated="1016"/>
        </table:table-row>
        <table:table-row table:style-name="ro6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office:value-type="string">
            <text:p>　　歲出分配數</text:p>
          </table:table-cell>
          <table:table-cell office:value-type="float" office:value="179597795">
            <text:p>179,597,795</text:p>
          </table:table-cell>
          <table:table-cell office:value-type="float" office:value="129021504">
            <text:p>129,021,504</text:p>
          </table:table-cell>
          <table:table-cell office:value-type="float" office:value="50576291">
            <text:p>50,576,291</text:p>
          </table:table-cell>
          <table:table-cell table:number-columns-repeated="1016"/>
        </table:table-row>
        <table:table-row table:style-name="ro6">
          <table:table-cell office:value-type="string">
            <text:p>　　　電腦軟體</text:p>
          </table:table-cell>
          <table:table-cell office:value-type="float" office:value="173518">
            <text:p>173,518</text:p>
          </table:table-cell>
          <table:table-cell office:value-type="float" office:value="114118">
            <text:p>114,118</text:p>
          </table:table-cell>
          <table:table-cell office:value-type="float" office:value="59400">
            <text:p>59,400</text:p>
          </table:table-cell>
          <table:table-cell office:value-type="string">
            <text:p>　　　歲出分配數</text:p>
          </table:table-cell>
          <table:table-cell office:value-type="float" office:value="179597795">
            <text:p>179,597,795</text:p>
          </table:table-cell>
          <table:table-cell office:value-type="float" office:value="129021504">
            <text:p>129,021,504</text:p>
          </table:table-cell>
          <table:table-cell office:value-type="float" office:value="50576291">
            <text:p>50,576,291</text:p>
          </table:table-cell>
          <table:table-cell table:number-columns-repeated="1016"/>
        </table:table-row>
        <table:table-row table:style-name="ro6">
          <table:table-cell office:value-type="string">
            <text:p>　其他資產</text:p>
          </table:table-cell>
          <table:table-cell office:value-type="float" office:value="1104800">
            <text:p>1,104,800</text:p>
          </table:table-cell>
          <table:table-cell office:value-type="float" office:value="995741">
            <text:p>995,741</text:p>
          </table:table-cell>
          <table:table-cell office:value-type="float" office:value="109059">
            <text:p>109,059</text:p>
          </table:table-cell>
          <table:table-cell office:value-type="string">
            <text:p>　　歲出保留數準備</text:p>
          </table:table-cell>
          <table:table-cell office:value-type="float" office:value="432700018">
            <text:p>432,700,018</text:p>
          </table:table-cell>
          <table:table-cell office:value-type="float" office:value="448265260">
            <text:p>448,265,260</text:p>
          </table:table-cell>
          <table:table-cell office:value-type="float" office:value="-15565242">
            <text:p>-15,565,242</text:p>
          </table:table-cell>
          <table:table-cell table:number-columns-repeated="1016"/>
        </table:table-row>
        <table:table-row table:style-name="ro6">
          <table:table-cell office:value-type="string">
            <text:p>　　暫付款</text:p>
          </table:table-cell>
          <table:table-cell office:value-type="float" office:value="1104800">
            <text:p>1,104,800</text:p>
          </table:table-cell>
          <table:table-cell office:value-type="float" office:value="995741">
            <text:p>995,741</text:p>
          </table:table-cell>
          <table:table-cell office:value-type="float" office:value="109059">
            <text:p>109,059</text:p>
          </table:table-cell>
          <table:table-cell office:value-type="string">
            <text:p>　　　歲出保留數準備</text:p>
          </table:table-cell>
          <table:table-cell office:value-type="float" office:value="432700018">
            <text:p>432,700,018</text:p>
          </table:table-cell>
          <table:table-cell office:value-type="float" office:value="448265260">
            <text:p>448,265,260</text:p>
          </table:table-cell>
          <table:table-cell office:value-type="float" office:value="-15565242">
            <text:p>-15,565,242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　　　暫付款</text:p>
          </table:table-cell>
          <table:table-cell table:style-name="ce17" office:value-type="float" office:value="1104800">
            <text:p>1,104,800</text:p>
          </table:table-cell>
          <table:table-cell table:style-name="ce17" office:value-type="float" office:value="995741">
            <text:p>995,741</text:p>
          </table:table-cell>
          <table:table-cell table:style-name="ce17" office:value-type="float" office:value="109059">
            <text:p>109,059</text:p>
          </table:table-cell>
          <table:table-cell table:style-name="ce26" office:value-type="string">
            <text:p>　　預計繳付數</text:p>
          </table:table-cell>
          <table:table-cell table:number-columns-repeated="2" table:style-name="ce17" office:value-type="float" office:value="256105000">
            <text:p>256,105,000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支出</text:p>
          </table:table-cell>
          <table:table-cell office:value-type="float" office:value="352687531">
            <text:p>352,687,531</text:p>
          </table:table-cell>
          <table:table-cell office:value-type="float" office:value="293914602">
            <text:p>293,914,602</text:p>
          </table:table-cell>
          <table:table-cell office:value-type="float" office:value="58772929">
            <text:p>58,772,929</text:p>
          </table:table-cell>
          <table:table-cell office:value-type="string">
            <text:p>　　　預計繳付數</text:p>
          </table:table-cell>
          <table:table-cell table:number-columns-repeated="2" office:value-type="float" office:value="256105000">
            <text:p>256,10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支出</text:p>
          </table:table-cell>
          <table:table-cell office:value-type="float" office:value="352687531">
            <text:p>352,687,531</text:p>
          </table:table-cell>
          <table:table-cell office:value-type="float" office:value="293914602">
            <text:p>293,914,602</text:p>
          </table:table-cell>
          <table:table-cell office:value-type="float" office:value="58772929">
            <text:p>58,772,929</text:p>
          </table:table-cell>
          <table:table-cell table:number-columns-repeated="1020"/>
        </table:table-row>
        <table:table-row table:style-name="ro6">
          <table:table-cell office:value-type="string">
            <text:p>　　繳付公庫數</text:p>
          </table:table-cell>
          <table:table-cell office:value-type="float" office:value="169042299">
            <text:p>169,042,299</text:p>
          </table:table-cell>
          <table:table-cell office:value-type="float" office:value="168733779">
            <text:p>168,733,779</text:p>
          </table:table-cell>
          <table:table-cell office:value-type="float" office:value="308520">
            <text:p>308,520</text:p>
          </table:table-cell>
          <table:table-cell table:number-columns-repeated="1020"/>
        </table:table-row>
        <table:table-row table:style-name="ro6">
          <table:table-cell office:value-type="string">
            <text:p>　　　繳付公庫數</text:p>
          </table:table-cell>
          <table:table-cell office:value-type="float" office:value="169042299">
            <text:p>169,042,299</text:p>
          </table:table-cell>
          <table:table-cell office:value-type="float" office:value="168733779">
            <text:p>168,733,779</text:p>
          </table:table-cell>
          <table:table-cell office:value-type="float" office:value="308520">
            <text:p>308,520</text:p>
          </table:table-cell>
          <table:table-cell table:number-columns-repeated="1020"/>
        </table:table-row>
        <table:table-row table:style-name="ro6">
          <table:table-cell office:value-type="string">
            <text:p>　　人事支出</text:p>
          </table:table-cell>
          <table:table-cell office:value-type="float" office:value="48114335">
            <text:p>48,114,335</text:p>
          </table:table-cell>
          <table:table-cell office:value-type="float" office:value="42178954">
            <text:p>42,178,954</text:p>
          </table:table-cell>
          <table:table-cell office:value-type="float" office:value="5935381">
            <text:p>5,935,381</text:p>
          </table:table-cell>
          <table:table-cell table:number-columns-repeated="1020"/>
        </table:table-row>
        <table:table-row table:style-name="ro6">
          <table:table-cell office:value-type="string">
            <text:p>　　　人事支出</text:p>
          </table:table-cell>
          <table:table-cell office:value-type="float" office:value="48114335">
            <text:p>48,114,335</text:p>
          </table:table-cell>
          <table:table-cell office:value-type="float" office:value="42178954">
            <text:p>42,178,954</text:p>
          </table:table-cell>
          <table:table-cell office:value-type="float" office:value="5935381">
            <text:p>5,935,381</text:p>
          </table:table-cell>
          <table:table-cell table:number-columns-repeated="1020"/>
        </table:table-row>
        <table:table-row table:style-name="ro6">
          <table:table-cell office:value-type="string">
            <text:p>　　業務支出</text:p>
          </table:table-cell>
          <table:table-cell office:value-type="float" office:value="72770295">
            <text:p>72,770,295</text:p>
          </table:table-cell>
          <table:table-cell office:value-type="float" office:value="51591763">
            <text:p>51,591,763</text:p>
          </table:table-cell>
          <table:table-cell office:value-type="float" office:value="21178532">
            <text:p>21,178,532</text:p>
          </table:table-cell>
          <table:table-cell table:number-columns-repeated="1020"/>
        </table:table-row>
        <table:table-row table:style-name="ro6">
          <table:table-cell office:value-type="string">
            <text:p>　　　業務支出</text:p>
          </table:table-cell>
          <table:table-cell office:value-type="float" office:value="72770295">
            <text:p>72,770,295</text:p>
          </table:table-cell>
          <table:table-cell office:value-type="float" office:value="51591763">
            <text:p>51,591,763</text:p>
          </table:table-cell>
          <table:table-cell office:value-type="float" office:value="21178532">
            <text:p>21,178,532</text:p>
          </table:table-cell>
          <table:table-cell table:number-columns-repeated="1020"/>
        </table:table-row>
        <table:table-row table:style-name="ro6">
          <table:table-cell office:value-type="string">
            <text:p>　　獎補助支出</text:p>
          </table:table-cell>
          <table:table-cell office:value-type="float" office:value="62728111">
            <text:p>62,728,111</text:p>
          </table:table-cell>
          <table:table-cell office:value-type="float" office:value="31378931">
            <text:p>31,378,931</text:p>
          </table:table-cell>
          <table:table-cell office:value-type="float" office:value="31349180">
            <text:p>31,349,180</text:p>
          </table:table-cell>
          <table:table-cell table:number-columns-repeated="1020"/>
        </table:table-row>
        <table:table-row table:style-name="ro6">
          <table:table-cell office:value-type="string">
            <text:p>　　　補助社會保險及其他福利費用</text:p>
          </table:table-cell>
          <table:table-cell office:value-type="float" office:value="35534900">
            <text:p>35,534,900</text:p>
          </table:table-cell>
          <table:table-cell office:value-type="float" office:value="5348000">
            <text:p>5,348,000</text:p>
          </table:table-cell>
          <table:table-cell office:value-type="float" office:value="30186900">
            <text:p>30,186,900</text:p>
          </table:table-cell>
          <table:table-cell table:number-columns-repeated="1020"/>
        </table:table-row>
        <table:table-row table:style-name="ro6">
          <table:table-cell office:value-type="string">
            <text:p>　　　其他獎補捐助</text:p>
          </table:table-cell>
          <table:table-cell office:value-type="float" office:value="27193211">
            <text:p>27,193,211</text:p>
          </table:table-cell>
          <table:table-cell office:value-type="float" office:value="26030931">
            <text:p>26,030,931</text:p>
          </table:table-cell>
          <table:table-cell office:value-type="float" office:value="1162280">
            <text:p>1,162,280</text:p>
          </table:table-cell>
          <table:table-cell table:number-columns-repeated="1020"/>
        </table:table-row>
        <table:table-row table:style-name="ro6">
          <table:table-cell office:value-type="string">
            <text:p>　　財產損失</text:p>
          </table:table-cell>
          <table:table-cell office:value-type="float" office:value="24921">
            <text:p>24,921</text:p>
          </table:table-cell>
          <table:table-cell office:value-type="float" office:value="23605">
            <text:p>23,605</text:p>
          </table:table-cell>
          <table:table-cell office:value-type="float" office:value="1316">
            <text:p>1,316</text:p>
          </table:table-cell>
          <table:table-cell table:number-columns-repeated="1020"/>
        </table:table-row>
        <table:table-row table:style-name="ro6">
          <table:table-cell office:value-type="string">
            <text:p>　　　財產交易損失</text:p>
          </table:table-cell>
          <table:table-cell office:value-type="float" office:value="24921">
            <text:p>24,921</text:p>
          </table:table-cell>
          <table:table-cell office:value-type="float" office:value="23605">
            <text:p>23,605</text:p>
          </table:table-cell>
          <table:table-cell office:value-type="float" office:value="1316">
            <text:p>1,316</text:p>
          </table:table-cell>
          <table:table-cell table:number-columns-repeated="1020"/>
        </table:table-row>
        <table:table-row table:style-name="ro6">
          <table:table-cell office:value-type="string">
            <text:p>　　折舊、折耗及攤銷</text:p>
          </table:table-cell>
          <table:table-cell table:number-columns-repeated="2" office:value-type="float" office:value="7570">
            <text:p>7,57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固定資產折舊</text:p>
          </table:table-cell>
          <table:table-cell table:number-columns-repeated="2" office:value-type="float" office:value="7570">
            <text:p>7,57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預算控制</text:p>
          </table:table-cell>
          <table:table-cell office:value-type="float" office:value="1245725813">
            <text:p>1,245,725,813</text:p>
          </table:table-cell>
          <table:table-cell office:value-type="float" office:value="1260175764">
            <text:p>1,260,175,764</text:p>
          </table:table-cell>
          <table:table-cell office:value-type="float" office:value="-14449951">
            <text:p>-14,449,951</text:p>
          </table:table-cell>
          <table:table-cell table:number-columns-repeated="1020"/>
        </table:table-row>
        <table:table-row table:style-name="ro6">
          <table:table-cell office:value-type="string">
            <text:p>　預算控制</text:p>
          </table:table-cell>
          <table:table-cell office:value-type="float" office:value="1245725813">
            <text:p>1,245,725,813</text:p>
          </table:table-cell>
          <table:table-cell office:value-type="float" office:value="1260175764">
            <text:p>1,260,175,764</text:p>
          </table:table-cell>
          <table:table-cell office:value-type="float" office:value="-14449951">
            <text:p>-14,449,951</text:p>
          </table:table-cell>
          <table:table-cell table:number-columns-repeated="1020"/>
        </table:table-row>
        <table:table-row table:style-name="ro6">
          <table:table-cell office:value-type="string">
            <text:p>　　歲入預算數</text:p>
          </table:table-cell>
          <table:table-cell office:value-type="float" office:value="220413000">
            <text:p>220,413,000</text:p>
          </table:table-cell>
          <table:table-cell office:value-type="float" office:value="220581000">
            <text:p>220,581,000</text:p>
          </table:table-cell>
          <table:table-cell office:value-type="float" office:value="-168000">
            <text:p>-168,000</text:p>
          </table:table-cell>
          <table:table-cell table:number-columns-repeated="1020"/>
        </table:table-row>
        <table:table-row table:style-name="ro6">
          <table:table-cell office:value-type="string">
            <text:p>　　　歲入預算數</text:p>
          </table:table-cell>
          <table:table-cell office:value-type="float" office:value="220413000">
            <text:p>220,413,000</text:p>
          </table:table-cell>
          <table:table-cell office:value-type="float" office:value="220581000">
            <text:p>220,581,000</text:p>
          </table:table-cell>
          <table:table-cell office:value-type="float" office:value="-168000">
            <text:p>-168,000</text:p>
          </table:table-cell>
          <table:table-cell table:number-columns-repeated="1020"/>
        </table:table-row>
        <table:table-row table:style-name="ro6">
          <table:table-cell office:value-type="string">
            <text:p>　　歲入分配數</text:p>
          </table:table-cell>
          <table:table-cell office:value-type="float" office:value="35692000">
            <text:p>35,692,000</text:p>
          </table:table-cell>
          <table:table-cell office:value-type="float" office:value="35524000">
            <text:p>35,524,000</text:p>
          </table:table-cell>
          <table:table-cell office:value-type="float" office:value="168000">
            <text:p>168,000</text:p>
          </table:table-cell>
          <table:table-cell table:number-columns-repeated="1020"/>
        </table:table-row>
        <table:table-row table:style-name="ro6">
          <table:table-cell office:value-type="string">
            <text:p>　　　歲入分配數</text:p>
          </table:table-cell>
          <table:table-cell office:value-type="float" office:value="35692000">
            <text:p>35,692,000</text:p>
          </table:table-cell>
          <table:table-cell office:value-type="float" office:value="35524000">
            <text:p>35,524,000</text:p>
          </table:table-cell>
          <table:table-cell office:value-type="float" office:value="168000">
            <text:p>168,000</text:p>
          </table:table-cell>
          <table:table-cell table:number-columns-repeated="1020"/>
        </table:table-row>
        <table:table-row table:style-name="ro6">
          <table:table-cell office:value-type="string">
            <text:p>　　歲出保留數</text:p>
          </table:table-cell>
          <table:table-cell office:value-type="float" office:value="432700018">
            <text:p>432,700,018</text:p>
          </table:table-cell>
          <table:table-cell office:value-type="float" office:value="448265260">
            <text:p>448,265,260</text:p>
          </table:table-cell>
          <table:table-cell office:value-type="float" office:value="-15565242">
            <text:p>-15,565,242</text:p>
          </table:table-cell>
          <table:table-cell table:number-columns-repeated="1020"/>
        </table:table-row>
        <table:table-row table:style-name="ro6">
          <table:table-cell office:value-type="string">
            <text:p>　　　歲出保留數</text:p>
          </table:table-cell>
          <table:table-cell office:value-type="float" office:value="432700018">
            <text:p>432,700,018</text:p>
          </table:table-cell>
          <table:table-cell office:value-type="float" office:value="448265260">
            <text:p>448,265,260</text:p>
          </table:table-cell>
          <table:table-cell office:value-type="float" office:value="-15565242">
            <text:p>-15,565,242</text:p>
          </table:table-cell>
          <table:table-cell table:number-columns-repeated="1020"/>
        </table:table-row>
        <table:table-row table:style-name="ro6">
          <table:table-cell office:value-type="string">
            <text:p>　　預計撥入數</text:p>
          </table:table-cell>
          <table:table-cell office:value-type="float" office:value="556920795">
            <text:p>556,920,795</text:p>
          </table:table-cell>
          <table:table-cell office:value-type="float" office:value="555805504">
            <text:p>555,805,504</text:p>
          </table:table-cell>
          <table:table-cell office:value-type="float" office:value="1115291">
            <text:p>1,115,291</text:p>
          </table:table-cell>
          <table:table-cell table:number-columns-repeated="1020"/>
        </table:table-row>
        <table:table-row table:style-name="ro6">
          <table:table-cell office:value-type="string">
            <text:p>　　　預計撥入數</text:p>
          </table:table-cell>
          <table:table-cell office:value-type="float" office:value="556920795">
            <text:p>556,920,795</text:p>
          </table:table-cell>
          <table:table-cell office:value-type="float" office:value="555805504">
            <text:p>555,805,504</text:p>
          </table:table-cell>
          <table:table-cell office:value-type="float" office:value="1115291">
            <text:p>1,115,291</text:p>
          </table:table-cell>
          <table:table-cell table:number-columns-repeated="1020"/>
        </table:table-row>
        <table:table-row table:style-name="ro6" table:number-rows-repeated="9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5,856,751,307</text:p>
          </table:table-cell>
          <table:table-cell table:style-name="ce22" office:value-type="string">
            <text:p>5,812,728,636</text:p>
          </table:table-cell>
          <table:table-cell table:style-name="ce17" office:value-type="string">
            <text:p>44,022,671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5,856,751,307</text:p>
          </table:table-cell>
          <table:table-cell table:style-name="ce22" office:value-type="string">
            <text:p>5,812,728,636</text:p>
          </table:table-cell>
          <table:table-cell table:style-name="ce17" office:value-type="string">
            <text:p>44,022,671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2022/07/15</text:date>, <text:time>13:03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7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7/15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7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7/1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7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7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2-07-15T13:04:00</dc:date>
    <meta:print-date>2018-02-07T17:58:44</meta:print-date>
    <meta:document-statistic meta:table-count="3" meta:cell-count="854" meta:object-count="0"/>
    <meta:generator>OpenOffice/4.1.11$Win32 OpenOffice.org_project/4111m1$Build-9808</meta:generator>
  </office:meta>
</office:document-meta>
</file>