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6000" table:number-columns-spanned="1" table:number-rows-spanned="2">
            <text:p>6,000</text:p>
          </table:table-cell>
          <table:table-cell table:style-name="ce10" office:value-type="float" office:value="203200">
            <text:p>203,2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254797" table:number-columns-spanned="1" table:number-rows-spanned="2">
            <text:p>1,254,79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0797">
            <text:p>1,260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00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200">
            <text:p>203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0797" table:number-columns-spanned="1" table:number-rows-spanned="2">
            <text:p>1,260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0797">
            <text:p>1,260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200">
            <text:p>203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0797" table:number-columns-spanned="1" table:number-rows-spanned="2">
            <text:p>1,260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60797">
            <text:p>1,260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672000" table:number-columns-spanned="1" table:number-rows-spanned="2">
            <text:p>672,000</text:p>
          </table:table-cell>
          <table:table-cell office:value-type="float" office:value="88720">
            <text:p>88,7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4860" table:number-columns-spanned="1" table:number-rows-spanned="2">
            <text:p>-154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7140">
            <text:p>517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474000" table:number-columns-spanned="1" table:number-rows-spanned="2">
            <text:p>474,000</text:p>
          </table:table-cell>
          <table:table-cell office:value-type="float" office:value="80450">
            <text:p>80,4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4450" table:number-columns-spanned="1" table:number-rows-spanned="2">
            <text:p>-94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9550">
            <text:p>379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76800">
            <text:p>76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700" table:number-columns-spanned="1" table:number-rows-spanned="2">
            <text:p>-85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4300">
            <text:p>36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3650">
            <text:p>3,6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750" table:number-columns-spanned="1" table:number-rows-spanned="2">
            <text:p>-8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50">
            <text:p>1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198000" table:number-columns-spanned="1" table:number-rows-spanned="2">
            <text:p>198,000</text:p>
          </table:table-cell>
          <table:table-cell office:value-type="float" office:value="8270">
            <text:p>8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410" table:number-columns-spanned="1" table:number-rows-spanned="2">
            <text:p>-60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7590">
            <text:p>137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float" office:value="8270">
            <text:p>8,2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410" table:number-columns-spanned="1" table:number-rows-spanned="2">
            <text:p>-42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7590">
            <text:p>137,5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000" table:number-columns-spanned="1" table:number-rows-spanned="2">
            <text:p>-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985000" table:number-columns-spanned="1" table:number-rows-spanned="2">
            <text:p>985,000</text:p>
          </table:table-cell>
          <table:table-cell office:value-type="float" office:value="15309">
            <text:p>15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2120" table:number-columns-spanned="1" table:number-rows-spanned="2">
            <text:p>222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07120">
            <text:p>1,207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float" office:value="15309">
            <text:p>15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730" table:number-columns-spanned="1" table:number-rows-spanned="2">
            <text:p>2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8730">
            <text:p>1,13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15309">
            <text:p>15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91" table:number-columns-spanned="1" table:number-rows-spanned="2">
            <text:p>-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09">
            <text:p>15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90" table:number-columns-spanned="1" table:number-rows-spanned="2">
            <text:p>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390">
            <text:p>6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90" table:number-columns-spanned="1" table:number-rows-spanned="2">
            <text:p>8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390">
            <text:p>6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029000" table:number-columns-spanned="1" table:number-rows-spanned="2">
            <text:p>34,029,000</text:p>
          </table:table-cell>
          <table:table-cell office:value-type="float" office:value="1291">
            <text:p>1,2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88658" table:number-columns-spanned="1" table:number-rows-spanned="2">
            <text:p>-1,988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40342">
            <text:p>32,040,3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029000" table:number-columns-spanned="1" table:number-rows-spanned="2">
            <text:p>34,029,000</text:p>
          </table:table-cell>
          <table:table-cell office:value-type="float" office:value="1291">
            <text:p>1,2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88658" table:number-columns-spanned="1" table:number-rows-spanned="2">
            <text:p>-1,988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40342">
            <text:p>32,040,3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000" table:number-columns-spanned="1" table:number-rows-spanned="2">
            <text:p>-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3969000" table:number-columns-spanned="1" table:number-rows-spanned="2">
            <text:p>33,969,000</text:p>
          </table:table-cell>
          <table:table-cell office:value-type="float" office:value="1291">
            <text:p>1,2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30658" table:number-columns-spanned="1" table:number-rows-spanned="2">
            <text:p>-1,930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038342">
            <text:p>32,038,3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692000" table:number-columns-spanned="1" table:number-rows-spanned="2">
            <text:p>35,692,000</text:p>
          </table:table-cell>
          <table:table-cell office:value-type="float" office:value="308520">
            <text:p>308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66601" table:number-columns-spanned="1" table:number-rows-spanned="2">
            <text:p>-666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25399">
            <text:p>35,025,3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5692000" table:number-columns-spanned="1" table:number-rows-spanned="2">
            <text:p>35,692,000</text:p>
          </table:table-cell>
          <table:table-cell office:value-type="float" office:value="308520">
            <text:p>308,5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66601" table:number-columns-spanned="1" table:number-rows-spanned="2">
            <text:p>-666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025399">
            <text:p>35,025,39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2022/07/15</text:date>, <text:time>13:0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7-15T13:01:47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