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54021000" table:number-columns-spanned="1" table:number-rows-spanned="4">
            <text:p>54,021,000</text:p>
          </table:table-cell>
          <table:table-cell office:value-type="float" office:value="6146555">
            <text:p>6,146,555</text:p>
          </table:table-cell>
          <table:table-cell office:value-type="float" office:value="8304091" table:number-columns-spanned="1" table:number-rows-spanned="2">
            <text:p>8,304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16909">
            <text:p>45,716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54021000" table:number-columns-spanned="1" table:number-rows-spanned="4">
            <text:p>54,021,000</text:p>
          </table:table-cell>
          <table:table-cell office:value-type="float" office:value="6146555">
            <text:p>6,146,555</text:p>
          </table:table-cell>
          <table:table-cell office:value-type="float" office:value="8304091" table:number-columns-spanned="1" table:number-rows-spanned="2">
            <text:p>8,304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16909">
            <text:p>45,716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1</text:p>
            <text:p>　　人員維持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43715000" table:number-columns-spanned="1" table:number-rows-spanned="4">
            <text:p>43,715,000</text:p>
          </table:table-cell>
          <table:table-cell office:value-type="float" office:value="4427907">
            <text:p>4,427,907</text:p>
          </table:table-cell>
          <table:table-cell office:value-type="float" office:value="6180002" table:number-columns-spanned="1" table:number-rows-spanned="2">
            <text:p>6,180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534998">
            <text:p>37,534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43715000" table:number-columns-spanned="1" table:number-rows-spanned="4">
            <text:p>43,715,000</text:p>
          </table:table-cell>
          <table:table-cell office:value-type="float" office:value="4427907">
            <text:p>4,427,907</text:p>
          </table:table-cell>
          <table:table-cell office:value-type="float" office:value="6180002" table:number-columns-spanned="1" table:number-rows-spanned="2">
            <text:p>6,180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534998">
            <text:p>37,534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</text:p>
          </table:table-cell>
          <table:table-cell office:value-type="float" office:value="20058000">
            <text:p>20,058,000</text:p>
          </table:table-cell>
          <table:table-cell office:value-type="string">
            <text:p>-</text:p>
          </table:table-cell>
          <table:table-cell office:value-type="float" office:value="20058000" table:number-columns-spanned="1" table:number-rows-spanned="4">
            <text:p>20,058,000</text:p>
          </table:table-cell>
          <table:table-cell office:value-type="float" office:value="10306000" table:number-columns-spanned="1" table:number-rows-spanned="4">
            <text:p>10,306,000</text:p>
          </table:table-cell>
          <table:table-cell office:value-type="float" office:value="1718648">
            <text:p>1,718,648</text:p>
          </table:table-cell>
          <table:table-cell office:value-type="float" office:value="2124089" table:number-columns-spanned="1" table:number-rows-spanned="2">
            <text:p>2,124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81911">
            <text:p>8,181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4">
            <text:p>18,665,000</text:p>
          </table:table-cell>
          <table:table-cell office:value-type="float" office:value="9687000" table:number-columns-spanned="1" table:number-rows-spanned="4">
            <text:p>9,687,000</text:p>
          </table:table-cell>
          <table:table-cell office:value-type="float" office:value="1718648">
            <text:p>1,718,648</text:p>
          </table:table-cell>
          <table:table-cell office:value-type="float" office:value="1691089" table:number-columns-spanned="1" table:number-rows-spanned="2">
            <text:p>1,691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000">
            <text:p>-6,000</text:p>
          </table:table-cell>
          <table:covered-table-cell table:number-columns-repeated="2"/>
          <table:table-cell office:value-type="float" office:value="7995911">
            <text:p>7,995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4">
            <text:p>1,393,000</text:p>
          </table:table-cell>
          <table:table-cell office:value-type="float" office:value="619000" table:number-columns-spanned="1" table:number-rows-spanned="4">
            <text:p>619,000</text:p>
          </table:table-cell>
          <table:table-cell office:value-type="string">
            <text:p>-</text:p>
          </table:table-cell>
          <table:table-cell office:value-type="float" office:value="433000" table:number-columns-spanned="1" table:number-rows-spanned="2">
            <text:p>43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186000">
            <text:p>1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47696000" table:number-columns-spanned="1" table:number-rows-spanned="4">
            <text:p>47,696,000</text:p>
          </table:table-cell>
          <table:table-cell office:value-type="float" office:value="3994416">
            <text:p>3,994,416</text:p>
          </table:table-cell>
          <table:table-cell office:value-type="float" office:value="10677638" table:number-columns-spanned="1" table:number-rows-spanned="2">
            <text:p>10,677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018362">
            <text:p>37,018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47696000" table:number-columns-spanned="1" table:number-rows-spanned="4">
            <text:p>47,696,000</text:p>
          </table:table-cell>
          <table:table-cell office:value-type="float" office:value="3994416">
            <text:p>3,994,416</text:p>
          </table:table-cell>
          <table:table-cell office:value-type="float" office:value="10677638" table:number-columns-spanned="1" table:number-rows-spanned="2">
            <text:p>10,677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018362">
            <text:p>37,018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448000" table:number-columns-spanned="1" table:number-rows-spanned="4">
            <text:p>448,000</text:p>
          </table:table-cell>
          <table:table-cell office:value-type="float" office:value="118817">
            <text:p>118,817</text:p>
          </table:table-cell>
          <table:table-cell office:value-type="float" office:value="46812" table:number-columns-spanned="1" table:number-rows-spanned="2">
            <text:p>46,8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1188">
            <text:p>401,1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029000">
            <text:p>54,029,000</text:p>
          </table:table-cell>
          <table:table-cell office:value-type="string">
            <text:p>-</text:p>
          </table:table-cell>
          <table:table-cell office:value-type="float" office:value="54029000" table:number-columns-spanned="1" table:number-rows-spanned="4">
            <text:p>54,029,000</text:p>
          </table:table-cell>
          <table:table-cell office:value-type="float" office:value="18063000" table:number-columns-spanned="1" table:number-rows-spanned="4">
            <text:p>18,063,000</text:p>
          </table:table-cell>
          <table:table-cell office:value-type="float" office:value="2803319">
            <text:p>2,803,319</text:p>
          </table:table-cell>
          <table:table-cell office:value-type="float" office:value="5245693" table:number-columns-spanned="1" table:number-rows-spanned="2">
            <text:p>5,245,6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17307">
            <text:p>12,817,3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8035000">
            <text:p>68,035,000</text:p>
          </table:table-cell>
          <table:table-cell office:value-type="string">
            <text:p>-</text:p>
          </table:table-cell>
          <table:table-cell office:value-type="float" office:value="68035000" table:number-columns-spanned="1" table:number-rows-spanned="4">
            <text:p>68,035,000</text:p>
          </table:table-cell>
          <table:table-cell office:value-type="float" office:value="29185000" table:number-columns-spanned="1" table:number-rows-spanned="4">
            <text:p>29,185,000</text:p>
          </table:table-cell>
          <table:table-cell office:value-type="float" office:value="1072280">
            <text:p>1,072,280</text:p>
          </table:table-cell>
          <table:table-cell office:value-type="float" office:value="5385133" table:number-columns-spanned="1" table:number-rows-spanned="2">
            <text:p>5,385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99867">
            <text:p>23,799,8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1561000" table:number-columns-spanned="1" table:number-rows-spanned="4">
            <text:p>1,561,000</text:p>
          </table:table-cell>
          <table:table-cell office:value-type="float" office:value="67985">
            <text:p>67,985</text:p>
          </table:table-cell>
          <table:table-cell office:value-type="float" office:value="1085219" table:number-columns-spanned="1" table:number-rows-spanned="2">
            <text:p>1,085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781">
            <text:p>475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1561000" table:number-columns-spanned="1" table:number-rows-spanned="4">
            <text:p>1,561,000</text:p>
          </table:table-cell>
          <table:table-cell office:value-type="float" office:value="67985">
            <text:p>67,985</text:p>
          </table:table-cell>
          <table:table-cell office:value-type="float" office:value="1085219" table:number-columns-spanned="1" table:number-rows-spanned="2">
            <text:p>1,085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781">
            <text:p>475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21000" table:number-columns-spanned="1" table:number-rows-spanned="4">
            <text:p>21,000</text:p>
          </table:table-cell>
          <table:table-cell office:value-type="string">
            <text:p>-</text:p>
          </table:table-cell>
          <table:table-cell office:value-type="float" office:value="16160" table:number-columns-spanned="1" table:number-rows-spanned="2">
            <text:p>16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40">
            <text:p>4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256000">
            <text:p>1,256,000</text:p>
          </table:table-cell>
          <table:table-cell office:value-type="string">
            <text:p>-</text:p>
          </table:table-cell>
          <table:table-cell office:value-type="float" office:value="1256000" table:number-columns-spanned="1" table:number-rows-spanned="4">
            <text:p>1,256,000</text:p>
          </table:table-cell>
          <table:table-cell office:value-type="float" office:value="720000" table:number-columns-spanned="1" table:number-rows-spanned="4">
            <text:p>720,000</text:p>
          </table:table-cell>
          <table:table-cell office:value-type="float" office:value="67985">
            <text:p>67,985</text:p>
          </table:table-cell>
          <table:table-cell office:value-type="float" office:value="249059" table:number-columns-spanned="1" table:number-rows-spanned="2">
            <text:p>249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0941">
            <text:p>470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4609000">
            <text:p>4,609,000</text:p>
          </table:table-cell>
          <table:table-cell office:value-type="string">
            <text:p>-</text:p>
          </table:table-cell>
          <table:table-cell office:value-type="float" office:value="4609000" table:number-columns-spanned="1" table:number-rows-spanned="4">
            <text:p>4,609,000</text:p>
          </table:table-cell>
          <table:table-cell office:value-type="float" office:value="820000" table:number-columns-spanned="1" table:number-rows-spanned="4">
            <text:p>820,000</text:p>
          </table:table-cell>
          <table:table-cell office:value-type="string">
            <text:p>-</text:p>
          </table:table-cell>
          <table:table-cell office:value-type="float" office:value="820000" table:number-columns-spanned="1" table:number-rows-spanned="2">
            <text:p>8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13731000" table:number-columns-spanned="1" table:number-rows-spanned="4">
            <text:p>13,731,000</text:p>
          </table:table-cell>
          <table:table-cell office:value-type="float" office:value="759942">
            <text:p>759,942</text:p>
          </table:table-cell>
          <table:table-cell office:value-type="float" office:value="8954017" table:number-columns-spanned="1" table:number-rows-spanned="2">
            <text:p>8,954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76983">
            <text:p>4,776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13731000" table:number-columns-spanned="1" table:number-rows-spanned="4">
            <text:p>13,731,000</text:p>
          </table:table-cell>
          <table:table-cell office:value-type="float" office:value="759942">
            <text:p>759,942</text:p>
          </table:table-cell>
          <table:table-cell office:value-type="float" office:value="8954017" table:number-columns-spanned="1" table:number-rows-spanned="2">
            <text:p>8,954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76983">
            <text:p>4,776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</text:p>
          </table:table-cell>
          <table:table-cell office:value-type="float" office:value="11503000">
            <text:p>11,503,000</text:p>
          </table:table-cell>
          <table:table-cell office:value-type="string">
            <text:p>-</text:p>
          </table:table-cell>
          <table:table-cell office:value-type="float" office:value="11503000" table:number-columns-spanned="1" table:number-rows-spanned="4">
            <text:p>11,503,000</text:p>
          </table:table-cell>
          <table:table-cell office:value-type="float" office:value="3498000" table:number-columns-spanned="1" table:number-rows-spanned="4">
            <text:p>3,498,000</text:p>
          </table:table-cell>
          <table:table-cell office:value-type="float" office:value="432260">
            <text:p>432,260</text:p>
          </table:table-cell>
          <table:table-cell office:value-type="float" office:value="1554991" table:number-columns-spanned="1" table:number-rows-spanned="2">
            <text:p>1,554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43009">
            <text:p>1,943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74000">
            <text:p>774,000</text:p>
          </table:table-cell>
          <table:table-cell office:value-type="string">
            <text:p>-</text:p>
          </table:table-cell>
          <table:table-cell office:value-type="float" office:value="774000" table:number-columns-spanned="1" table:number-rows-spanned="4">
            <text:p>774,000</text:p>
          </table:table-cell>
          <table:table-cell office:value-type="float" office:value="358000" table:number-columns-spanned="1" table:number-rows-spanned="4">
            <text:p>358,000</text:p>
          </table:table-cell>
          <table:table-cell office:value-type="float" office:value="91408">
            <text:p>91,408</text:p>
          </table:table-cell>
          <table:table-cell office:value-type="float" office:value="26765" table:number-columns-spanned="1" table:number-rows-spanned="2">
            <text:p>26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235">
            <text:p>331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5329000">
            <text:p>5,329,000</text:p>
          </table:table-cell>
          <table:table-cell office:value-type="string">
            <text:p>-</text:p>
          </table:table-cell>
          <table:table-cell office:value-type="float" office:value="5329000" table:number-columns-spanned="1" table:number-rows-spanned="4">
            <text:p>5,329,000</text:p>
          </table:table-cell>
          <table:table-cell office:value-type="float" office:value="2990000" table:number-columns-spanned="1" table:number-rows-spanned="4">
            <text:p>2,990,000</text:p>
          </table:table-cell>
          <table:table-cell office:value-type="float" office:value="340852">
            <text:p>340,852</text:p>
          </table:table-cell>
          <table:table-cell office:value-type="float" office:value="1378226" table:number-columns-spanned="1" table:number-rows-spanned="2">
            <text:p>1,378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1774">
            <text:p>1,611,7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</text:p>
          </table:table-cell>
          <table:table-cell office:value-type="float" office:value="23087000">
            <text:p>23,087,000</text:p>
          </table:table-cell>
          <table:table-cell office:value-type="string">
            <text:p>-</text:p>
          </table:table-cell>
          <table:table-cell office:value-type="float" office:value="23087000" table:number-columns-spanned="1" table:number-rows-spanned="4">
            <text:p>23,087,000</text:p>
          </table:table-cell>
          <table:table-cell office:value-type="float" office:value="4385000" table:number-columns-spanned="1" table:number-rows-spanned="4">
            <text:p>4,385,000</text:p>
          </table:table-cell>
          <table:table-cell office:value-type="float" office:value="320992">
            <text:p>320,992</text:p>
          </table:table-cell>
          <table:table-cell office:value-type="float" office:value="2528193" table:number-columns-spanned="1" table:number-rows-spanned="2">
            <text:p>2,528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6807">
            <text:p>1,856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44000">
            <text:p>744,000</text:p>
          </table:table-cell>
          <table:table-cell office:value-type="string">
            <text:p>-</text:p>
          </table:table-cell>
          <table:table-cell office:value-type="float" office:value="744000" table:number-columns-spanned="1" table:number-rows-spanned="4">
            <text:p>744,000</text:p>
          </table:table-cell>
          <table:table-cell office:value-type="float" office:value="315000" table:number-columns-spanned="1" table:number-rows-spanned="4">
            <text:p>315,000</text:p>
          </table:table-cell>
          <table:table-cell office:value-type="float" office:value="51671">
            <text:p>51,671</text:p>
          </table:table-cell>
          <table:table-cell office:value-type="float" office:value="41597" table:number-columns-spanned="1" table:number-rows-spanned="2">
            <text:p>41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3403">
            <text:p>273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2343000">
            <text:p>22,343,000</text:p>
          </table:table-cell>
          <table:table-cell office:value-type="string">
            <text:p>-</text:p>
          </table:table-cell>
          <table:table-cell office:value-type="float" office:value="22343000" table:number-columns-spanned="1" table:number-rows-spanned="4">
            <text:p>22,343,000</text:p>
          </table:table-cell>
          <table:table-cell office:value-type="float" office:value="4070000" table:number-columns-spanned="1" table:number-rows-spanned="4">
            <text:p>4,070,000</text:p>
          </table:table-cell>
          <table:table-cell office:value-type="float" office:value="269321">
            <text:p>269,321</text:p>
          </table:table-cell>
          <table:table-cell office:value-type="float" office:value="2486596" table:number-columns-spanned="1" table:number-rows-spanned="2">
            <text:p>2,486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3404">
            <text:p>1,583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3</text:p>
            <text:p>　　公園管理業務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5848000" table:number-columns-spanned="1" table:number-rows-spanned="4">
            <text:p>5,848,000</text:p>
          </table:table-cell>
          <table:table-cell office:value-type="float" office:value="6690">
            <text:p>6,690</text:p>
          </table:table-cell>
          <table:table-cell office:value-type="float" office:value="4870833" table:number-columns-spanned="1" table:number-rows-spanned="2">
            <text:p>4,870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7167">
            <text:p>977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5848000" table:number-columns-spanned="1" table:number-rows-spanned="4">
            <text:p>5,848,000</text:p>
          </table:table-cell>
          <table:table-cell office:value-type="float" office:value="6690">
            <text:p>6,690</text:p>
          </table:table-cell>
          <table:table-cell office:value-type="float" office:value="4870833" table:number-columns-spanned="1" table:number-rows-spanned="2">
            <text:p>4,870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7167">
            <text:p>977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45161000" table:number-columns-spanned="1" table:number-rows-spanned="4">
            <text:p>45,161,000</text:p>
          </table:table-cell>
          <table:table-cell office:value-type="float" office:value="30711355">
            <text:p>30,711,355</text:p>
          </table:table-cell>
          <table:table-cell office:value-type="float" office:value="5784897" table:number-columns-spanned="1" table:number-rows-spanned="2">
            <text:p>5,784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376103">
            <text:p>39,376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45161000" table:number-columns-spanned="1" table:number-rows-spanned="4">
            <text:p>45,161,000</text:p>
          </table:table-cell>
          <table:table-cell office:value-type="float" office:value="30711355">
            <text:p>30,711,355</text:p>
          </table:table-cell>
          <table:table-cell office:value-type="float" office:value="5784897" table:number-columns-spanned="1" table:number-rows-spanned="2">
            <text:p>5,784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376103">
            <text:p>39,376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06000">
            <text:p>2,606,000</text:p>
          </table:table-cell>
          <table:table-cell office:value-type="string">
            <text:p>-</text:p>
          </table:table-cell>
          <table:table-cell office:value-type="float" office:value="2606000" table:number-columns-spanned="1" table:number-rows-spanned="4">
            <text:p>2,606,000</text:p>
          </table:table-cell>
          <table:table-cell office:value-type="float" office:value="1367000" table:number-columns-spanned="1" table:number-rows-spanned="4">
            <text:p>1,367,000</text:p>
          </table:table-cell>
          <table:table-cell office:value-type="float" office:value="130287">
            <text:p>130,287</text:p>
          </table:table-cell>
          <table:table-cell office:value-type="float" office:value="244758" table:number-columns-spanned="1" table:number-rows-spanned="2">
            <text:p>244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2242">
            <text:p>1,122,2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875000">
            <text:p>7,875,000</text:p>
          </table:table-cell>
          <table:table-cell office:value-type="string">
            <text:p>-</text:p>
          </table:table-cell>
          <table:table-cell office:value-type="float" office:value="7875000" table:number-columns-spanned="1" table:number-rows-spanned="4">
            <text:p>7,875,000</text:p>
          </table:table-cell>
          <table:table-cell office:value-type="float" office:value="3262000" table:number-columns-spanned="1" table:number-rows-spanned="4">
            <text:p>3,262,000</text:p>
          </table:table-cell>
          <table:table-cell office:value-type="float" office:value="304168">
            <text:p>304,168</text:p>
          </table:table-cell>
          <table:table-cell office:value-type="float" office:value="1607323" table:number-columns-spanned="1" table:number-rows-spanned="2">
            <text:p>1,607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4677">
            <text:p>1,654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5140000">
            <text:p>85,140,000</text:p>
          </table:table-cell>
          <table:table-cell office:value-type="string">
            <text:p>-</text:p>
          </table:table-cell>
          <table:table-cell office:value-type="float" office:value="85140000" table:number-columns-spanned="1" table:number-rows-spanned="4">
            <text:p>85,140,000</text:p>
          </table:table-cell>
          <table:table-cell office:value-type="float" office:value="40532000" table:number-columns-spanned="1" table:number-rows-spanned="4">
            <text:p>40,532,000</text:p>
          </table:table-cell>
          <table:table-cell office:value-type="float" office:value="30276900">
            <text:p>30,276,900</text:p>
          </table:table-cell>
          <table:table-cell office:value-type="float" office:value="3932816" table:number-columns-spanned="1" table:number-rows-spanned="2">
            <text:p>3,932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599184">
            <text:p>36,599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7782000">
            <text:p>357,782,000</text:p>
          </table:table-cell>
          <table:table-cell office:value-type="string">
            <text:p>-</text:p>
          </table:table-cell>
          <table:table-cell office:value-type="float" office:value="357782000" table:number-columns-spanned="1" table:number-rows-spanned="4">
            <text:p>357,782,000</text:p>
          </table:table-cell>
          <table:table-cell office:value-type="float" office:value="162170000" table:number-columns-spanned="1" table:number-rows-spanned="4">
            <text:p>162,170,000</text:p>
          </table:table-cell>
          <table:table-cell office:value-type="float" office:value="41680253">
            <text:p>41,680,253</text:p>
          </table:table-cell>
          <table:table-cell office:value-type="float" office:value="34805862" table:number-columns-spanned="1" table:number-rows-spanned="2">
            <text:p>34,805,8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364138">
            <text:p>127,364,1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09000" table:number-columns-spanned="1" table:number-rows-spanned="4">
            <text:p>309,000</text:p>
          </table:table-cell>
          <table:table-cell office:value-type="string">
            <text:p>-</text:p>
          </table:table-cell>
          <table:table-cell office:value-type="float" office:value="103354" table:number-columns-spanned="1" table:number-rows-spanned="2">
            <text:p>103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09000" table:number-columns-spanned="1" table:number-rows-spanned="4">
            <text:p>309,000</text:p>
          </table:table-cell>
          <table:table-cell office:value-type="string">
            <text:p>-</text:p>
          </table:table-cell>
          <table:table-cell office:value-type="float" office:value="103354" table:number-columns-spanned="1" table:number-rows-spanned="2">
            <text:p>103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09000" table:number-columns-spanned="1" table:number-rows-spanned="4">
            <text:p>309,000</text:p>
          </table:table-cell>
          <table:table-cell office:value-type="string">
            <text:p>-</text:p>
          </table:table-cell>
          <table:table-cell office:value-type="float" office:value="103354" table:number-columns-spanned="1" table:number-rows-spanned="2">
            <text:p>103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09000" table:number-columns-spanned="1" table:number-rows-spanned="4">
            <text:p>309,000</text:p>
          </table:table-cell>
          <table:table-cell office:value-type="string">
            <text:p>-</text:p>
          </table:table-cell>
          <table:table-cell office:value-type="float" office:value="103354" table:number-columns-spanned="1" table:number-rows-spanned="2">
            <text:p>103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1242000" table:number-columns-spanned="1" table:number-rows-spanned="4">
            <text:p>1,242,000</text:p>
          </table:table-cell>
          <table:table-cell office:value-type="float" office:value="151961">
            <text:p>151,961</text:p>
          </table:table-cell>
          <table:table-cell office:value-type="float" office:value="919239" table:number-columns-spanned="1" table:number-rows-spanned="2">
            <text:p>919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761">
            <text:p>322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1242000" table:number-columns-spanned="1" table:number-rows-spanned="4">
            <text:p>1,242,000</text:p>
          </table:table-cell>
          <table:table-cell office:value-type="float" office:value="151961">
            <text:p>151,961</text:p>
          </table:table-cell>
          <table:table-cell office:value-type="float" office:value="919239" table:number-columns-spanned="1" table:number-rows-spanned="2">
            <text:p>919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761">
            <text:p>322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1242000" table:number-columns-spanned="1" table:number-rows-spanned="4">
            <text:p>1,242,000</text:p>
          </table:table-cell>
          <table:table-cell office:value-type="float" office:value="151961">
            <text:p>151,961</text:p>
          </table:table-cell>
          <table:table-cell office:value-type="float" office:value="919239" table:number-columns-spanned="1" table:number-rows-spanned="2">
            <text:p>919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761">
            <text:p>322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1562000" table:number-columns-spanned="1" table:number-rows-spanned="4">
            <text:p>1,562,000</text:p>
          </table:table-cell>
          <table:table-cell office:value-type="float" office:value="102307">
            <text:p>102,307</text:p>
          </table:table-cell>
          <table:table-cell office:value-type="float" office:value="1279952" table:number-columns-spanned="1" table:number-rows-spanned="2">
            <text:p>1,279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048">
            <text:p>282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1562000" table:number-columns-spanned="1" table:number-rows-spanned="4">
            <text:p>1,562,000</text:p>
          </table:table-cell>
          <table:table-cell office:value-type="float" office:value="102307">
            <text:p>102,307</text:p>
          </table:table-cell>
          <table:table-cell office:value-type="float" office:value="1279952" table:number-columns-spanned="1" table:number-rows-spanned="2">
            <text:p>1,279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048">
            <text:p>282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52000" table:number-columns-spanned="1" table:number-rows-spanned="4">
            <text:p>52,000</text:p>
          </table:table-cell>
          <table:table-cell office:value-type="string">
            <text:p>-</text:p>
          </table:table-cell>
          <table:table-cell office:value-type="float" office:value="52000" table:number-columns-spanned="1" table:number-rows-spanned="2">
            <text:p>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52000" table:number-columns-spanned="1" table:number-rows-spanned="4">
            <text:p>52,000</text:p>
          </table:table-cell>
          <table:table-cell office:value-type="string">
            <text:p>-</text:p>
          </table:table-cell>
          <table:table-cell office:value-type="float" office:value="52000" table:number-columns-spanned="1" table:number-rows-spanned="2">
            <text:p>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1510000" table:number-columns-spanned="1" table:number-rows-spanned="4">
            <text:p>1,510,000</text:p>
          </table:table-cell>
          <table:table-cell office:value-type="float" office:value="102307">
            <text:p>102,307</text:p>
          </table:table-cell>
          <table:table-cell office:value-type="float" office:value="1227952" table:number-columns-spanned="1" table:number-rows-spanned="2">
            <text:p>1,227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048">
            <text:p>282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1510000" table:number-columns-spanned="1" table:number-rows-spanned="4">
            <text:p>1,510,000</text:p>
          </table:table-cell>
          <table:table-cell office:value-type="float" office:value="102307">
            <text:p>102,307</text:p>
          </table:table-cell>
          <table:table-cell office:value-type="float" office:value="1227952" table:number-columns-spanned="1" table:number-rows-spanned="2">
            <text:p>1,227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048">
            <text:p>282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84924000">
            <text:p>184,924,000</text:p>
          </table:table-cell>
          <table:table-cell office:value-type="string">
            <text:p>-</text:p>
          </table:table-cell>
          <table:table-cell office:value-type="float" office:value="184924000" table:number-columns-spanned="1" table:number-rows-spanned="4">
            <text:p>184,924,000</text:p>
          </table:table-cell>
          <table:table-cell office:value-type="float" office:value="3213000" table:number-columns-spanned="1" table:number-rows-spanned="4">
            <text:p>3,213,000</text:p>
          </table:table-cell>
          <table:table-cell office:value-type="float" office:value="254268">
            <text:p>254,268</text:p>
          </table:table-cell>
          <table:table-cell office:value-type="float" office:value="2402545" table:number-columns-spanned="1" table:number-rows-spanned="2">
            <text:p>2,40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0455">
            <text:p>810,4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42706000">
            <text:p>542,706,000</text:p>
          </table:table-cell>
          <table:table-cell office:value-type="string">
            <text:p>-</text:p>
          </table:table-cell>
          <table:table-cell office:value-type="float" office:value="542706000" table:number-columns-spanned="1" table:number-rows-spanned="4">
            <text:p>542,706,000</text:p>
          </table:table-cell>
          <table:table-cell office:value-type="float" office:value="165383000" table:number-columns-spanned="1" table:number-rows-spanned="4">
            <text:p>165,383,000</text:p>
          </table:table-cell>
          <table:table-cell office:value-type="float" office:value="41934521">
            <text:p>41,934,521</text:p>
          </table:table-cell>
          <table:table-cell office:value-type="float" office:value="37208407" table:number-columns-spanned="1" table:number-rows-spanned="2">
            <text:p>37,208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174593">
            <text:p>128,174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7736329">
            <text:p>7,736,329</text:p>
          </table:table-cell>
          <table:table-cell office:value-type="string">
            <text:p>-</text:p>
          </table:table-cell>
          <table:table-cell office:value-type="float" office:value="7736329" table:number-columns-spanned="1" table:number-rows-spanned="4">
            <text:p>7,736,329</text:p>
          </table:table-cell>
          <table:table-cell office:value-type="float" office:value="7736329" table:number-columns-spanned="1" table:number-rows-spanned="4">
            <text:p>7,736,329</text:p>
          </table:table-cell>
          <table:table-cell office:value-type="float" office:value="1115291">
            <text:p>1,115,29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36329">
            <text:p>7,736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7736329">
            <text:p>7,736,329</text:p>
          </table:table-cell>
          <table:table-cell office:value-type="string">
            <text:p>-</text:p>
          </table:table-cell>
          <table:table-cell office:value-type="float" office:value="7736329" table:number-columns-spanned="1" table:number-rows-spanned="4">
            <text:p>7,736,329</text:p>
          </table:table-cell>
          <table:table-cell office:value-type="float" office:value="7736329" table:number-columns-spanned="1" table:number-rows-spanned="4">
            <text:p>7,736,329</text:p>
          </table:table-cell>
          <table:table-cell office:value-type="float" office:value="1115291">
            <text:p>1,115,29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36329">
            <text:p>7,736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736329">
            <text:p>7,736,329</text:p>
          </table:table-cell>
          <table:table-cell office:value-type="string">
            <text:p>-</text:p>
          </table:table-cell>
          <table:table-cell office:value-type="float" office:value="7736329" table:number-columns-spanned="1" table:number-rows-spanned="4">
            <text:p>7,736,329</text:p>
          </table:table-cell>
          <table:table-cell office:value-type="float" office:value="7736329" table:number-columns-spanned="1" table:number-rows-spanned="4">
            <text:p>7,736,329</text:p>
          </table:table-cell>
          <table:table-cell office:value-type="float" office:value="1115291">
            <text:p>1,115,29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36329">
            <text:p>7,736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5768366">
            <text:p>5,768,366</text:p>
          </table:table-cell>
          <table:table-cell office:value-type="string">
            <text:p>-</text:p>
          </table:table-cell>
          <table:table-cell office:value-type="float" office:value="5768366" table:number-columns-spanned="1" table:number-rows-spanned="4">
            <text:p>5,768,366</text:p>
          </table:table-cell>
          <table:table-cell office:value-type="float" office:value="5768366" table:number-columns-spanned="1" table:number-rows-spanned="4">
            <text:p>5,768,366</text:p>
          </table:table-cell>
          <table:table-cell office:value-type="string">
            <text:p>-</text:p>
          </table:table-cell>
          <table:table-cell office:value-type="float" office:value="5751192" table:number-columns-spanned="1" table:number-rows-spanned="2">
            <text:p>5,751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5768366">
            <text:p>5,768,366</text:p>
          </table:table-cell>
          <table:table-cell office:value-type="string">
            <text:p>-</text:p>
          </table:table-cell>
          <table:table-cell office:value-type="float" office:value="5768366" table:number-columns-spanned="1" table:number-rows-spanned="4">
            <text:p>5,768,366</text:p>
          </table:table-cell>
          <table:table-cell office:value-type="float" office:value="5768366" table:number-columns-spanned="1" table:number-rows-spanned="4">
            <text:p>5,768,366</text:p>
          </table:table-cell>
          <table:table-cell office:value-type="string">
            <text:p>-</text:p>
          </table:table-cell>
          <table:table-cell office:value-type="float" office:value="5751192" table:number-columns-spanned="1" table:number-rows-spanned="2">
            <text:p>5,751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868366">
            <text:p>868,366</text:p>
          </table:table-cell>
          <table:table-cell office:value-type="string">
            <text:p>-</text:p>
          </table:table-cell>
          <table:table-cell office:value-type="float" office:value="868366" table:number-columns-spanned="1" table:number-rows-spanned="4">
            <text:p>868,366</text:p>
          </table:table-cell>
          <table:table-cell office:value-type="float" office:value="868366" table:number-columns-spanned="1" table:number-rows-spanned="4">
            <text:p>868,366</text:p>
          </table:table-cell>
          <table:table-cell office:value-type="string">
            <text:p>-</text:p>
          </table:table-cell>
          <table:table-cell office:value-type="float" office:value="868366" table:number-columns-spanned="1" table:number-rows-spanned="2">
            <text:p>868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882826" table:number-columns-spanned="1" table:number-rows-spanned="2">
            <text:p>4,8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710100">
            <text:p>710,100</text:p>
          </table:table-cell>
          <table:table-cell office:value-type="string">
            <text:p>-</text:p>
          </table:table-cell>
          <table:table-cell office:value-type="float" office:value="710100" table:number-columns-spanned="1" table:number-rows-spanned="4">
            <text:p>710,100</text:p>
          </table:table-cell>
          <table:table-cell office:value-type="float" office:value="710100" table:number-columns-spanned="1" table:number-rows-spanned="4">
            <text:p>710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0100">
            <text:p>71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710100">
            <text:p>710,100</text:p>
          </table:table-cell>
          <table:table-cell office:value-type="string">
            <text:p>-</text:p>
          </table:table-cell>
          <table:table-cell office:value-type="float" office:value="710100" table:number-columns-spanned="1" table:number-rows-spanned="4">
            <text:p>710,100</text:p>
          </table:table-cell>
          <table:table-cell office:value-type="float" office:value="710100" table:number-columns-spanned="1" table:number-rows-spanned="4">
            <text:p>710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0100">
            <text:p>71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10100">
            <text:p>710,100</text:p>
          </table:table-cell>
          <table:table-cell office:value-type="string">
            <text:p>-</text:p>
          </table:table-cell>
          <table:table-cell office:value-type="float" office:value="710100" table:number-columns-spanned="1" table:number-rows-spanned="4">
            <text:p>710,100</text:p>
          </table:table-cell>
          <table:table-cell office:value-type="float" office:value="710100" table:number-columns-spanned="1" table:number-rows-spanned="4">
            <text:p>710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0100">
            <text:p>71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4214795">
            <text:p>14,214,795</text:p>
          </table:table-cell>
          <table:table-cell office:value-type="string">
            <text:p>-</text:p>
          </table:table-cell>
          <table:table-cell office:value-type="float" office:value="14214795" table:number-columns-spanned="1" table:number-rows-spanned="4">
            <text:p>14,214,795</text:p>
          </table:table-cell>
          <table:table-cell office:value-type="float" office:value="14214795" table:number-columns-spanned="1" table:number-rows-spanned="4">
            <text:p>14,214,795</text:p>
          </table:table-cell>
          <table:table-cell office:value-type="float" office:value="1115291">
            <text:p>1,115,291</text:p>
          </table:table-cell>
          <table:table-cell office:value-type="float" office:value="5751192" table:number-columns-spanned="1" table:number-rows-spanned="2">
            <text:p>5,751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63603">
            <text:p>8,463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56920795">
            <text:p>556,920,795</text:p>
          </table:table-cell>
          <table:table-cell office:value-type="string">
            <text:p>-</text:p>
          </table:table-cell>
          <table:table-cell office:value-type="float" office:value="556920795" table:number-columns-spanned="1" table:number-rows-spanned="4">
            <text:p>556,920,795</text:p>
          </table:table-cell>
          <table:table-cell office:value-type="float" office:value="179597795" table:number-columns-spanned="1" table:number-rows-spanned="4">
            <text:p>179,597,795</text:p>
          </table:table-cell>
          <table:table-cell office:value-type="float" office:value="43049812">
            <text:p>43,049,812</text:p>
          </table:table-cell>
          <table:table-cell office:value-type="float" office:value="42959599" table:number-columns-spanned="1" table:number-rows-spanned="2">
            <text:p>42,959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638196">
            <text:p>136,638,1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54021000" table:number-columns-spanned="1" table:number-rows-spanned="2">
            <text:p>54,021,000</text:p>
          </table:table-cell>
          <table:table-cell office:value-type="float" office:value="6146555">
            <text:p>6,146,5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04091">
            <text:p>8,304,09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16909">
            <text:p>45,716,90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54021000" table:number-columns-spanned="1" table:number-rows-spanned="2">
            <text:p>54,021,000</text:p>
          </table:table-cell>
          <table:table-cell office:value-type="float" office:value="6146555">
            <text:p>6,146,5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04091">
            <text:p>8,304,09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16909">
            <text:p>45,716,90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1</text:p>
            <text:p>　　人員維持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43715000" table:number-columns-spanned="1" table:number-rows-spanned="2">
            <text:p>43,715,000</text:p>
          </table:table-cell>
          <table:table-cell office:value-type="float" office:value="4427907">
            <text:p>4,427,9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80002">
            <text:p>6,180,00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534998">
            <text:p>37,534,99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43715000" table:number-columns-spanned="1" table:number-rows-spanned="2">
            <text:p>43,715,000</text:p>
          </table:table-cell>
          <table:table-cell office:value-type="float" office:value="4427907">
            <text:p>4,427,9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80002">
            <text:p>6,180,00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534998">
            <text:p>37,534,99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2</text:p>
            <text:p>　　一般業務</text:p>
          </table:table-cell>
          <table:table-cell office:value-type="float" office:value="20058000">
            <text:p>20,058,000</text:p>
          </table:table-cell>
          <table:table-cell table:number-columns-repeated="3" office:value-type="string">
            <text:p>-</text:p>
          </table:table-cell>
          <table:table-cell office:value-type="float" office:value="20058000" table:number-columns-spanned="1" table:number-rows-spanned="2">
            <text:p>20,058,000</text:p>
          </table:table-cell>
          <table:table-cell office:value-type="float" office:value="10306000" table:number-columns-spanned="1" table:number-rows-spanned="2">
            <text:p>10,306,000</text:p>
          </table:table-cell>
          <table:table-cell office:value-type="float" office:value="1718648">
            <text:p>1,718,64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24089">
            <text:p>2,124,08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181911">
            <text:p>8,181,91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-6000">
            <text:p>-6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2">
            <text:p>18,665,000</text:p>
          </table:table-cell>
          <table:table-cell office:value-type="float" office:value="9687000" table:number-columns-spanned="1" table:number-rows-spanned="2">
            <text:p>9,687,000</text:p>
          </table:table-cell>
          <table:table-cell office:value-type="float" office:value="1718648">
            <text:p>1,718,64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91089">
            <text:p>1,691,08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995911">
            <text:p>7,995,91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6000">
            <text:p>6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2">
            <text:p>1,393,000</text:p>
          </table:table-cell>
          <table:table-cell office:value-type="float" office:value="619000" table:number-columns-spanned="1" table:number-rows-spanned="2">
            <text:p>61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33000">
            <text:p>433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6000">
            <text:p>186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47696000" table:number-columns-spanned="1" table:number-rows-spanned="2">
            <text:p>47,696,000</text:p>
          </table:table-cell>
          <table:table-cell office:value-type="float" office:value="3994416">
            <text:p>3,994,4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677638">
            <text:p>10,677,63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018362">
            <text:p>37,018,36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47696000" table:number-columns-spanned="1" table:number-rows-spanned="2">
            <text:p>47,696,000</text:p>
          </table:table-cell>
          <table:table-cell office:value-type="float" office:value="3994416">
            <text:p>3,994,4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677638">
            <text:p>10,677,63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018362">
            <text:p>37,018,36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448000" table:number-columns-spanned="1" table:number-rows-spanned="2">
            <text:p>448,000</text:p>
          </table:table-cell>
          <table:table-cell office:value-type="float" office:value="118817">
            <text:p>118,81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812">
            <text:p>46,81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1188">
            <text:p>401,18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54029000">
            <text:p>54,029,000</text:p>
          </table:table-cell>
          <table:table-cell table:number-columns-repeated="3" office:value-type="string">
            <text:p>-</text:p>
          </table:table-cell>
          <table:table-cell office:value-type="float" office:value="54029000" table:number-columns-spanned="1" table:number-rows-spanned="2">
            <text:p>54,029,000</text:p>
          </table:table-cell>
          <table:table-cell office:value-type="float" office:value="18063000" table:number-columns-spanned="1" table:number-rows-spanned="2">
            <text:p>18,063,000</text:p>
          </table:table-cell>
          <table:table-cell office:value-type="float" office:value="2803319">
            <text:p>2,803,3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45693">
            <text:p>5,245,69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817307">
            <text:p>12,817,3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68035000">
            <text:p>68,035,000</text:p>
          </table:table-cell>
          <table:table-cell table:number-columns-repeated="3" office:value-type="string">
            <text:p>-</text:p>
          </table:table-cell>
          <table:table-cell office:value-type="float" office:value="68035000" table:number-columns-spanned="1" table:number-rows-spanned="2">
            <text:p>68,035,000</text:p>
          </table:table-cell>
          <table:table-cell office:value-type="float" office:value="29185000" table:number-columns-spanned="1" table:number-rows-spanned="2">
            <text:p>29,185,000</text:p>
          </table:table-cell>
          <table:table-cell office:value-type="float" office:value="1072280">
            <text:p>1,072,2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385133">
            <text:p>5,385,13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3799867">
            <text:p>23,799,86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302040050000</text:p>
            <text:p>文化業務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1561000" table:number-columns-spanned="1" table:number-rows-spanned="2">
            <text:p>1,561,000</text:p>
          </table:table-cell>
          <table:table-cell office:value-type="float" office:value="67985">
            <text:p>67,9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85219">
            <text:p>1,085,21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5781">
            <text:p>475,78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302040050900</text:p>
            <text:p>　人文工作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1561000" table:number-columns-spanned="1" table:number-rows-spanned="2">
            <text:p>1,561,000</text:p>
          </table:table-cell>
          <table:table-cell office:value-type="float" office:value="67985">
            <text:p>67,9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85219">
            <text:p>1,085,21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5781">
            <text:p>475,78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21000" table:number-columns-spanned="1" table:number-rows-spanned="2">
            <text:p>2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160">
            <text:p>16,16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840">
            <text:p>4,8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256000">
            <text:p>1,256,000</text:p>
          </table:table-cell>
          <table:table-cell table:number-columns-repeated="3" office:value-type="string">
            <text:p>-</text:p>
          </table:table-cell>
          <table:table-cell office:value-type="float" office:value="1256000" table:number-columns-spanned="1" table:number-rows-spanned="2">
            <text:p>1,256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67985">
            <text:p>67,9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9059">
            <text:p>249,05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0941">
            <text:p>470,94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4609000">
            <text:p>4,609,000</text:p>
          </table:table-cell>
          <table:table-cell table:number-columns-repeated="3" office:value-type="string">
            <text:p>-</text:p>
          </table:table-cell>
          <table:table-cell office:value-type="float" office:value="4609000" table:number-columns-spanned="1" table:number-rows-spanned="2">
            <text:p>4,609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0000">
            <text:p>82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13731000" table:number-columns-spanned="1" table:number-rows-spanned="2">
            <text:p>13,731,000</text:p>
          </table:table-cell>
          <table:table-cell office:value-type="float" office:value="759942">
            <text:p>759,9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954017">
            <text:p>8,954,01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76983">
            <text:p>4,776,98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13731000" table:number-columns-spanned="1" table:number-rows-spanned="2">
            <text:p>13,731,000</text:p>
          </table:table-cell>
          <table:table-cell office:value-type="float" office:value="759942">
            <text:p>759,94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954017">
            <text:p>8,954,01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76983">
            <text:p>4,776,98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1</text:p>
            <text:p>　　農經業務</text:p>
          </table:table-cell>
          <table:table-cell office:value-type="float" office:value="11503000">
            <text:p>11,503,000</text:p>
          </table:table-cell>
          <table:table-cell table:number-columns-repeated="3" office:value-type="string">
            <text:p>-</text:p>
          </table:table-cell>
          <table:table-cell office:value-type="float" office:value="11503000" table:number-columns-spanned="1" table:number-rows-spanned="2">
            <text:p>11,503,000</text:p>
          </table:table-cell>
          <table:table-cell office:value-type="float" office:value="3498000" table:number-columns-spanned="1" table:number-rows-spanned="2">
            <text:p>3,498,000</text:p>
          </table:table-cell>
          <table:table-cell office:value-type="float" office:value="432260">
            <text:p>432,2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54991">
            <text:p>1,554,99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43009">
            <text:p>1,943,00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774000">
            <text:p>774,000</text:p>
          </table:table-cell>
          <table:table-cell table:number-columns-repeated="3" office:value-type="string">
            <text:p>-</text:p>
          </table:table-cell>
          <table:table-cell office:value-type="float" office:value="774000" table:number-columns-spanned="1" table:number-rows-spanned="2">
            <text:p>774,000</text:p>
          </table:table-cell>
          <table:table-cell office:value-type="float" office:value="358000" table:number-columns-spanned="1" table:number-rows-spanned="2">
            <text:p>358,000</text:p>
          </table:table-cell>
          <table:table-cell office:value-type="float" office:value="91408">
            <text:p>91,4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765">
            <text:p>26,76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1235">
            <text:p>331,23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5329000">
            <text:p>5,329,000</text:p>
          </table:table-cell>
          <table:table-cell table:number-columns-repeated="3" office:value-type="string">
            <text:p>-</text:p>
          </table:table-cell>
          <table:table-cell office:value-type="float" office:value="5329000" table:number-columns-spanned="1" table:number-rows-spanned="2">
            <text:p>5,329,000</text:p>
          </table:table-cell>
          <table:table-cell office:value-type="float" office:value="2990000" table:number-columns-spanned="1" table:number-rows-spanned="2">
            <text:p>2,990,000</text:p>
          </table:table-cell>
          <table:table-cell office:value-type="float" office:value="340852">
            <text:p>340,8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8226">
            <text:p>1,378,2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11774">
            <text:p>1,611,7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5400000">
            <text:p>5,400,000</text:p>
          </table:table-cell>
          <table:table-cell table:number-columns-repeated="3" office:value-type="string">
            <text:p>-</text:p>
          </table:table-cell>
          <table:table-cell office:value-type="float" office:value="5400000" table:number-columns-spanned="1" table:number-rows-spanned="2">
            <text:p>5,4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000">
            <text:p>15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2</text:p>
            <text:p>　　工程業務</text:p>
          </table:table-cell>
          <table:table-cell office:value-type="float" office:value="23087000">
            <text:p>23,087,000</text:p>
          </table:table-cell>
          <table:table-cell table:number-columns-repeated="3" office:value-type="string">
            <text:p>-</text:p>
          </table:table-cell>
          <table:table-cell office:value-type="float" office:value="23087000" table:number-columns-spanned="1" table:number-rows-spanned="2">
            <text:p>23,087,000</text:p>
          </table:table-cell>
          <table:table-cell office:value-type="float" office:value="4385000" table:number-columns-spanned="1" table:number-rows-spanned="2">
            <text:p>4,385,000</text:p>
          </table:table-cell>
          <table:table-cell office:value-type="float" office:value="320992">
            <text:p>320,9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28193">
            <text:p>2,528,19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56807">
            <text:p>1,856,8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744000">
            <text:p>744,000</text:p>
          </table:table-cell>
          <table:table-cell table:number-columns-repeated="3" office:value-type="string">
            <text:p>-</text:p>
          </table:table-cell>
          <table:table-cell office:value-type="float" office:value="744000" table:number-columns-spanned="1" table:number-rows-spanned="2">
            <text:p>744,000</text:p>
          </table:table-cell>
          <table:table-cell office:value-type="float" office:value="315000" table:number-columns-spanned="1" table:number-rows-spanned="2">
            <text:p>315,000</text:p>
          </table:table-cell>
          <table:table-cell office:value-type="float" office:value="51671">
            <text:p>51,67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597">
            <text:p>41,59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3403">
            <text:p>273,40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22343000">
            <text:p>22,343,000</text:p>
          </table:table-cell>
          <table:table-cell table:number-columns-repeated="3" office:value-type="string">
            <text:p>-</text:p>
          </table:table-cell>
          <table:table-cell office:value-type="float" office:value="22343000" table:number-columns-spanned="1" table:number-rows-spanned="2">
            <text:p>22,343,000</text:p>
          </table:table-cell>
          <table:table-cell office:value-type="float" office:value="4070000" table:number-columns-spanned="1" table:number-rows-spanned="2">
            <text:p>4,070,000</text:p>
          </table:table-cell>
          <table:table-cell office:value-type="float" office:value="269321">
            <text:p>269,3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86596">
            <text:p>2,486,59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83404">
            <text:p>1,583,40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3</text:p>
            <text:p>　　公園管理業務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5848000" table:number-columns-spanned="1" table:number-rows-spanned="2">
            <text:p>5,848,000</text:p>
          </table:table-cell>
          <table:table-cell office:value-type="float" office:value="6690">
            <text:p>6,6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70833">
            <text:p>4,870,83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77167">
            <text:p>977,16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5848000" table:number-columns-spanned="1" table:number-rows-spanned="2">
            <text:p>5,848,000</text:p>
          </table:table-cell>
          <table:table-cell office:value-type="float" office:value="6690">
            <text:p>6,6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70833">
            <text:p>4,870,83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77167">
            <text:p>977,16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45161000" table:number-columns-spanned="1" table:number-rows-spanned="2">
            <text:p>45,161,000</text:p>
          </table:table-cell>
          <table:table-cell office:value-type="float" office:value="30711355">
            <text:p>30,711,3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784897">
            <text:p>5,784,89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9376103">
            <text:p>39,376,10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45161000" table:number-columns-spanned="1" table:number-rows-spanned="2">
            <text:p>45,161,000</text:p>
          </table:table-cell>
          <table:table-cell office:value-type="float" office:value="30711355">
            <text:p>30,711,3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784897">
            <text:p>5,784,89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9376103">
            <text:p>39,376,10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2606000">
            <text:p>2,606,000</text:p>
          </table:table-cell>
          <table:table-cell table:number-columns-repeated="3" office:value-type="string">
            <text:p>-</text:p>
          </table:table-cell>
          <table:table-cell office:value-type="float" office:value="2606000" table:number-columns-spanned="1" table:number-rows-spanned="2">
            <text:p>2,606,000</text:p>
          </table:table-cell>
          <table:table-cell office:value-type="float" office:value="1367000" table:number-columns-spanned="1" table:number-rows-spanned="2">
            <text:p>1,367,000</text:p>
          </table:table-cell>
          <table:table-cell office:value-type="float" office:value="130287">
            <text:p>130,2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4758">
            <text:p>244,75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22242">
            <text:p>1,122,24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7875000">
            <text:p>7,875,000</text:p>
          </table:table-cell>
          <table:table-cell table:number-columns-repeated="3" office:value-type="string">
            <text:p>-</text:p>
          </table:table-cell>
          <table:table-cell office:value-type="float" office:value="7875000" table:number-columns-spanned="1" table:number-rows-spanned="2">
            <text:p>7,875,000</text:p>
          </table:table-cell>
          <table:table-cell office:value-type="float" office:value="3262000" table:number-columns-spanned="1" table:number-rows-spanned="2">
            <text:p>3,262,000</text:p>
          </table:table-cell>
          <table:table-cell office:value-type="float" office:value="304168">
            <text:p>304,1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07323">
            <text:p>1,607,32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54677">
            <text:p>1,654,67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85140000">
            <text:p>85,140,000</text:p>
          </table:table-cell>
          <table:table-cell table:number-columns-repeated="3" office:value-type="string">
            <text:p>-</text:p>
          </table:table-cell>
          <table:table-cell office:value-type="float" office:value="85140000" table:number-columns-spanned="1" table:number-rows-spanned="2">
            <text:p>85,140,000</text:p>
          </table:table-cell>
          <table:table-cell office:value-type="float" office:value="40532000" table:number-columns-spanned="1" table:number-rows-spanned="2">
            <text:p>40,532,000</text:p>
          </table:table-cell>
          <table:table-cell office:value-type="float" office:value="30276900">
            <text:p>30,276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32816">
            <text:p>3,932,81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6599184">
            <text:p>36,599,18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7782000">
            <text:p>357,782,000</text:p>
          </table:table-cell>
          <table:table-cell table:number-columns-repeated="3" office:value-type="string">
            <text:p>-</text:p>
          </table:table-cell>
          <table:table-cell office:value-type="float" office:value="357782000" table:number-columns-spanned="1" table:number-rows-spanned="2">
            <text:p>357,782,000</text:p>
          </table:table-cell>
          <table:table-cell office:value-type="float" office:value="162170000" table:number-columns-spanned="1" table:number-rows-spanned="2">
            <text:p>162,170,000</text:p>
          </table:table-cell>
          <table:table-cell office:value-type="float" office:value="41680253">
            <text:p>41,680,2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805862">
            <text:p>34,805,86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7364138">
            <text:p>127,364,13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309000" table:number-columns-spanned="1" table:number-rows-spanned="2">
            <text:p>30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3354">
            <text:p>103,3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309000" table:number-columns-spanned="1" table:number-rows-spanned="2">
            <text:p>30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3354">
            <text:p>103,3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2</text:p>
            <text:p>　　一般業務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309000" table:number-columns-spanned="1" table:number-rows-spanned="2">
            <text:p>30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3354">
            <text:p>103,3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309000" table:number-columns-spanned="1" table:number-rows-spanned="2">
            <text:p>30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3354">
            <text:p>103,3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1242000" table:number-columns-spanned="1" table:number-rows-spanned="2">
            <text:p>1,242,000</text:p>
          </table:table-cell>
          <table:table-cell office:value-type="float" office:value="151961">
            <text:p>151,96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9239">
            <text:p>919,23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2761">
            <text:p>322,76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1242000" table:number-columns-spanned="1" table:number-rows-spanned="2">
            <text:p>1,242,000</text:p>
          </table:table-cell>
          <table:table-cell office:value-type="float" office:value="151961">
            <text:p>151,96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9239">
            <text:p>919,23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2761">
            <text:p>322,76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1242000" table:number-columns-spanned="1" table:number-rows-spanned="2">
            <text:p>1,242,000</text:p>
          </table:table-cell>
          <table:table-cell office:value-type="float" office:value="151961">
            <text:p>151,96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9239">
            <text:p>919,23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2761">
            <text:p>322,76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1562000" table:number-columns-spanned="1" table:number-rows-spanned="2">
            <text:p>1,562,000</text:p>
          </table:table-cell>
          <table:table-cell office:value-type="float" office:value="102307">
            <text:p>102,3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79952">
            <text:p>1,279,95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2048">
            <text:p>282,04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*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1562000" table:number-columns-spanned="1" table:number-rows-spanned="2">
            <text:p>1,562,000</text:p>
          </table:table-cell>
          <table:table-cell office:value-type="float" office:value="102307">
            <text:p>102,3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79952">
            <text:p>1,279,95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2048">
            <text:p>282,04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1</text:p>
            <text:p>　　農經業務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52000" table:number-columns-spanned="1" table:number-rows-spanned="2">
            <text:p>5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000">
            <text:p>52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52000" table:number-columns-spanned="1" table:number-rows-spanned="2">
            <text:p>5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2000">
            <text:p>52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2</text:p>
            <text:p>　　工程業務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1510000" table:number-columns-spanned="1" table:number-rows-spanned="2">
            <text:p>1,510,000</text:p>
          </table:table-cell>
          <table:table-cell office:value-type="float" office:value="102307">
            <text:p>102,3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7952">
            <text:p>1,227,95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2048">
            <text:p>282,04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1510000" table:number-columns-spanned="1" table:number-rows-spanned="2">
            <text:p>1,510,000</text:p>
          </table:table-cell>
          <table:table-cell office:value-type="float" office:value="102307">
            <text:p>102,3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7952">
            <text:p>1,227,95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2048">
            <text:p>282,04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84924000">
            <text:p>184,924,000</text:p>
          </table:table-cell>
          <table:table-cell table:number-columns-repeated="3" office:value-type="string">
            <text:p>-</text:p>
          </table:table-cell>
          <table:table-cell office:value-type="float" office:value="184924000" table:number-columns-spanned="1" table:number-rows-spanned="2">
            <text:p>184,924,000</text:p>
          </table:table-cell>
          <table:table-cell office:value-type="float" office:value="3213000" table:number-columns-spanned="1" table:number-rows-spanned="2">
            <text:p>3,213,000</text:p>
          </table:table-cell>
          <table:table-cell office:value-type="float" office:value="254268">
            <text:p>254,2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02545">
            <text:p>2,402,54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10455">
            <text:p>810,45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542706000">
            <text:p>542,706,000</text:p>
          </table:table-cell>
          <table:table-cell table:number-columns-repeated="3" office:value-type="string">
            <text:p>-</text:p>
          </table:table-cell>
          <table:table-cell office:value-type="float" office:value="542706000" table:number-columns-spanned="1" table:number-rows-spanned="2">
            <text:p>542,706,000</text:p>
          </table:table-cell>
          <table:table-cell office:value-type="float" office:value="165383000" table:number-columns-spanned="1" table:number-rows-spanned="2">
            <text:p>165,383,000</text:p>
          </table:table-cell>
          <table:table-cell office:value-type="float" office:value="41934521">
            <text:p>41,934,5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208407">
            <text:p>37,208,40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8174593">
            <text:p>128,174,59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602040050000</text:p>
            <text:p>公務人員退休及撫卹給付</text:p>
          </table:table-cell>
          <table:table-cell office:value-type="float" office:value="7736329">
            <text:p>7,736,329</text:p>
          </table:table-cell>
          <table:table-cell table:number-columns-repeated="3" office:value-type="string">
            <text:p>-</text:p>
          </table:table-cell>
          <table:table-cell office:value-type="float" office:value="7736329" table:number-columns-spanned="1" table:number-rows-spanned="2">
            <text:p>7,736,329</text:p>
          </table:table-cell>
          <table:table-cell office:value-type="float" office:value="7736329" table:number-columns-spanned="1" table:number-rows-spanned="2">
            <text:p>7,736,329</text:p>
          </table:table-cell>
          <table:table-cell office:value-type="float" office:value="1115291">
            <text:p>1,115,291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736329">
            <text:p>7,736,32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7602040050100</text:p>
            <text:p>　公務人員退休及撫卹給付</text:p>
          </table:table-cell>
          <table:table-cell office:value-type="float" office:value="7736329">
            <text:p>7,736,329</text:p>
          </table:table-cell>
          <table:table-cell table:number-columns-repeated="3" office:value-type="string">
            <text:p>-</text:p>
          </table:table-cell>
          <table:table-cell office:value-type="float" office:value="7736329" table:number-columns-spanned="1" table:number-rows-spanned="2">
            <text:p>7,736,329</text:p>
          </table:table-cell>
          <table:table-cell office:value-type="float" office:value="7736329" table:number-columns-spanned="1" table:number-rows-spanned="2">
            <text:p>7,736,329</text:p>
          </table:table-cell>
          <table:table-cell office:value-type="float" office:value="1115291">
            <text:p>1,115,291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736329">
            <text:p>7,736,32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7736329">
            <text:p>7,736,329</text:p>
          </table:table-cell>
          <table:table-cell table:number-columns-repeated="3" office:value-type="string">
            <text:p>-</text:p>
          </table:table-cell>
          <table:table-cell office:value-type="float" office:value="7736329" table:number-columns-spanned="1" table:number-rows-spanned="2">
            <text:p>7,736,329</text:p>
          </table:table-cell>
          <table:table-cell office:value-type="float" office:value="7736329" table:number-columns-spanned="1" table:number-rows-spanned="2">
            <text:p>7,736,329</text:p>
          </table:table-cell>
          <table:table-cell office:value-type="float" office:value="1115291">
            <text:p>1,115,291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736329">
            <text:p>7,736,32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30000</text:p>
            <text:p>災害準備金</text:p>
          </table:table-cell>
          <table:table-cell office:value-type="float" office:value="5768366">
            <text:p>5,768,366</text:p>
          </table:table-cell>
          <table:table-cell table:number-columns-repeated="3" office:value-type="string">
            <text:p>-</text:p>
          </table:table-cell>
          <table:table-cell office:value-type="float" office:value="5768366" table:number-columns-spanned="1" table:number-rows-spanned="2">
            <text:p>5,768,366</text:p>
          </table:table-cell>
          <table:table-cell office:value-type="float" office:value="5768366" table:number-columns-spanned="1" table:number-rows-spanned="2">
            <text:p>5,768,366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751192">
            <text:p>5,751,19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30100</text:p>
            <text:p>　災害準備金</text:p>
          </table:table-cell>
          <table:table-cell office:value-type="float" office:value="5768366">
            <text:p>5,768,366</text:p>
          </table:table-cell>
          <table:table-cell table:number-columns-repeated="3" office:value-type="string">
            <text:p>-</text:p>
          </table:table-cell>
          <table:table-cell office:value-type="float" office:value="5768366" table:number-columns-spanned="1" table:number-rows-spanned="2">
            <text:p>5,768,366</text:p>
          </table:table-cell>
          <table:table-cell office:value-type="float" office:value="5768366" table:number-columns-spanned="1" table:number-rows-spanned="2">
            <text:p>5,768,366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751192">
            <text:p>5,751,19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868366">
            <text:p>868,366</text:p>
          </table:table-cell>
          <table:table-cell table:number-columns-repeated="3" office:value-type="string">
            <text:p>-</text:p>
          </table:table-cell>
          <table:table-cell office:value-type="float" office:value="868366" table:number-columns-spanned="1" table:number-rows-spanned="2">
            <text:p>868,366</text:p>
          </table:table-cell>
          <table:table-cell office:value-type="float" office:value="868366" table:number-columns-spanned="1" table:number-rows-spanned="2">
            <text:p>868,366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68366">
            <text:p>868,36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82826">
            <text:p>4,8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60000</text:p>
            <text:p>公務人員各項補助及慰問金</text:p>
          </table:table-cell>
          <table:table-cell office:value-type="float" office:value="710100">
            <text:p>710,100</text:p>
          </table:table-cell>
          <table:table-cell table:number-columns-repeated="3" office:value-type="string">
            <text:p>-</text:p>
          </table:table-cell>
          <table:table-cell office:value-type="float" office:value="710100" table:number-columns-spanned="1" table:number-rows-spanned="2">
            <text:p>710,100</text:p>
          </table:table-cell>
          <table:table-cell office:value-type="float" office:value="710100" table:number-columns-spanned="1" table:number-rows-spanned="2">
            <text:p>710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10100">
            <text:p>710,1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60100</text:p>
            <text:p>　公務人員各項補助及慰問金</text:p>
          </table:table-cell>
          <table:table-cell office:value-type="float" office:value="710100">
            <text:p>710,100</text:p>
          </table:table-cell>
          <table:table-cell table:number-columns-repeated="3" office:value-type="string">
            <text:p>-</text:p>
          </table:table-cell>
          <table:table-cell office:value-type="float" office:value="710100" table:number-columns-spanned="1" table:number-rows-spanned="2">
            <text:p>710,100</text:p>
          </table:table-cell>
          <table:table-cell office:value-type="float" office:value="710100" table:number-columns-spanned="1" table:number-rows-spanned="2">
            <text:p>710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10100">
            <text:p>710,1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710100">
            <text:p>710,100</text:p>
          </table:table-cell>
          <table:table-cell table:number-columns-repeated="3" office:value-type="string">
            <text:p>-</text:p>
          </table:table-cell>
          <table:table-cell office:value-type="float" office:value="710100" table:number-columns-spanned="1" table:number-rows-spanned="2">
            <text:p>710,100</text:p>
          </table:table-cell>
          <table:table-cell office:value-type="float" office:value="710100" table:number-columns-spanned="1" table:number-rows-spanned="2">
            <text:p>710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10100">
            <text:p>710,1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4214795">
            <text:p>14,214,795</text:p>
          </table:table-cell>
          <table:table-cell table:number-columns-repeated="3" office:value-type="string">
            <text:p>-</text:p>
          </table:table-cell>
          <table:table-cell office:value-type="float" office:value="14214795" table:number-columns-spanned="1" table:number-rows-spanned="2">
            <text:p>14,214,795</text:p>
          </table:table-cell>
          <table:table-cell office:value-type="float" office:value="14214795" table:number-columns-spanned="1" table:number-rows-spanned="2">
            <text:p>14,214,795</text:p>
          </table:table-cell>
          <table:table-cell office:value-type="float" office:value="1115291">
            <text:p>1,115,2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751192">
            <text:p>5,751,19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463603">
            <text:p>8,463,60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56920795">
            <text:p>556,920,795</text:p>
          </table:table-cell>
          <table:table-cell table:number-columns-repeated="3" office:value-type="string">
            <text:p>-</text:p>
          </table:table-cell>
          <table:table-cell office:value-type="float" office:value="556920795" table:number-columns-spanned="1" table:number-rows-spanned="2">
            <text:p>556,920,795</text:p>
          </table:table-cell>
          <table:table-cell office:value-type="float" office:value="179597795" table:number-columns-spanned="1" table:number-rows-spanned="2">
            <text:p>179,597,795</text:p>
          </table:table-cell>
          <table:table-cell office:value-type="float" office:value="43049812">
            <text:p>43,049,8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959599">
            <text:p>42,959,59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6638196">
            <text:p>136,638,19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2022/07/15</text:date>, <text:time>13:0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7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7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7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7-15T13:02:35</dc:date>
    <meta:print-date>2019-12-18T11:51:38</meta:print-date>
    <meta:document-statistic meta:table-count="2" meta:cell-count="2212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