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60465745">
            <text:p>4,260,465,745</text:p>
          </table:table-cell>
          <table:table-cell office:value-type="string">
            <text:p>負債</text:p>
          </table:table-cell>
          <table:table-cell office:value-type="float" office:value="101659879">
            <text:p>101,659,87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5558676">
            <text:p>855,558,676</text:p>
          </table:table-cell>
          <table:table-cell office:value-type="string">
            <text:p>　流動負債</text:p>
          </table:table-cell>
          <table:table-cell office:value-type="float" office:value="74295520">
            <text:p>74,295,520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00414867">
            <text:p>100,414,867</text:p>
          </table:table-cell>
          <table:table-cell office:value-type="string">
            <text:p>　　應付代收款</text:p>
          </table:table-cell>
          <table:table-cell office:value-type="float" office:value="74295520">
            <text:p>74,295,520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7224147">
            <text:p>27,224,14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7022147">
            <text:p>27,022,14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7328751">
            <text:p>3,397,328,751</text:p>
          </table:table-cell>
          <table:table-cell office:value-type="string">
            <text:p>　　應付保管款</text:p>
          </table:table-cell>
          <table:table-cell office:value-type="float" office:value="202000">
            <text:p>20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8805866">
            <text:p>4,158,805,86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8805866">
            <text:p>4,158,805,86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8805866">
            <text:p>4,158,805,86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558275">
            <text:p>23,558,27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477046">
            <text:p>-13,477,046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698460">
            <text:p>36,698,46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345299">
            <text:p>35,345,29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414852">
            <text:p>-23,414,852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48422">
            <text:p>121,248,42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3518">
            <text:p>6,473,5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3518">
            <text:p>173,5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60,465,74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60,465,74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2022/08/10</text:date>, <text:time>15:1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8-10T15:24:23</dc:date>
    <meta:print-date>2018-02-07T17:58:44</meta:print-date>
    <meta:document-statistic meta:table-count="3" meta:cell-count="210" meta:object-count="0"/>
    <meta:generator>OpenOffice/4.1.11$Win32 OpenOffice.org_project/4111m1$Build-9808</meta:generator>
  </office:meta>
</office:document-meta>
</file>