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7000" table:number-columns-spanned="1" table:number-rows-spanned="2">
            <text:p>7,000</text:p>
          </table:table-cell>
          <table:table-cell table:style-name="ce10" office:value-type="float" office:value="9525">
            <text:p>9,52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263322" table:number-columns-spanned="1" table:number-rows-spanned="2">
            <text:p>1,263,32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322">
            <text:p>1,270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0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0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5">
            <text:p>9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0322" table:number-columns-spanned="1" table:number-rows-spanned="2">
            <text:p>1,270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322">
            <text:p>1,270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5">
            <text:p>9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0322" table:number-columns-spanned="1" table:number-rows-spanned="2">
            <text:p>1,270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322">
            <text:p>1,270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784000" table:number-columns-spanned="1" table:number-rows-spanned="2">
            <text:p>784,000</text:p>
          </table:table-cell>
          <table:table-cell office:value-type="float" office:value="115610">
            <text:p>115,6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1250" table:number-columns-spanned="1" table:number-rows-spanned="2">
            <text:p>-15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2750">
            <text:p>632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553000" table:number-columns-spanned="1" table:number-rows-spanned="2">
            <text:p>553,000</text:p>
          </table:table-cell>
          <table:table-cell office:value-type="float" office:value="93050">
            <text:p>93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400" table:number-columns-spanned="1" table:number-rows-spanned="2">
            <text:p>-8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600">
            <text:p>47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525000" table:number-columns-spanned="1" table:number-rows-spanned="2">
            <text:p>525,000</text:p>
          </table:table-cell>
          <table:table-cell office:value-type="float" office:value="90300">
            <text:p>90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400" table:number-columns-spanned="1" table:number-rows-spanned="2">
            <text:p>-7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600">
            <text:p>45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float" office:value="2750">
            <text:p>2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0">
            <text:p>1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231000" table:number-columns-spanned="1" table:number-rows-spanned="2">
            <text:p>231,000</text:p>
          </table:table-cell>
          <table:table-cell office:value-type="float" office:value="22560">
            <text:p>22,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850" table:number-columns-spanned="1" table:number-rows-spanned="2">
            <text:p>-70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150">
            <text:p>160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13710">
            <text:p>13,7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700" table:number-columns-spanned="1" table:number-rows-spanned="2">
            <text:p>-5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300">
            <text:p>15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8850">
            <text:p>8,8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50" table:number-columns-spanned="1" table:number-rows-spanned="2">
            <text:p>-12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50">
            <text:p>8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995000" table:number-columns-spanned="1" table:number-rows-spanned="2">
            <text:p>995,000</text:p>
          </table:table-cell>
          <table:table-cell office:value-type="float" office:value="29230">
            <text:p>29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1350" table:number-columns-spanned="1" table:number-rows-spanned="2">
            <text:p>241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6350">
            <text:p>1,23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29230">
            <text:p>29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620" table:number-columns-spanned="1" table:number-rows-spanned="2">
            <text:p>27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20">
            <text:p>97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29230">
            <text:p>29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620" table:number-columns-spanned="1" table:number-rows-spanned="2">
            <text:p>27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20">
            <text:p>97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49000" table:number-columns-spanned="1" table:number-rows-spanned="2">
            <text:p>34,049,000</text:p>
          </table:table-cell>
          <table:table-cell office:value-type="float" office:value="15119">
            <text:p>15,1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3539" table:number-columns-spanned="1" table:number-rows-spanned="2">
            <text:p>-1,993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55461">
            <text:p>32,055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49000" table:number-columns-spanned="1" table:number-rows-spanned="2">
            <text:p>34,049,000</text:p>
          </table:table-cell>
          <table:table-cell office:value-type="float" office:value="15119">
            <text:p>15,1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3539" table:number-columns-spanned="1" table:number-rows-spanned="2">
            <text:p>-1,993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55461">
            <text:p>32,055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000" table:number-columns-spanned="1" table:number-rows-spanned="2">
            <text:p>-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3979000" table:number-columns-spanned="1" table:number-rows-spanned="2">
            <text:p>33,979,000</text:p>
          </table:table-cell>
          <table:table-cell office:value-type="float" office:value="15119">
            <text:p>15,1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5539" table:number-columns-spanned="1" table:number-rows-spanned="2">
            <text:p>-1,925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53461">
            <text:p>32,053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835000" table:number-columns-spanned="1" table:number-rows-spanned="2">
            <text:p>35,835,000</text:p>
          </table:table-cell>
          <table:table-cell office:value-type="float" office:value="169484">
            <text:p>169,4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0117" table:number-columns-spanned="1" table:number-rows-spanned="2">
            <text:p>-640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94883">
            <text:p>35,194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835000" table:number-columns-spanned="1" table:number-rows-spanned="2">
            <text:p>35,835,000</text:p>
          </table:table-cell>
          <table:table-cell office:value-type="float" office:value="169484">
            <text:p>169,4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0117" table:number-columns-spanned="1" table:number-rows-spanned="2">
            <text:p>-640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94883">
            <text:p>35,194,88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2022/08/10</text:date>, <text:time>15:1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8-10T15:21:56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