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office:value-type="string">
            <text:p>-</text:p>
          </table:table-cell>
          <table:table-cell office:value-type="float" office:value="208564000" table:number-columns-spanned="1" table:number-rows-spanned="4">
            <text:p>208,564,000</text:p>
          </table:table-cell>
          <table:table-cell office:value-type="float" office:value="121120000" table:number-columns-spanned="1" table:number-rows-spanned="4">
            <text:p>121,120,000</text:p>
          </table:table-cell>
          <table:table-cell office:value-type="float" office:value="15502141">
            <text:p>15,502,141</text:p>
          </table:table-cell>
          <table:table-cell office:value-type="float" office:value="22882588" table:number-columns-spanned="1" table:number-rows-spanned="2">
            <text:p>22,882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37412">
            <text:p>98,237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60261000" table:number-columns-spanned="1" table:number-rows-spanned="4">
            <text:p>60,261,000</text:p>
          </table:table-cell>
          <table:table-cell office:value-type="float" office:value="6358135">
            <text:p>6,358,135</text:p>
          </table:table-cell>
          <table:table-cell office:value-type="float" office:value="8185956" table:number-columns-spanned="1" table:number-rows-spanned="2">
            <text:p>8,18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75044">
            <text:p>52,075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60261000" table:number-columns-spanned="1" table:number-rows-spanned="4">
            <text:p>60,261,000</text:p>
          </table:table-cell>
          <table:table-cell office:value-type="float" office:value="6358135">
            <text:p>6,358,135</text:p>
          </table:table-cell>
          <table:table-cell office:value-type="float" office:value="8185956" table:number-columns-spanned="1" table:number-rows-spanned="2">
            <text:p>8,18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75044">
            <text:p>52,075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48279000" table:number-columns-spanned="1" table:number-rows-spanned="4">
            <text:p>48,279,000</text:p>
          </table:table-cell>
          <table:table-cell office:value-type="float" office:value="4408485">
            <text:p>4,408,485</text:p>
          </table:table-cell>
          <table:table-cell office:value-type="float" office:value="6335517" table:number-columns-spanned="1" table:number-rows-spanned="2">
            <text:p>6,335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43483">
            <text:p>41,943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48279000" table:number-columns-spanned="1" table:number-rows-spanned="4">
            <text:p>48,279,000</text:p>
          </table:table-cell>
          <table:table-cell office:value-type="float" office:value="4408485">
            <text:p>4,408,485</text:p>
          </table:table-cell>
          <table:table-cell office:value-type="float" office:value="6335517" table:number-columns-spanned="1" table:number-rows-spanned="2">
            <text:p>6,335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43483">
            <text:p>41,943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11982000" table:number-columns-spanned="1" table:number-rows-spanned="4">
            <text:p>11,982,000</text:p>
          </table:table-cell>
          <table:table-cell office:value-type="float" office:value="1949650">
            <text:p>1,949,650</text:p>
          </table:table-cell>
          <table:table-cell office:value-type="float" office:value="1850439" table:number-columns-spanned="1" table:number-rows-spanned="2">
            <text:p>1,850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1561">
            <text:p>10,131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11176000" table:number-columns-spanned="1" table:number-rows-spanned="4">
            <text:p>11,176,000</text:p>
          </table:table-cell>
          <table:table-cell office:value-type="float" office:value="1912200">
            <text:p>1,912,200</text:p>
          </table:table-cell>
          <table:table-cell office:value-type="float" office:value="1267889" table:number-columns-spanned="1" table:number-rows-spanned="2">
            <text:p>1,267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9908111">
            <text:p>9,908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806000" table:number-columns-spanned="1" table:number-rows-spanned="4">
            <text:p>806,000</text:p>
          </table:table-cell>
          <table:table-cell office:value-type="float" office:value="37450">
            <text:p>37,450</text:p>
          </table:table-cell>
          <table:table-cell office:value-type="float" office:value="582550" table:number-columns-spanned="1" table:number-rows-spanned="2">
            <text:p>582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23450">
            <text:p>223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60859000" table:number-columns-spanned="1" table:number-rows-spanned="4">
            <text:p>60,859,000</text:p>
          </table:table-cell>
          <table:table-cell office:value-type="float" office:value="9144006">
            <text:p>9,144,006</text:p>
          </table:table-cell>
          <table:table-cell office:value-type="float" office:value="14696632" table:number-columns-spanned="1" table:number-rows-spanned="2">
            <text:p>14,696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62368">
            <text:p>46,162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60859000" table:number-columns-spanned="1" table:number-rows-spanned="4">
            <text:p>60,859,000</text:p>
          </table:table-cell>
          <table:table-cell office:value-type="float" office:value="9144006">
            <text:p>9,144,006</text:p>
          </table:table-cell>
          <table:table-cell office:value-type="float" office:value="14696632" table:number-columns-spanned="1" table:number-rows-spanned="2">
            <text:p>14,696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62368">
            <text:p>46,162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507000" table:number-columns-spanned="1" table:number-rows-spanned="4">
            <text:p>507,000</text:p>
          </table:table-cell>
          <table:table-cell office:value-type="float" office:value="94001">
            <text:p>94,001</text:p>
          </table:table-cell>
          <table:table-cell office:value-type="float" office:value="11811" table:number-columns-spanned="1" table:number-rows-spanned="2">
            <text:p>11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5189">
            <text:p>495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30877000" table:number-columns-spanned="1" table:number-rows-spanned="4">
            <text:p>30,877,000</text:p>
          </table:table-cell>
          <table:table-cell office:value-type="float" office:value="8514095">
            <text:p>8,514,095</text:p>
          </table:table-cell>
          <table:table-cell office:value-type="float" office:value="9545598" table:number-columns-spanned="1" table:number-rows-spanned="2">
            <text:p>9,545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1402">
            <text:p>21,331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9475000" table:number-columns-spanned="1" table:number-rows-spanned="4">
            <text:p>29,475,000</text:p>
          </table:table-cell>
          <table:table-cell office:value-type="float" office:value="535910">
            <text:p>535,910</text:p>
          </table:table-cell>
          <table:table-cell office:value-type="float" office:value="5139223" table:number-columns-spanned="1" table:number-rows-spanned="2">
            <text:p>5,139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35777">
            <text:p>24,335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665000" table:number-columns-spanned="1" table:number-rows-spanned="4">
            <text:p>1,665,000</text:p>
          </table:table-cell>
          <table:table-cell office:value-type="float" office:value="822339">
            <text:p>822,339</text:p>
          </table:table-cell>
          <table:table-cell office:value-type="float" office:value="366880" table:number-columns-spanned="1" table:number-rows-spanned="2">
            <text:p>366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665000" table:number-columns-spanned="1" table:number-rows-spanned="4">
            <text:p>1,665,000</text:p>
          </table:table-cell>
          <table:table-cell office:value-type="float" office:value="822339">
            <text:p>822,339</text:p>
          </table:table-cell>
          <table:table-cell office:value-type="float" office:value="366880" table:number-columns-spanned="1" table:number-rows-spanned="2">
            <text:p>366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table:number-columns-spanned="1" table:number-rows-spanned="4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665000" table:number-columns-spanned="1" table:number-rows-spanned="4">
            <text:p>1,665,000</text:p>
          </table:table-cell>
          <table:table-cell office:value-type="float" office:value="822339">
            <text:p>822,339</text:p>
          </table:table-cell>
          <table:table-cell office:value-type="float" office:value="366880" table:number-columns-spanned="1" table:number-rows-spanned="2">
            <text:p>366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4000" table:number-columns-spanned="1" table:number-rows-spanned="4">
            <text:p>24,000</text:p>
          </table:table-cell>
          <table:table-cell office:value-type="float" office:value="7260">
            <text:p>7,260</text:p>
          </table:table-cell>
          <table:table-cell office:value-type="float" office:value="11900" table:number-columns-spanned="1" table:number-rows-spanned="2">
            <text:p>11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00">
            <text:p>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821000" table:number-columns-spanned="1" table:number-rows-spanned="4">
            <text:p>821,000</text:p>
          </table:table-cell>
          <table:table-cell office:value-type="float" office:value="115079">
            <text:p>115,079</text:p>
          </table:table-cell>
          <table:table-cell office:value-type="float" office:value="234980" table:number-columns-spanned="1" table:number-rows-spanned="2">
            <text:p>234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6020">
            <text:p>586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700000">
            <text:p>70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0000">
            <text:p>7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5515000" table:number-columns-spanned="1" table:number-rows-spanned="4">
            <text:p>15,515,000</text:p>
          </table:table-cell>
          <table:table-cell office:value-type="float" office:value="1364967">
            <text:p>1,364,967</text:p>
          </table:table-cell>
          <table:table-cell office:value-type="float" office:value="9373050" table:number-columns-spanned="1" table:number-rows-spanned="2">
            <text:p>9,373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5515000" table:number-columns-spanned="1" table:number-rows-spanned="4">
            <text:p>15,515,000</text:p>
          </table:table-cell>
          <table:table-cell office:value-type="float" office:value="1364967">
            <text:p>1,364,967</text:p>
          </table:table-cell>
          <table:table-cell office:value-type="float" office:value="9373050" table:number-columns-spanned="1" table:number-rows-spanned="2">
            <text:p>9,373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5515000" table:number-columns-spanned="1" table:number-rows-spanned="4">
            <text:p>15,515,000</text:p>
          </table:table-cell>
          <table:table-cell office:value-type="float" office:value="1364967">
            <text:p>1,364,967</text:p>
          </table:table-cell>
          <table:table-cell office:value-type="float" office:value="9373050" table:number-columns-spanned="1" table:number-rows-spanned="2">
            <text:p>9,373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4180000" table:number-columns-spanned="1" table:number-rows-spanned="4">
            <text:p>4,180,000</text:p>
          </table:table-cell>
          <table:table-cell office:value-type="float" office:value="542109">
            <text:p>542,109</text:p>
          </table:table-cell>
          <table:table-cell office:value-type="float" office:value="1694882" table:number-columns-spanned="1" table:number-rows-spanned="2">
            <text:p>1,694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5118">
            <text:p>2,485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407000" table:number-columns-spanned="1" table:number-rows-spanned="4">
            <text:p>407,000</text:p>
          </table:table-cell>
          <table:table-cell office:value-type="float" office:value="43735">
            <text:p>43,735</text:p>
          </table:table-cell>
          <table:table-cell office:value-type="float" office:value="32030" table:number-columns-spanned="1" table:number-rows-spanned="2">
            <text:p>32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970">
            <text:p>374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3623000" table:number-columns-spanned="1" table:number-rows-spanned="4">
            <text:p>3,623,000</text:p>
          </table:table-cell>
          <table:table-cell office:value-type="float" office:value="348374">
            <text:p>348,374</text:p>
          </table:table-cell>
          <table:table-cell office:value-type="float" office:value="1662852" table:number-columns-spanned="1" table:number-rows-spanned="2">
            <text:p>1,662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0148">
            <text:p>1,960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4685000" table:number-columns-spanned="1" table:number-rows-spanned="4">
            <text:p>4,685,000</text:p>
          </table:table-cell>
          <table:table-cell office:value-type="float" office:value="241220">
            <text:p>241,220</text:p>
          </table:table-cell>
          <table:table-cell office:value-type="float" office:value="2586973" table:number-columns-spanned="1" table:number-rows-spanned="2">
            <text:p>2,586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8027">
            <text:p>2,098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365000" table:number-columns-spanned="1" table:number-rows-spanned="4">
            <text:p>365,000</text:p>
          </table:table-cell>
          <table:table-cell office:value-type="float" office:value="43630">
            <text:p>43,630</text:p>
          </table:table-cell>
          <table:table-cell office:value-type="float" office:value="47967" table:number-columns-spanned="1" table:number-rows-spanned="2">
            <text:p>47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033">
            <text:p>31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4320000" table:number-columns-spanned="1" table:number-rows-spanned="4">
            <text:p>4,320,000</text:p>
          </table:table-cell>
          <table:table-cell office:value-type="float" office:value="197590">
            <text:p>197,590</text:p>
          </table:table-cell>
          <table:table-cell office:value-type="float" office:value="2539006" table:number-columns-spanned="1" table:number-rows-spanned="2">
            <text:p>2,53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0994">
            <text:p>1,780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6650000" table:number-columns-spanned="1" table:number-rows-spanned="4">
            <text:p>6,650,000</text:p>
          </table:table-cell>
          <table:table-cell office:value-type="float" office:value="581638">
            <text:p>581,638</text:p>
          </table:table-cell>
          <table:table-cell office:value-type="float" office:value="5091195" table:number-columns-spanned="1" table:number-rows-spanned="2">
            <text:p>5,09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8805">
            <text:p>1,558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6650000" table:number-columns-spanned="1" table:number-rows-spanned="4">
            <text:p>6,650,000</text:p>
          </table:table-cell>
          <table:table-cell office:value-type="float" office:value="581638">
            <text:p>581,638</text:p>
          </table:table-cell>
          <table:table-cell office:value-type="float" office:value="5091195" table:number-columns-spanned="1" table:number-rows-spanned="2">
            <text:p>5,09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8805">
            <text:p>1,558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8121000" table:number-columns-spanned="1" table:number-rows-spanned="4">
            <text:p>48,121,000</text:p>
          </table:table-cell>
          <table:table-cell office:value-type="float" office:value="2335243">
            <text:p>2,335,243</text:p>
          </table:table-cell>
          <table:table-cell office:value-type="float" office:value="6409654" table:number-columns-spanned="1" table:number-rows-spanned="2">
            <text:p>6,409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8121000" table:number-columns-spanned="1" table:number-rows-spanned="4">
            <text:p>48,121,000</text:p>
          </table:table-cell>
          <table:table-cell office:value-type="float" office:value="2335243">
            <text:p>2,335,243</text:p>
          </table:table-cell>
          <table:table-cell office:value-type="float" office:value="6409654" table:number-columns-spanned="1" table:number-rows-spanned="2">
            <text:p>6,409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8121000" table:number-columns-spanned="1" table:number-rows-spanned="4">
            <text:p>48,121,000</text:p>
          </table:table-cell>
          <table:table-cell office:value-type="float" office:value="2335243">
            <text:p>2,335,243</text:p>
          </table:table-cell>
          <table:table-cell office:value-type="float" office:value="6409654" table:number-columns-spanned="1" table:number-rows-spanned="2">
            <text:p>6,409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1564000" table:number-columns-spanned="1" table:number-rows-spanned="4">
            <text:p>1,564,000</text:p>
          </table:table-cell>
          <table:table-cell office:value-type="float" office:value="178830">
            <text:p>178,830</text:p>
          </table:table-cell>
          <table:table-cell office:value-type="float" office:value="262928" table:number-columns-spanned="1" table:number-rows-spanned="2">
            <text:p>262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1072">
            <text:p>1,301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3705000" table:number-columns-spanned="1" table:number-rows-spanned="4">
            <text:p>3,705,000</text:p>
          </table:table-cell>
          <table:table-cell office:value-type="float" office:value="814049">
            <text:p>814,049</text:p>
          </table:table-cell>
          <table:table-cell office:value-type="float" office:value="1236274" table:number-columns-spanned="1" table:number-rows-spanned="2">
            <text:p>1,236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68726">
            <text:p>2,468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42852000" table:number-columns-spanned="1" table:number-rows-spanned="4">
            <text:p>42,852,000</text:p>
          </table:table-cell>
          <table:table-cell office:value-type="float" office:value="1342364">
            <text:p>1,342,364</text:p>
          </table:table-cell>
          <table:table-cell office:value-type="float" office:value="4910452" table:number-columns-spanned="1" table:number-rows-spanned="2">
            <text:p>4,910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41548">
            <text:p>37,941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186421000" table:number-columns-spanned="1" table:number-rows-spanned="4">
            <text:p>186,421,000</text:p>
          </table:table-cell>
          <table:table-cell office:value-type="float" office:value="20024690">
            <text:p>20,024,690</text:p>
          </table:table-cell>
          <table:table-cell office:value-type="float" office:value="39032172" table:number-columns-spanned="1" table:number-rows-spanned="2">
            <text:p>39,032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388828">
            <text:p>147,388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office:value-type="string">
            <text:p>-</text:p>
          </table:table-cell>
          <table:table-cell office:value-type="float" office:value="37783000" table:number-columns-spanned="1" table:number-rows-spanned="4">
            <text:p>37,783,000</text:p>
          </table:table-cell>
          <table:table-cell office:value-type="float" office:value="2781000" table:number-columns-spanned="1" table:number-rows-spanned="4">
            <text:p>2,781,000</text:p>
          </table:table-cell>
          <table:table-cell office:value-type="float" office:value="86392">
            <text:p>86,392</text:p>
          </table:table-cell>
          <table:table-cell office:value-type="float" office:value="2166201" table:number-columns-spanned="1" table:number-rows-spanned="2">
            <text:p>2,166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799">
            <text:p>614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86392">
            <text:p>86,392</text:p>
          </table:table-cell>
          <table:table-cell office:value-type="float" office:value="46962" table:number-columns-spanned="1" table:number-rows-spanned="2">
            <text:p>46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86392">
            <text:p>86,392</text:p>
          </table:table-cell>
          <table:table-cell office:value-type="float" office:value="46962" table:number-columns-spanned="1" table:number-rows-spanned="2">
            <text:p>46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86392">
            <text:p>86,392</text:p>
          </table:table-cell>
          <table:table-cell office:value-type="float" office:value="46962" table:number-columns-spanned="1" table:number-rows-spanned="2">
            <text:p>46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39000" table:number-columns-spanned="1" table:number-rows-spanned="4">
            <text:p>339,000</text:p>
          </table:table-cell>
          <table:table-cell office:value-type="float" office:value="86392">
            <text:p>86,392</text:p>
          </table:table-cell>
          <table:table-cell office:value-type="float" office:value="46962" table:number-columns-spanned="1" table:number-rows-spanned="2">
            <text:p>46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442000" table:number-columns-spanned="1" table:number-rows-spanned="4">
            <text:p>2,442,000</text:p>
          </table:table-cell>
          <table:table-cell office:value-type="string">
            <text:p>-</text:p>
          </table:table-cell>
          <table:table-cell office:value-type="float" office:value="2119239" table:number-columns-spanned="1" table:number-rows-spanned="2">
            <text:p>2,1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442000" table:number-columns-spanned="1" table:number-rows-spanned="4">
            <text:p>2,442,000</text:p>
          </table:table-cell>
          <table:table-cell office:value-type="string">
            <text:p>-</text:p>
          </table:table-cell>
          <table:table-cell office:value-type="float" office:value="2119239" table:number-columns-spanned="1" table:number-rows-spanned="2">
            <text:p>2,1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442000" table:number-columns-spanned="1" table:number-rows-spanned="4">
            <text:p>2,442,000</text:p>
          </table:table-cell>
          <table:table-cell office:value-type="string">
            <text:p>-</text:p>
          </table:table-cell>
          <table:table-cell office:value-type="float" office:value="2119239" table:number-columns-spanned="1" table:number-rows-spanned="2">
            <text:p>2,1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890000" table:number-columns-spanned="1" table:number-rows-spanned="4">
            <text:p>1,890,000</text:p>
          </table:table-cell>
          <table:table-cell office:value-type="float" office:value="412502">
            <text:p>412,502</text:p>
          </table:table-cell>
          <table:table-cell office:value-type="float" office:value="1195450" table:number-columns-spanned="1" table:number-rows-spanned="2">
            <text:p>1,19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890000" table:number-columns-spanned="1" table:number-rows-spanned="4">
            <text:p>1,890,000</text:p>
          </table:table-cell>
          <table:table-cell office:value-type="float" office:value="412502">
            <text:p>412,502</text:p>
          </table:table-cell>
          <table:table-cell office:value-type="float" office:value="1195450" table:number-columns-spanned="1" table:number-rows-spanned="2">
            <text:p>1,19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890000" table:number-columns-spanned="1" table:number-rows-spanned="4">
            <text:p>1,890,000</text:p>
          </table:table-cell>
          <table:table-cell office:value-type="float" office:value="412502">
            <text:p>412,502</text:p>
          </table:table-cell>
          <table:table-cell office:value-type="float" office:value="1195450" table:number-columns-spanned="1" table:number-rows-spanned="2">
            <text:p>1,19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24000">
            <text:p>24,000</text:p>
          </table:table-cell>
          <table:table-cell office:value-type="float" office:value="126000" table:number-columns-spanned="1" table:number-rows-spanned="2">
            <text:p>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24000">
            <text:p>24,000</text:p>
          </table:table-cell>
          <table:table-cell office:value-type="float" office:value="126000" table:number-columns-spanned="1" table:number-rows-spanned="2">
            <text:p>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740000" table:number-columns-spanned="1" table:number-rows-spanned="4">
            <text:p>1,740,000</text:p>
          </table:table-cell>
          <table:table-cell office:value-type="float" office:value="388502">
            <text:p>388,502</text:p>
          </table:table-cell>
          <table:table-cell office:value-type="float" office:value="1069450" table:number-columns-spanned="1" table:number-rows-spanned="2">
            <text:p>1,06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550">
            <text:p>670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740000" table:number-columns-spanned="1" table:number-rows-spanned="4">
            <text:p>1,740,000</text:p>
          </table:table-cell>
          <table:table-cell office:value-type="float" office:value="388502">
            <text:p>388,502</text:p>
          </table:table-cell>
          <table:table-cell office:value-type="float" office:value="1069450" table:number-columns-spanned="1" table:number-rows-spanned="2">
            <text:p>1,06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550">
            <text:p>670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6032">
            <text:p>66,032</text:p>
          </table:table-cell>
          <table:table-cell office:value-type="float" office:value="33968" table:number-columns-spanned="1" table:number-rows-spanned="2">
            <text:p>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6032">
            <text:p>66,032</text:p>
          </table:table-cell>
          <table:table-cell office:value-type="float" office:value="33968" table:number-columns-spanned="1" table:number-rows-spanned="2">
            <text:p>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6032">
            <text:p>66,032</text:p>
          </table:table-cell>
          <table:table-cell office:value-type="float" office:value="33968" table:number-columns-spanned="1" table:number-rows-spanned="2">
            <text:p>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6032">
            <text:p>66,032</text:p>
          </table:table-cell>
          <table:table-cell office:value-type="float" office:value="33968" table:number-columns-spanned="1" table:number-rows-spanned="2">
            <text:p>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4771000" table:number-columns-spanned="1" table:number-rows-spanned="4">
            <text:p>4,771,000</text:p>
          </table:table-cell>
          <table:table-cell office:value-type="float" office:value="564926">
            <text:p>564,926</text:p>
          </table:table-cell>
          <table:table-cell office:value-type="float" office:value="3395619" table:number-columns-spanned="1" table:number-rows-spanned="2">
            <text:p>3,395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381">
            <text:p>1,375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191192000" table:number-columns-spanned="1" table:number-rows-spanned="4">
            <text:p>191,192,000</text:p>
          </table:table-cell>
          <table:table-cell office:value-type="float" office:value="20589616">
            <text:p>20,589,616</text:p>
          </table:table-cell>
          <table:table-cell office:value-type="float" office:value="42427791" table:number-columns-spanned="1" table:number-rows-spanned="2">
            <text:p>42,427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4209">
            <text:p>148,764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00000</text:p>
            <text:p>退休撫卹給付支出</text:p>
          </table:table-cell>
          <table:table-cell office:value-type="float" office:value="8790621">
            <text:p>8,790,621</text:p>
          </table:table-cell>
          <table:table-cell office:value-type="string">
            <text:p>-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000</text:p>
            <text:p>　公務人員退休及撫卹給付</text:p>
          </table:table-cell>
          <table:table-cell office:value-type="float" office:value="8790621">
            <text:p>8,790,621</text:p>
          </table:table-cell>
          <table:table-cell office:value-type="string">
            <text:p>-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7602040050100</text:p>
            <text:p>　　公務人員退休及撫卹給付</text:p>
          </table:table-cell>
          <table:table-cell office:value-type="float" office:value="8790621">
            <text:p>8,790,621</text:p>
          </table:table-cell>
          <table:table-cell office:value-type="string">
            <text:p>-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8790621">
            <text:p>8,790,621</text:p>
          </table:table-cell>
          <table:table-cell office:value-type="string">
            <text:p>-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8790621" table:number-columns-spanned="1" table:number-rows-spanned="4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00000</text:p>
            <text:p>其他支出</text:p>
          </table:table-cell>
          <table:table-cell office:value-type="float" office:value="7293620">
            <text:p>7,293,620</text:p>
          </table:table-cell>
          <table:table-cell office:value-type="string">
            <text:p>-</text:p>
          </table:table-cell>
          <table:table-cell office:value-type="float" office:value="7293620" table:number-columns-spanned="1" table:number-rows-spanned="4">
            <text:p>7,293,620</text:p>
          </table:table-cell>
          <table:table-cell office:value-type="float" office:value="7293620" table:number-columns-spanned="1" table:number-rows-spanned="4">
            <text:p>7,293,620</text:p>
          </table:table-cell>
          <table:table-cell office:value-type="float" office:value="328706">
            <text:p>328,706</text:p>
          </table:table-cell>
          <table:table-cell office:value-type="float" office:value="6237640" table:number-columns-spanned="1" table:number-rows-spanned="2">
            <text:p>6,23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5980">
            <text:p>1,055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0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176256">
            <text:p>176,256</text:p>
          </table:table-cell>
          <table:table-cell office:value-type="float" office:value="6237640" table:number-columns-spanned="1" table:number-rows-spanned="2">
            <text:p>6,23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430">
            <text:p>193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30100</text:p>
            <text:p>　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176256">
            <text:p>176,256</text:p>
          </table:table-cell>
          <table:table-cell office:value-type="float" office:value="6237640" table:number-columns-spanned="1" table:number-rows-spanned="2">
            <text:p>6,23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430">
            <text:p>193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76256">
            <text:p>176,256</text:p>
          </table:table-cell>
          <table:table-cell office:value-type="float" office:value="1354814" table:number-columns-spanned="1" table:number-rows-spanned="2">
            <text:p>1,354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256">
            <text:p>176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000</text:p>
            <text:p>　公務人員各項補助及慰問金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60100</text:p>
            <text:p>　　公務人員各項補助及慰問金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862550">
            <text:p>862,550</text:p>
          </table:table-cell>
          <table:table-cell office:value-type="string">
            <text:p>-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862550" table:number-columns-spanned="1" table:number-rows-spanned="4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084241">
            <text:p>16,084,241</text:p>
          </table:table-cell>
          <table:table-cell office:value-type="string">
            <text:p>-</text:p>
          </table:table-cell>
          <table:table-cell office:value-type="float" office:value="16084241" table:number-columns-spanned="1" table:number-rows-spanned="4">
            <text:p>16,084,241</text:p>
          </table:table-cell>
          <table:table-cell office:value-type="float" office:value="16084241" table:number-columns-spanned="1" table:number-rows-spanned="4">
            <text:p>16,084,241</text:p>
          </table:table-cell>
          <table:table-cell office:value-type="float" office:value="1382998">
            <text:p>1,382,998</text:p>
          </table:table-cell>
          <table:table-cell office:value-type="float" office:value="6237640" table:number-columns-spanned="1" table:number-rows-spanned="2">
            <text:p>6,23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6601">
            <text:p>9,846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8790241">
            <text:p>558,790,241</text:p>
          </table:table-cell>
          <table:table-cell office:value-type="string">
            <text:p>-</text:p>
          </table:table-cell>
          <table:table-cell office:value-type="float" office:value="558790241" table:number-columns-spanned="1" table:number-rows-spanned="4">
            <text:p>558,790,241</text:p>
          </table:table-cell>
          <table:table-cell office:value-type="float" office:value="207276241" table:number-columns-spanned="1" table:number-rows-spanned="4">
            <text:p>207,276,241</text:p>
          </table:table-cell>
          <table:table-cell office:value-type="float" office:value="21972614">
            <text:p>21,972,614</text:p>
          </table:table-cell>
          <table:table-cell office:value-type="float" office:value="48665431" table:number-columns-spanned="1" table:number-rows-spanned="2">
            <text:p>48,665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10810">
            <text:p>158,610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table:number-columns-repeated="3" office:value-type="string">
            <text:p>-</text:p>
          </table:table-cell>
          <table:table-cell office:value-type="float" office:value="208564000" table:number-columns-spanned="1" table:number-rows-spanned="2">
            <text:p>208,564,000</text:p>
          </table:table-cell>
          <table:table-cell office:value-type="float" office:value="121120000" table:number-columns-spanned="1" table:number-rows-spanned="2">
            <text:p>121,120,000</text:p>
          </table:table-cell>
          <table:table-cell office:value-type="float" office:value="15502141">
            <text:p>15,502,1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882588">
            <text:p>22,882,58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8237412">
            <text:p>98,237,41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60261000" table:number-columns-spanned="1" table:number-rows-spanned="2">
            <text:p>60,261,000</text:p>
          </table:table-cell>
          <table:table-cell office:value-type="float" office:value="6358135">
            <text:p>6,358,1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5956">
            <text:p>8,185,95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075044">
            <text:p>52,075,04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60261000" table:number-columns-spanned="1" table:number-rows-spanned="2">
            <text:p>60,261,000</text:p>
          </table:table-cell>
          <table:table-cell office:value-type="float" office:value="6358135">
            <text:p>6,358,1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5956">
            <text:p>8,185,95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075044">
            <text:p>52,075,04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48279000" table:number-columns-spanned="1" table:number-rows-spanned="2">
            <text:p>48,279,000</text:p>
          </table:table-cell>
          <table:table-cell office:value-type="float" office:value="4408485">
            <text:p>4,408,4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35517">
            <text:p>6,335,5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943483">
            <text:p>41,943,4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48279000" table:number-columns-spanned="1" table:number-rows-spanned="2">
            <text:p>48,279,000</text:p>
          </table:table-cell>
          <table:table-cell office:value-type="float" office:value="4408485">
            <text:p>4,408,4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35517">
            <text:p>6,335,5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943483">
            <text:p>41,943,4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11982000" table:number-columns-spanned="1" table:number-rows-spanned="2">
            <text:p>11,982,000</text:p>
          </table:table-cell>
          <table:table-cell office:value-type="float" office:value="1949650">
            <text:p>1,949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50439">
            <text:p>1,850,4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31561">
            <text:p>10,131,5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11176000" table:number-columns-spanned="1" table:number-rows-spanned="2">
            <text:p>11,176,000</text:p>
          </table:table-cell>
          <table:table-cell office:value-type="float" office:value="1912200">
            <text:p>1,912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7889">
            <text:p>1,267,8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908111">
            <text:p>9,908,1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806000" table:number-columns-spanned="1" table:number-rows-spanned="2">
            <text:p>806,000</text:p>
          </table:table-cell>
          <table:table-cell office:value-type="float" office:value="37450">
            <text:p>37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550">
            <text:p>582,5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3450">
            <text:p>223,4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60859000" table:number-columns-spanned="1" table:number-rows-spanned="2">
            <text:p>60,859,000</text:p>
          </table:table-cell>
          <table:table-cell office:value-type="float" office:value="9144006">
            <text:p>9,144,0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632">
            <text:p>14,696,63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162368">
            <text:p>46,162,36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60859000" table:number-columns-spanned="1" table:number-rows-spanned="2">
            <text:p>60,859,000</text:p>
          </table:table-cell>
          <table:table-cell office:value-type="float" office:value="9144006">
            <text:p>9,144,0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632">
            <text:p>14,696,63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162368">
            <text:p>46,162,36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507000" table:number-columns-spanned="1" table:number-rows-spanned="2">
            <text:p>507,000</text:p>
          </table:table-cell>
          <table:table-cell office:value-type="float" office:value="94001">
            <text:p>94,0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11">
            <text:p>11,8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5189">
            <text:p>495,1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30877000" table:number-columns-spanned="1" table:number-rows-spanned="2">
            <text:p>30,877,000</text:p>
          </table:table-cell>
          <table:table-cell office:value-type="float" office:value="8514095">
            <text:p>8,514,0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45598">
            <text:p>9,545,59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331402">
            <text:p>21,331,4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9475000" table:number-columns-spanned="1" table:number-rows-spanned="2">
            <text:p>29,475,000</text:p>
          </table:table-cell>
          <table:table-cell office:value-type="float" office:value="535910">
            <text:p>535,9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39223">
            <text:p>5,139,22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335777">
            <text:p>24,335,77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1665000" table:number-columns-spanned="1" table:number-rows-spanned="2">
            <text:p>1,665,000</text:p>
          </table:table-cell>
          <table:table-cell office:value-type="float" office:value="822339">
            <text:p>822,3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6880">
            <text:p>366,8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1665000" table:number-columns-spanned="1" table:number-rows-spanned="2">
            <text:p>1,665,000</text:p>
          </table:table-cell>
          <table:table-cell office:value-type="float" office:value="822339">
            <text:p>822,3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6880">
            <text:p>366,8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1665000" table:number-columns-spanned="1" table:number-rows-spanned="2">
            <text:p>1,665,000</text:p>
          </table:table-cell>
          <table:table-cell office:value-type="float" office:value="822339">
            <text:p>822,3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6880">
            <text:p>366,8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98120">
            <text:p>1,298,1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7260">
            <text:p>7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00">
            <text:p>11,9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100">
            <text:p>12,1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821000" table:number-columns-spanned="1" table:number-rows-spanned="2">
            <text:p>821,000</text:p>
          </table:table-cell>
          <table:table-cell office:value-type="float" office:value="115079">
            <text:p>115,0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4980">
            <text:p>234,9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6020">
            <text:p>586,0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700000">
            <text:p>7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00">
            <text:p>12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0000">
            <text:p>70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5515000" table:number-columns-spanned="1" table:number-rows-spanned="2">
            <text:p>15,515,000</text:p>
          </table:table-cell>
          <table:table-cell office:value-type="float" office:value="1364967">
            <text:p>1,364,9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73050">
            <text:p>9,373,0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5515000" table:number-columns-spanned="1" table:number-rows-spanned="2">
            <text:p>15,515,000</text:p>
          </table:table-cell>
          <table:table-cell office:value-type="float" office:value="1364967">
            <text:p>1,364,9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73050">
            <text:p>9,373,0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5515000" table:number-columns-spanned="1" table:number-rows-spanned="2">
            <text:p>15,515,000</text:p>
          </table:table-cell>
          <table:table-cell office:value-type="float" office:value="1364967">
            <text:p>1,364,9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73050">
            <text:p>9,373,0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41950">
            <text:p>6,141,9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4180000" table:number-columns-spanned="1" table:number-rows-spanned="2">
            <text:p>4,180,000</text:p>
          </table:table-cell>
          <table:table-cell office:value-type="float" office:value="542109">
            <text:p>542,1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4882">
            <text:p>1,694,8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85118">
            <text:p>2,485,11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407000" table:number-columns-spanned="1" table:number-rows-spanned="2">
            <text:p>407,000</text:p>
          </table:table-cell>
          <table:table-cell office:value-type="float" office:value="43735">
            <text:p>43,7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030">
            <text:p>32,0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4970">
            <text:p>374,9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3623000" table:number-columns-spanned="1" table:number-rows-spanned="2">
            <text:p>3,623,000</text:p>
          </table:table-cell>
          <table:table-cell office:value-type="float" office:value="348374">
            <text:p>348,3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62852">
            <text:p>1,662,8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60148">
            <text:p>1,960,1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4685000" table:number-columns-spanned="1" table:number-rows-spanned="2">
            <text:p>4,685,000</text:p>
          </table:table-cell>
          <table:table-cell office:value-type="float" office:value="241220">
            <text:p>241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86973">
            <text:p>2,586,97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98027">
            <text:p>2,098,0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365000" table:number-columns-spanned="1" table:number-rows-spanned="2">
            <text:p>365,000</text:p>
          </table:table-cell>
          <table:table-cell office:value-type="float" office:value="43630">
            <text:p>43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967">
            <text:p>47,9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7033">
            <text:p>317,03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4320000" table:number-columns-spanned="1" table:number-rows-spanned="2">
            <text:p>4,320,000</text:p>
          </table:table-cell>
          <table:table-cell office:value-type="float" office:value="197590">
            <text:p>197,5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9006">
            <text:p>2,539,00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80994">
            <text:p>1,780,99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6650000" table:number-columns-spanned="1" table:number-rows-spanned="2">
            <text:p>6,650,000</text:p>
          </table:table-cell>
          <table:table-cell office:value-type="float" office:value="581638">
            <text:p>581,6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91195">
            <text:p>5,091,1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58805">
            <text:p>1,558,8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6650000" table:number-columns-spanned="1" table:number-rows-spanned="2">
            <text:p>6,650,000</text:p>
          </table:table-cell>
          <table:table-cell office:value-type="float" office:value="581638">
            <text:p>581,6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91195">
            <text:p>5,091,1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58805">
            <text:p>1,558,8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8121000" table:number-columns-spanned="1" table:number-rows-spanned="2">
            <text:p>48,121,000</text:p>
          </table:table-cell>
          <table:table-cell office:value-type="float" office:value="2335243">
            <text:p>2,335,2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09654">
            <text:p>6,409,6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8121000" table:number-columns-spanned="1" table:number-rows-spanned="2">
            <text:p>48,121,000</text:p>
          </table:table-cell>
          <table:table-cell office:value-type="float" office:value="2335243">
            <text:p>2,335,2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09654">
            <text:p>6,409,6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8121000" table:number-columns-spanned="1" table:number-rows-spanned="2">
            <text:p>48,121,000</text:p>
          </table:table-cell>
          <table:table-cell office:value-type="float" office:value="2335243">
            <text:p>2,335,2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09654">
            <text:p>6,409,6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711346">
            <text:p>41,711,3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1564000" table:number-columns-spanned="1" table:number-rows-spanned="2">
            <text:p>1,564,000</text:p>
          </table:table-cell>
          <table:table-cell office:value-type="float" office:value="178830">
            <text:p>178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2928">
            <text:p>262,9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1072">
            <text:p>1,301,07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3705000" table:number-columns-spanned="1" table:number-rows-spanned="2">
            <text:p>3,705,000</text:p>
          </table:table-cell>
          <table:table-cell office:value-type="float" office:value="814049">
            <text:p>814,0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6274">
            <text:p>1,236,2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68726">
            <text:p>2,468,72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42852000" table:number-columns-spanned="1" table:number-rows-spanned="2">
            <text:p>42,852,000</text:p>
          </table:table-cell>
          <table:table-cell office:value-type="float" office:value="1342364">
            <text:p>1,342,3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10452">
            <text:p>4,910,4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941548">
            <text:p>37,941,5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186421000" table:number-columns-spanned="1" table:number-rows-spanned="2">
            <text:p>186,421,000</text:p>
          </table:table-cell>
          <table:table-cell office:value-type="float" office:value="20024690">
            <text:p>20,024,6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032172">
            <text:p>39,032,1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7388828">
            <text:p>147,388,8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table:number-columns-repeated="3" office:value-type="string">
            <text:p>-</text:p>
          </table:table-cell>
          <table:table-cell office:value-type="float" office:value="37783000" table:number-columns-spanned="1" table:number-rows-spanned="2">
            <text:p>37,783,000</text:p>
          </table:table-cell>
          <table:table-cell office:value-type="float" office:value="2781000" table:number-columns-spanned="1" table:number-rows-spanned="2">
            <text:p>2,781,000</text:p>
          </table:table-cell>
          <table:table-cell office:value-type="float" office:value="86392">
            <text:p>8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66201">
            <text:p>2,166,20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4799">
            <text:p>614,79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39000" table:number-columns-spanned="1" table:number-rows-spanned="2">
            <text:p>339,000</text:p>
          </table:table-cell>
          <table:table-cell office:value-type="float" office:value="86392">
            <text:p>8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962">
            <text:p>46,9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39000" table:number-columns-spanned="1" table:number-rows-spanned="2">
            <text:p>339,000</text:p>
          </table:table-cell>
          <table:table-cell office:value-type="float" office:value="86392">
            <text:p>8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962">
            <text:p>46,9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39000" table:number-columns-spanned="1" table:number-rows-spanned="2">
            <text:p>339,000</text:p>
          </table:table-cell>
          <table:table-cell office:value-type="float" office:value="86392">
            <text:p>8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962">
            <text:p>46,9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39000" table:number-columns-spanned="1" table:number-rows-spanned="2">
            <text:p>339,000</text:p>
          </table:table-cell>
          <table:table-cell office:value-type="float" office:value="86392">
            <text:p>8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962">
            <text:p>46,9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2038">
            <text:p>292,0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442000" table:number-columns-spanned="1" table:number-rows-spanned="2">
            <text:p>2,44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9239">
            <text:p>2,1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442000" table:number-columns-spanned="1" table:number-rows-spanned="2">
            <text:p>2,44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9239">
            <text:p>2,1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442000" table:number-columns-spanned="1" table:number-rows-spanned="2">
            <text:p>2,44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9239">
            <text:p>2,1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890000" table:number-columns-spanned="1" table:number-rows-spanned="2">
            <text:p>1,890,000</text:p>
          </table:table-cell>
          <table:table-cell office:value-type="float" office:value="412502">
            <text:p>412,5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450">
            <text:p>1,195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890000" table:number-columns-spanned="1" table:number-rows-spanned="2">
            <text:p>1,890,000</text:p>
          </table:table-cell>
          <table:table-cell office:value-type="float" office:value="412502">
            <text:p>412,5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450">
            <text:p>1,195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890000" table:number-columns-spanned="1" table:number-rows-spanned="2">
            <text:p>1,890,000</text:p>
          </table:table-cell>
          <table:table-cell office:value-type="float" office:value="412502">
            <text:p>412,5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450">
            <text:p>1,195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4550">
            <text:p>694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000">
            <text:p>126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000">
            <text:p>126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740000" table:number-columns-spanned="1" table:number-rows-spanned="2">
            <text:p>1,740,000</text:p>
          </table:table-cell>
          <table:table-cell office:value-type="float" office:value="388502">
            <text:p>388,5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9450">
            <text:p>1,069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0550">
            <text:p>670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740000" table:number-columns-spanned="1" table:number-rows-spanned="2">
            <text:p>1,740,000</text:p>
          </table:table-cell>
          <table:table-cell office:value-type="float" office:value="388502">
            <text:p>388,5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9450">
            <text:p>1,069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0550">
            <text:p>670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6032">
            <text:p>66,0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68">
            <text:p>33,9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6032">
            <text:p>66,0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68">
            <text:p>33,9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6032">
            <text:p>66,0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68">
            <text:p>33,9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6032">
            <text:p>66,0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68">
            <text:p>33,9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032">
            <text:p>66,0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4771000" table:number-columns-spanned="1" table:number-rows-spanned="2">
            <text:p>4,771,000</text:p>
          </table:table-cell>
          <table:table-cell office:value-type="float" office:value="564926">
            <text:p>564,9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95619">
            <text:p>3,395,6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381">
            <text:p>1,375,3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191192000" table:number-columns-spanned="1" table:number-rows-spanned="2">
            <text:p>191,192,000</text:p>
          </table:table-cell>
          <table:table-cell office:value-type="float" office:value="20589616">
            <text:p>20,589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427791">
            <text:p>42,427,79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8764209">
            <text:p>148,764,20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7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00000</text:p>
            <text:p>退休撫卹給付支出</text:p>
          </table:table-cell>
          <table:table-cell office:value-type="float" office:value="8790621">
            <text:p>8,790,621</text:p>
          </table:table-cell>
          <table:table-cell table:number-columns-repeated="3" office:value-type="string">
            <text:p>-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000</text:p>
            <text:p>　公務人員退休及撫卹給付</text:p>
          </table:table-cell>
          <table:table-cell office:value-type="float" office:value="8790621">
            <text:p>8,790,621</text:p>
          </table:table-cell>
          <table:table-cell table:number-columns-repeated="3" office:value-type="string">
            <text:p>-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7602040050100</text:p>
            <text:p>　　公務人員退休及撫卹給付</text:p>
          </table:table-cell>
          <table:table-cell office:value-type="float" office:value="8790621">
            <text:p>8,790,621</text:p>
          </table:table-cell>
          <table:table-cell table:number-columns-repeated="3" office:value-type="string">
            <text:p>-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8790621">
            <text:p>8,790,621</text:p>
          </table:table-cell>
          <table:table-cell table:number-columns-repeated="3" office:value-type="string">
            <text:p>-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8790621" table:number-columns-spanned="1" table:number-rows-spanned="2">
            <text:p>8,790,621</text:p>
          </table:table-cell>
          <table:table-cell office:value-type="float" office:value="1054292">
            <text:p>1,054,292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90621">
            <text:p>8,790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00000</text:p>
            <text:p>其他支出</text:p>
          </table:table-cell>
          <table:table-cell office:value-type="float" office:value="7293620">
            <text:p>7,293,620</text:p>
          </table:table-cell>
          <table:table-cell table:number-columns-repeated="3" office:value-type="string">
            <text:p>-</text:p>
          </table:table-cell>
          <table:table-cell office:value-type="float" office:value="7293620" table:number-columns-spanned="1" table:number-rows-spanned="2">
            <text:p>7,293,620</text:p>
          </table:table-cell>
          <table:table-cell office:value-type="float" office:value="7293620" table:number-columns-spanned="1" table:number-rows-spanned="2">
            <text:p>7,293,620</text:p>
          </table:table-cell>
          <table:table-cell office:value-type="float" office:value="328706">
            <text:p>328,7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37640">
            <text:p>6,237,6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55980">
            <text:p>1,055,9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000</text:p>
            <text:p>　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176256">
            <text:p>176,2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37640">
            <text:p>6,237,6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3430">
            <text:p>193,43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30100</text:p>
            <text:p>　　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176256">
            <text:p>176,2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37640">
            <text:p>6,237,6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3430">
            <text:p>193,43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531070">
            <text:p>1,531,070</text:p>
          </table:table-cell>
          <table:table-cell table:number-columns-repeated="3" office:value-type="string">
            <text:p>-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176256">
            <text:p>176,2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4814">
            <text:p>1,354,81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6256">
            <text:p>176,2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000</text:p>
            <text:p>　公務人員各項補助及慰問金</text:p>
          </table:table-cell>
          <table:table-cell office:value-type="float" office:value="862550">
            <text:p>862,550</text:p>
          </table:table-cell>
          <table:table-cell table:number-columns-repeated="3" office:value-type="string">
            <text:p>-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60100</text:p>
            <text:p>　　公務人員各項補助及慰問金</text:p>
          </table:table-cell>
          <table:table-cell office:value-type="float" office:value="862550">
            <text:p>862,550</text:p>
          </table:table-cell>
          <table:table-cell table:number-columns-repeated="3" office:value-type="string">
            <text:p>-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862550">
            <text:p>862,550</text:p>
          </table:table-cell>
          <table:table-cell table:number-columns-repeated="3" office:value-type="string">
            <text:p>-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862550" table:number-columns-spanned="1" table:number-rows-spanned="2">
            <text:p>862,550</text:p>
          </table:table-cell>
          <table:table-cell office:value-type="float" office:value="152450">
            <text:p>152,4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2550">
            <text:p>862,5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6084241">
            <text:p>16,084,241</text:p>
          </table:table-cell>
          <table:table-cell table:number-columns-repeated="3" office:value-type="string">
            <text:p>-</text:p>
          </table:table-cell>
          <table:table-cell office:value-type="float" office:value="16084241" table:number-columns-spanned="1" table:number-rows-spanned="2">
            <text:p>16,084,241</text:p>
          </table:table-cell>
          <table:table-cell office:value-type="float" office:value="16084241" table:number-columns-spanned="1" table:number-rows-spanned="2">
            <text:p>16,084,241</text:p>
          </table:table-cell>
          <table:table-cell office:value-type="float" office:value="1382998">
            <text:p>1,382,9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37640">
            <text:p>6,237,6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846601">
            <text:p>9,846,60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8790241">
            <text:p>558,790,241</text:p>
          </table:table-cell>
          <table:table-cell table:number-columns-repeated="3" office:value-type="string">
            <text:p>-</text:p>
          </table:table-cell>
          <table:table-cell office:value-type="float" office:value="558790241" table:number-columns-spanned="1" table:number-rows-spanned="2">
            <text:p>558,790,241</text:p>
          </table:table-cell>
          <table:table-cell office:value-type="float" office:value="207276241" table:number-columns-spanned="1" table:number-rows-spanned="2">
            <text:p>207,276,241</text:p>
          </table:table-cell>
          <table:table-cell office:value-type="float" office:value="21972614">
            <text:p>21,972,6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665431">
            <text:p>48,665,4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8610810">
            <text:p>158,610,8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2022/08/10</text:date>, <text:time>15:1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8-10T15:22:52</dc:date>
    <meta:print-date>2019-12-18T11:51:38</meta:print-date>
    <meta:document-statistic meta:table-count="2" meta:cell-count="250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