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81196110">
            <text:p>4,281,196,110</text:p>
          </table:table-cell>
          <table:table-cell office:value-type="string">
            <text:p>負債</text:p>
          </table:table-cell>
          <table:table-cell office:value-type="float" office:value="122039486">
            <text:p>122,039,486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75938283">
            <text:p>875,938,283</text:p>
          </table:table-cell>
          <table:table-cell office:value-type="string">
            <text:p>　流動負債</text:p>
          </table:table-cell>
          <table:table-cell office:value-type="float" office:value="97091538">
            <text:p>97,091,538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20794474">
            <text:p>120,794,474</text:p>
          </table:table-cell>
          <table:table-cell office:value-type="string">
            <text:p>　　應付代收款</text:p>
          </table:table-cell>
          <table:table-cell office:value-type="float" office:value="97091538">
            <text:p>97,091,538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40212">
            <text:p>140,212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433385732">
            <text:p>433,385,732</text:p>
          </table:table-cell>
          <table:table-cell office:value-type="string">
            <text:p>　　應付租賃款</text:p>
          </table:table-cell>
          <table:table-cell office:value-type="float" office:value="140212">
            <text:p>140,212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4807736">
            <text:p>24,807,736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09833003">
            <text:p>309,833,003</text:p>
          </table:table-cell>
          <table:table-cell office:value-type="string">
            <text:p>　　存入保證金</text:p>
          </table:table-cell>
          <table:table-cell office:value-type="float" office:value="24665736">
            <text:p>24,665,736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7660609">
            <text:p>3,397,660,609</text:p>
          </table:table-cell>
          <table:table-cell office:value-type="string">
            <text:p>　　應付保管款</text:p>
          </table:table-cell>
          <table:table-cell office:value-type="float" office:value="142000">
            <text:p>142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159156624">
            <text:p>4,159,156,624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159156624">
            <text:p>4,159,156,624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159156624">
            <text:p>4,159,156,624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694025">
            <text:p>23,694,025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3303678">
            <text:p>-13,303,678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698460">
            <text:p>36,698,46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3801284">
            <text:p>-23,801,28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5342299">
            <text:p>35,342,29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389112">
            <text:p>-23,389,112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21248422">
            <text:p>121,248,422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92418">
            <text:p>6,492,4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92418">
            <text:p>192,4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104800">
            <text:p>1,104,80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04800">
            <text:p>1,104,800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281,196,110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281,196,110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281196110">
            <text:p>4,281,196,110</text:p>
          </table:table-cell>
          <table:table-cell office:value-type="float" office:value="4260465745">
            <text:p>4,260,465,745</text:p>
          </table:table-cell>
          <table:table-cell office:value-type="float" office:value="20730365">
            <text:p>20,730,365</text:p>
          </table:table-cell>
          <table:table-cell office:value-type="string">
            <text:p>負債</text:p>
          </table:table-cell>
          <table:table-cell office:value-type="float" office:value="122039486">
            <text:p>122,039,486</text:p>
          </table:table-cell>
          <table:table-cell office:value-type="float" office:value="101659879">
            <text:p>101,659,879</text:p>
          </table:table-cell>
          <table:table-cell office:value-type="float" office:value="20379607">
            <text:p>20,379,607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75938283">
            <text:p>875,938,283</text:p>
          </table:table-cell>
          <table:table-cell office:value-type="float" office:value="855558676">
            <text:p>855,558,676</text:p>
          </table:table-cell>
          <table:table-cell office:value-type="float" office:value="20379607">
            <text:p>20,379,607</text:p>
          </table:table-cell>
          <table:table-cell office:value-type="string">
            <text:p>　流動負債</text:p>
          </table:table-cell>
          <table:table-cell office:value-type="float" office:value="97091538">
            <text:p>97,091,538</text:p>
          </table:table-cell>
          <table:table-cell office:value-type="float" office:value="74295520">
            <text:p>74,295,520</text:p>
          </table:table-cell>
          <table:table-cell office:value-type="float" office:value="22796018">
            <text:p>22,796,018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121094474">
            <text:p>121,094,474</text:p>
          </table:table-cell>
          <table:table-cell office:value-type="float" office:value="100714867">
            <text:p>100,714,867</text:p>
          </table:table-cell>
          <table:table-cell office:value-type="float" office:value="20379607">
            <text:p>20,379,607</text:p>
          </table:table-cell>
          <table:table-cell office:value-type="string">
            <text:p>　　應付款項</text:p>
          </table:table-cell>
          <table:table-cell office:value-type="float" office:value="97091538">
            <text:p>97,091,538</text:p>
          </table:table-cell>
          <table:table-cell office:value-type="float" office:value="74295520">
            <text:p>74,295,520</text:p>
          </table:table-cell>
          <table:table-cell office:value-type="float" office:value="22796018">
            <text:p>22,796,018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120794474">
            <text:p>120,794,474</text:p>
          </table:table-cell>
          <table:table-cell office:value-type="float" office:value="100414867">
            <text:p>100,414,867</text:p>
          </table:table-cell>
          <table:table-cell office:value-type="float" office:value="20379607">
            <text:p>20,379,607</text:p>
          </table:table-cell>
          <table:table-cell office:value-type="string">
            <text:p>　　　應付代收款</text:p>
          </table:table-cell>
          <table:table-cell office:value-type="float" office:value="97091538">
            <text:p>97,091,538</text:p>
          </table:table-cell>
          <table:table-cell office:value-type="float" office:value="74295520">
            <text:p>74,295,520</text:p>
          </table:table-cell>
          <table:table-cell office:value-type="float" office:value="22796018">
            <text:p>22,796,018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4807736">
            <text:p>24,807,736</text:p>
          </table:table-cell>
          <table:table-cell office:value-type="float" office:value="27224147">
            <text:p>27,224,147</text:p>
          </table:table-cell>
          <table:table-cell office:value-type="float" office:value="-2416411">
            <text:p>-2,416,411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4665736">
            <text:p>24,665,736</text:p>
          </table:table-cell>
          <table:table-cell office:value-type="float" office:value="27022147">
            <text:p>27,022,147</text:p>
          </table:table-cell>
          <table:table-cell office:value-type="float" office:value="-2356411">
            <text:p>-2,356,411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4665736">
            <text:p>24,665,736</text:p>
          </table:table-cell>
          <table:table-cell office:value-type="float" office:value="27022147">
            <text:p>27,022,147</text:p>
          </table:table-cell>
          <table:table-cell office:value-type="float" office:value="-2356411">
            <text:p>-2,356,411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397660609">
            <text:p>3,397,660,609</text:p>
          </table:table-cell>
          <table:table-cell office:value-type="float" office:value="3397328751">
            <text:p>3,397,328,751</text:p>
          </table:table-cell>
          <table:table-cell office:value-type="float" office:value="331858">
            <text:p>331,858</text:p>
          </table:table-cell>
          <table:table-cell office:value-type="string">
            <text:p>　　應付保管款</text:p>
          </table:table-cell>
          <table:table-cell office:value-type="float" office:value="142000">
            <text:p>142,000</text:p>
          </table:table-cell>
          <table:table-cell office:value-type="float" office:value="202000">
            <text:p>202,000</text:p>
          </table:table-cell>
          <table:table-cell office:value-type="float" office:value="-60000">
            <text:p>-60,000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142000">
            <text:p>142,000</text:p>
          </table:table-cell>
          <table:table-cell office:value-type="float" office:value="202000">
            <text:p>202,000</text:p>
          </table:table-cell>
          <table:table-cell office:value-type="float" office:value="-60000">
            <text:p>-60,00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289661083">
            <text:p>4,289,661,083</text:p>
          </table:table-cell>
          <table:table-cell office:value-type="float" office:value="4290366833">
            <text:p>4,290,366,833</text:p>
          </table:table-cell>
          <table:table-cell office:value-type="float" office:value="-705750">
            <text:p>-705,75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289661083">
            <text:p>4,289,661,083</text:p>
          </table:table-cell>
          <table:table-cell office:value-type="float" office:value="4290366833">
            <text:p>4,290,366,833</text:p>
          </table:table-cell>
          <table:table-cell office:value-type="float" office:value="-705750">
            <text:p>-705,75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289661083">
            <text:p>4,289,661,083</text:p>
          </table:table-cell>
          <table:table-cell office:value-type="float" office:value="4290366833">
            <text:p>4,290,366,833</text:p>
          </table:table-cell>
          <table:table-cell office:value-type="float" office:value="-705750">
            <text:p>-705,75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289661083">
            <text:p>4,289,661,083</text:p>
          </table:table-cell>
          <table:table-cell office:value-type="float" office:value="4290366833">
            <text:p>4,290,366,833</text:p>
          </table:table-cell>
          <table:table-cell office:value-type="float" office:value="-705750">
            <text:p>-705,75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10390347">
            <text:p>10,390,347</text:p>
          </table:table-cell>
          <table:table-cell office:value-type="float" office:value="10081229">
            <text:p>10,081,229</text:p>
          </table:table-cell>
          <table:table-cell office:value-type="float" office:value="309118">
            <text:p>309,118</text:p>
          </table:table-cell>
          <table:table-cell table:number-columns-repeated="1020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694025">
            <text:p>23,694,025</text:p>
          </table:table-cell>
          <table:table-cell office:value-type="float" office:value="23558275">
            <text:p>23,558,275</text:p>
          </table:table-cell>
          <table:table-cell office:value-type="float" office:value="135750">
            <text:p>135,75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3303678">
            <text:p>-13,303,678</text:p>
          </table:table-cell>
          <table:table-cell office:value-type="float" office:value="-13477046">
            <text:p>-13,477,046</text:p>
          </table:table-cell>
          <table:table-cell office:value-type="float" office:value="173368">
            <text:p>173,368</text:p>
          </table:table-cell>
          <table:table-cell table:number-columns-repeated="1020"/>
        </table:table-row>
        <table:table-row table:style-name="ro6">
          <table:table-cell office:value-type="string">
            <text:p>　　交通及運輸設備</text:p>
          </table:table-cell>
          <table:table-cell table:number-columns-repeated="2" office:value-type="float" office:value="12897176">
            <text:p>12,897,1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交通及運輸設備</text:p>
          </table:table-cell>
          <table:table-cell table:number-columns-repeated="2" office:value-type="float" office:value="36698460">
            <text:p>36,698,46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3801284">
            <text:p>-23,801,28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1953187">
            <text:p>11,953,187</text:p>
          </table:table-cell>
          <table:table-cell office:value-type="float" office:value="11930447">
            <text:p>11,930,447</text:p>
          </table:table-cell>
          <table:table-cell office:value-type="float" office:value="22740">
            <text:p>22,740</text:p>
          </table:table-cell>
          <table:table-cell table:number-columns-repeated="1020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342299">
            <text:p>35,342,299</text:p>
          </table:table-cell>
          <table:table-cell office:value-type="float" office:value="35345299">
            <text:p>35,345,299</text:p>
          </table:table-cell>
          <table:table-cell office:value-type="float" office:value="-3000">
            <text:p>-3,00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3389112">
            <text:p>-23,389,112</text:p>
          </table:table-cell>
          <table:table-cell office:value-type="float" office:value="-23414852">
            <text:p>-23,414,852</text:p>
          </table:table-cell>
          <table:table-cell office:value-type="float" office:value="25740">
            <text:p>25,740</text:p>
          </table:table-cell>
          <table:table-cell table:number-columns-repeated="1020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121248422">
            <text:p>121,248,42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121248422">
            <text:p>121,248,42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無形資產</text:p>
          </table:table-cell>
          <table:table-cell office:value-type="float" office:value="6492418">
            <text:p>6,492,418</text:p>
          </table:table-cell>
          <table:table-cell office:value-type="float" office:value="6473518">
            <text:p>6,473,518</text:p>
          </table:table-cell>
          <table:table-cell office:value-type="float" office:value="18900">
            <text:p>18,900</text:p>
          </table:table-cell>
          <table:table-cell table:number-columns-repeated="1020"/>
        </table:table-row>
        <table:table-row table:style-name="ro6">
          <table:table-cell office:value-type="string">
            <text:p>　　無形資產</text:p>
          </table:table-cell>
          <table:table-cell office:value-type="float" office:value="6492418">
            <text:p>6,492,418</text:p>
          </table:table-cell>
          <table:table-cell office:value-type="float" office:value="6473518">
            <text:p>6,473,518</text:p>
          </table:table-cell>
          <table:table-cell office:value-type="float" office:value="18900">
            <text:p>18,900</text:p>
          </table:table-cell>
          <table:table-cell table:number-columns-repeated="1020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電腦軟體</text:p>
          </table:table-cell>
          <table:table-cell office:value-type="float" office:value="192418">
            <text:p>192,418</text:p>
          </table:table-cell>
          <table:table-cell office:value-type="float" office:value="173518">
            <text:p>173,518</text:p>
          </table:table-cell>
          <table:table-cell office:value-type="float" office:value="18900">
            <text:p>18,900</text:p>
          </table:table-cell>
          <table:table-cell table:number-columns-repeated="1020"/>
        </table:table-row>
        <table:table-row table:style-name="ro6">
          <table:table-cell office:value-type="string">
            <text:p>　其他資產</text:p>
          </table:table-cell>
          <table:table-cell table:number-columns-repeated="2" office:value-type="float" office:value="1104800">
            <text:p>1,104,8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暫付款</text:p>
          </table:table-cell>
          <table:table-cell table:number-columns-repeated="2" office:value-type="float" office:value="1104800">
            <text:p>1,104,8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　　　暫付款</text:p>
          </table:table-cell>
          <table:table-cell table:number-columns-repeated="2" table:style-name="ce17" office:value-type="float" office:value="1104800">
            <text:p>1,104,80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4,281,196,110</text:p>
          </table:table-cell>
          <table:table-cell table:style-name="ce22" office:value-type="string">
            <text:p>4,260,465,745</text:p>
          </table:table-cell>
          <table:table-cell table:style-name="ce17" office:value-type="string">
            <text:p>20,730,365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11,700,569</text:p>
          </table:table-cell>
          <table:table-cell table:style-name="ce22" office:value-type="string">
            <text:p>4,392,026,712</text:p>
          </table:table-cell>
          <table:table-cell table:style-name="ce17" office:value-type="string">
            <text:p>19,673,85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281196110">
            <text:p>4,281,196,110</text:p>
          </table:table-cell>
          <table:table-cell office:value-type="float" office:value="4260465745">
            <text:p>4,260,465,745</text:p>
          </table:table-cell>
          <table:table-cell office:value-type="float" office:value="20730365">
            <text:p>20,730,365</text:p>
          </table:table-cell>
          <table:table-cell office:value-type="string">
            <text:p>負債</text:p>
          </table:table-cell>
          <table:table-cell office:value-type="float" office:value="122039486">
            <text:p>122,039,486</text:p>
          </table:table-cell>
          <table:table-cell office:value-type="float" office:value="101659879">
            <text:p>101,659,879</text:p>
          </table:table-cell>
          <table:table-cell office:value-type="float" office:value="20379607">
            <text:p>20,379,607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75938283">
            <text:p>875,938,283</text:p>
          </table:table-cell>
          <table:table-cell office:value-type="float" office:value="855558676">
            <text:p>855,558,676</text:p>
          </table:table-cell>
          <table:table-cell office:value-type="float" office:value="20379607">
            <text:p>20,379,607</text:p>
          </table:table-cell>
          <table:table-cell office:value-type="string">
            <text:p>　流動負債</text:p>
          </table:table-cell>
          <table:table-cell office:value-type="float" office:value="97091538">
            <text:p>97,091,538</text:p>
          </table:table-cell>
          <table:table-cell office:value-type="float" office:value="74295520">
            <text:p>74,295,520</text:p>
          </table:table-cell>
          <table:table-cell office:value-type="float" office:value="22796018">
            <text:p>22,796,018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121094474">
            <text:p>121,094,474</text:p>
          </table:table-cell>
          <table:table-cell office:value-type="float" office:value="100714867">
            <text:p>100,714,867</text:p>
          </table:table-cell>
          <table:table-cell office:value-type="float" office:value="20379607">
            <text:p>20,379,607</text:p>
          </table:table-cell>
          <table:table-cell office:value-type="string">
            <text:p>　　應付款項</text:p>
          </table:table-cell>
          <table:table-cell office:value-type="float" office:value="97091538">
            <text:p>97,091,538</text:p>
          </table:table-cell>
          <table:table-cell office:value-type="float" office:value="74295520">
            <text:p>74,295,520</text:p>
          </table:table-cell>
          <table:table-cell office:value-type="float" office:value="22796018">
            <text:p>22,796,018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120794474">
            <text:p>120,794,474</text:p>
          </table:table-cell>
          <table:table-cell office:value-type="float" office:value="100414867">
            <text:p>100,414,867</text:p>
          </table:table-cell>
          <table:table-cell office:value-type="float" office:value="20379607">
            <text:p>20,379,607</text:p>
          </table:table-cell>
          <table:table-cell office:value-type="string">
            <text:p>　　　應付代收款</text:p>
          </table:table-cell>
          <table:table-cell office:value-type="float" office:value="97091538">
            <text:p>97,091,538</text:p>
          </table:table-cell>
          <table:table-cell office:value-type="float" office:value="74295520">
            <text:p>74,295,520</text:p>
          </table:table-cell>
          <table:table-cell office:value-type="float" office:value="22796018">
            <text:p>22,796,018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4807736">
            <text:p>24,807,736</text:p>
          </table:table-cell>
          <table:table-cell office:value-type="float" office:value="27224147">
            <text:p>27,224,147</text:p>
          </table:table-cell>
          <table:table-cell office:value-type="float" office:value="-2416411">
            <text:p>-2,416,411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4665736">
            <text:p>24,665,736</text:p>
          </table:table-cell>
          <table:table-cell office:value-type="float" office:value="27022147">
            <text:p>27,022,147</text:p>
          </table:table-cell>
          <table:table-cell office:value-type="float" office:value="-2356411">
            <text:p>-2,356,411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4665736">
            <text:p>24,665,736</text:p>
          </table:table-cell>
          <table:table-cell office:value-type="float" office:value="27022147">
            <text:p>27,022,147</text:p>
          </table:table-cell>
          <table:table-cell office:value-type="float" office:value="-2356411">
            <text:p>-2,356,411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397660609">
            <text:p>3,397,660,609</text:p>
          </table:table-cell>
          <table:table-cell office:value-type="float" office:value="3397328751">
            <text:p>3,397,328,751</text:p>
          </table:table-cell>
          <table:table-cell office:value-type="float" office:value="331858">
            <text:p>331,858</text:p>
          </table:table-cell>
          <table:table-cell office:value-type="string">
            <text:p>　　應付保管款</text:p>
          </table:table-cell>
          <table:table-cell office:value-type="float" office:value="142000">
            <text:p>142,000</text:p>
          </table:table-cell>
          <table:table-cell office:value-type="float" office:value="202000">
            <text:p>202,000</text:p>
          </table:table-cell>
          <table:table-cell office:value-type="float" office:value="-60000">
            <text:p>-60,000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142000">
            <text:p>142,000</text:p>
          </table:table-cell>
          <table:table-cell office:value-type="float" office:value="202000">
            <text:p>202,000</text:p>
          </table:table-cell>
          <table:table-cell office:value-type="float" office:value="-60000">
            <text:p>-60,00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289661083">
            <text:p>4,289,661,083</text:p>
          </table:table-cell>
          <table:table-cell office:value-type="float" office:value="4290366833">
            <text:p>4,290,366,833</text:p>
          </table:table-cell>
          <table:table-cell office:value-type="float" office:value="-705750">
            <text:p>-705,75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289661083">
            <text:p>4,289,661,083</text:p>
          </table:table-cell>
          <table:table-cell office:value-type="float" office:value="4290366833">
            <text:p>4,290,366,833</text:p>
          </table:table-cell>
          <table:table-cell office:value-type="float" office:value="-705750">
            <text:p>-705,75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289661083">
            <text:p>4,289,661,083</text:p>
          </table:table-cell>
          <table:table-cell office:value-type="float" office:value="4290366833">
            <text:p>4,290,366,833</text:p>
          </table:table-cell>
          <table:table-cell office:value-type="float" office:value="-705750">
            <text:p>-705,75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289661083">
            <text:p>4,289,661,083</text:p>
          </table:table-cell>
          <table:table-cell office:value-type="float" office:value="4290366833">
            <text:p>4,290,366,833</text:p>
          </table:table-cell>
          <table:table-cell office:value-type="float" office:value="-705750">
            <text:p>-705,75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260890688">
            <text:p>260,890,688</text:p>
          </table:table-cell>
          <table:table-cell office:value-type="float" office:value="245820549">
            <text:p>245,820,549</text:p>
          </table:table-cell>
          <table:table-cell office:value-type="float" office:value="15070139">
            <text:p>15,070,139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260890688">
            <text:p>260,890,688</text:p>
          </table:table-cell>
          <table:table-cell office:value-type="float" office:value="245820549">
            <text:p>245,820,549</text:p>
          </table:table-cell>
          <table:table-cell office:value-type="float" office:value="15070139">
            <text:p>15,070,139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221935549">
            <text:p>221,935,549</text:p>
          </table:table-cell>
          <table:table-cell office:value-type="float" office:value="206967883">
            <text:p>206,967,883</text:p>
          </table:table-cell>
          <table:table-cell office:value-type="float" office:value="14967666">
            <text:p>14,967,666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10390347">
            <text:p>10,390,347</text:p>
          </table:table-cell>
          <table:table-cell office:value-type="float" office:value="10081229">
            <text:p>10,081,229</text:p>
          </table:table-cell>
          <table:table-cell office:value-type="float" office:value="309118">
            <text:p>309,118</text:p>
          </table:table-cell>
          <table:table-cell office:value-type="string">
            <text:p>　　　公庫撥入數</text:p>
          </table:table-cell>
          <table:table-cell office:value-type="float" office:value="221935549">
            <text:p>221,935,549</text:p>
          </table:table-cell>
          <table:table-cell office:value-type="float" office:value="206967883">
            <text:p>206,967,883</text:p>
          </table:table-cell>
          <table:table-cell office:value-type="float" office:value="14967666">
            <text:p>14,967,666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694025">
            <text:p>23,694,025</text:p>
          </table:table-cell>
          <table:table-cell office:value-type="float" office:value="23558275">
            <text:p>23,558,275</text:p>
          </table:table-cell>
          <table:table-cell office:value-type="float" office:value="135750">
            <text:p>135,750</text:p>
          </table:table-cell>
          <table:table-cell office:value-type="string">
            <text:p>　　罰款及賠償收入</text:p>
          </table:table-cell>
          <table:table-cell office:value-type="float" office:value="1290530">
            <text:p>1,290,530</text:p>
          </table:table-cell>
          <table:table-cell office:value-type="float" office:value="1270322">
            <text:p>1,270,322</text:p>
          </table:table-cell>
          <table:table-cell office:value-type="float" office:value="20208">
            <text:p>20,208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3303678">
            <text:p>-13,303,678</text:p>
          </table:table-cell>
          <table:table-cell office:value-type="float" office:value="-13477046">
            <text:p>-13,477,046</text:p>
          </table:table-cell>
          <table:table-cell office:value-type="float" office:value="173368">
            <text:p>173,368</text:p>
          </table:table-cell>
          <table:table-cell office:value-type="string">
            <text:p>　　　罰款及賠償收入</text:p>
          </table:table-cell>
          <table:table-cell office:value-type="float" office:value="1290530">
            <text:p>1,290,530</text:p>
          </table:table-cell>
          <table:table-cell office:value-type="float" office:value="1270322">
            <text:p>1,270,322</text:p>
          </table:table-cell>
          <table:table-cell office:value-type="float" office:value="20208">
            <text:p>20,208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table:number-columns-repeated="2" office:value-type="float" office:value="12897176">
            <text:p>12,897,176</text:p>
          </table:table-cell>
          <table:table-cell office:value-type="float" office:value="0">
            <text:p>0</text:p>
          </table:table-cell>
          <table:table-cell office:value-type="string">
            <text:p>　　規費收入</text:p>
          </table:table-cell>
          <table:table-cell office:value-type="float" office:value="708200">
            <text:p>708,200</text:p>
          </table:table-cell>
          <table:table-cell office:value-type="float" office:value="632750">
            <text:p>632,750</text:p>
          </table:table-cell>
          <table:table-cell office:value-type="float" office:value="75450">
            <text:p>75,450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table:number-columns-repeated="2" office:value-type="float" office:value="36698460">
            <text:p>36,698,460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708200">
            <text:p>708,200</text:p>
          </table:table-cell>
          <table:table-cell office:value-type="float" office:value="632750">
            <text:p>632,750</text:p>
          </table:table-cell>
          <table:table-cell office:value-type="float" office:value="75450">
            <text:p>75,45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3801284">
            <text:p>-23,801,284</text:p>
          </table:table-cell>
          <table:table-cell office:value-type="float" office:value="0">
            <text:p>0</text:p>
          </table:table-cell>
          <table:table-cell office:value-type="string">
            <text:p>　　財產收益</text:p>
          </table:table-cell>
          <table:table-cell table:number-columns-repeated="2" office:value-type="float" office:value="1236350">
            <text:p>1,236,3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1953187">
            <text:p>11,953,187</text:p>
          </table:table-cell>
          <table:table-cell office:value-type="float" office:value="11930447">
            <text:p>11,930,447</text:p>
          </table:table-cell>
          <table:table-cell office:value-type="float" office:value="22740">
            <text:p>22,74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138730">
            <text:p>1,138,7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342299">
            <text:p>35,342,299</text:p>
          </table:table-cell>
          <table:table-cell office:value-type="float" office:value="35345299">
            <text:p>35,345,299</text:p>
          </table:table-cell>
          <table:table-cell office:value-type="float" office:value="-3000">
            <text:p>-3,000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97620">
            <text:p>97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3389112">
            <text:p>-23,389,112</text:p>
          </table:table-cell>
          <table:table-cell office:value-type="float" office:value="-23414852">
            <text:p>-23,414,852</text:p>
          </table:table-cell>
          <table:table-cell office:value-type="float" office:value="25740">
            <text:p>25,74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875000">
            <text:p>8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875000">
            <text:p>8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34845059">
            <text:p>34,845,059</text:p>
          </table:table-cell>
          <table:table-cell office:value-type="float" office:value="34838244">
            <text:p>34,838,244</text:p>
          </table:table-cell>
          <table:table-cell office:value-type="float" office:value="6815">
            <text:p>6,815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34845059">
            <text:p>34,845,059</text:p>
          </table:table-cell>
          <table:table-cell office:value-type="float" office:value="34838244">
            <text:p>34,838,244</text:p>
          </table:table-cell>
          <table:table-cell office:value-type="float" office:value="6815">
            <text:p>6,815</text:p>
          </table:table-cell>
          <table:table-cell table:number-columns-repeated="1016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121248422">
            <text:p>121,248,422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245404082">
            <text:p>1,245,404,082</text:p>
          </table:table-cell>
          <table:table-cell office:value-type="float" office:value="1244898378">
            <text:p>1,244,898,378</text:p>
          </table:table-cell>
          <table:table-cell office:value-type="float" office:value="505704">
            <text:p>505,704</text:p>
          </table:table-cell>
          <table:table-cell table:number-columns-repeated="1016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121248422">
            <text:p>121,248,422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245404082">
            <text:p>1,245,404,082</text:p>
          </table:table-cell>
          <table:table-cell office:value-type="float" office:value="1244898378">
            <text:p>1,244,898,378</text:p>
          </table:table-cell>
          <table:table-cell office:value-type="float" office:value="505704">
            <text:p>505,704</text:p>
          </table:table-cell>
          <table:table-cell table:number-columns-repeated="1016"/>
        </table:table-row>
        <table:table-row table:style-name="ro6">
          <table:table-cell office:value-type="string">
            <text:p>　無形資產</text:p>
          </table:table-cell>
          <table:table-cell office:value-type="float" office:value="6492418">
            <text:p>6,492,418</text:p>
          </table:table-cell>
          <table:table-cell office:value-type="float" office:value="6473518">
            <text:p>6,473,518</text:p>
          </table:table-cell>
          <table:table-cell office:value-type="float" office:value="18900">
            <text:p>18,900</text:p>
          </table:table-cell>
          <table:table-cell office:value-type="string">
            <text:p>　　歲出預算數</text:p>
          </table:table-cell>
          <table:table-cell office:value-type="float" office:value="311321000">
            <text:p>311,321,000</text:p>
          </table:table-cell>
          <table:table-cell office:value-type="float" office:value="351514000">
            <text:p>351,514,000</text:p>
          </table:table-cell>
          <table:table-cell office:value-type="float" office:value="-40193000">
            <text:p>-40,193,000</text:p>
          </table:table-cell>
          <table:table-cell table:number-columns-repeated="1016"/>
        </table:table-row>
        <table:table-row table:style-name="ro6">
          <table:table-cell office:value-type="string">
            <text:p>　　無形資產</text:p>
          </table:table-cell>
          <table:table-cell office:value-type="float" office:value="6492418">
            <text:p>6,492,418</text:p>
          </table:table-cell>
          <table:table-cell office:value-type="float" office:value="6473518">
            <text:p>6,473,518</text:p>
          </table:table-cell>
          <table:table-cell office:value-type="float" office:value="18900">
            <text:p>18,900</text:p>
          </table:table-cell>
          <table:table-cell office:value-type="string">
            <text:p>　　　歲出預算數</text:p>
          </table:table-cell>
          <table:table-cell office:value-type="float" office:value="311321000">
            <text:p>311,321,000</text:p>
          </table:table-cell>
          <table:table-cell office:value-type="float" office:value="351514000">
            <text:p>351,514,000</text:p>
          </table:table-cell>
          <table:table-cell office:value-type="float" office:value="-40193000">
            <text:p>-40,193,000</text:p>
          </table:table-cell>
          <table:table-cell table:number-columns-repeated="1016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248598746">
            <text:p>248,598,746</text:p>
          </table:table-cell>
          <table:table-cell office:value-type="float" office:value="207276241">
            <text:p>207,276,241</text:p>
          </table:table-cell>
          <table:table-cell office:value-type="float" office:value="41322505">
            <text:p>41,322,505</text:p>
          </table:table-cell>
          <table:table-cell table:number-columns-repeated="1016"/>
        </table:table-row>
        <table:table-row table:style-name="ro6">
          <table:table-cell office:value-type="string">
            <text:p>　　　電腦軟體</text:p>
          </table:table-cell>
          <table:table-cell office:value-type="float" office:value="192418">
            <text:p>192,418</text:p>
          </table:table-cell>
          <table:table-cell office:value-type="float" office:value="173518">
            <text:p>173,518</text:p>
          </table:table-cell>
          <table:table-cell office:value-type="float" office:value="18900">
            <text:p>18,900</text:p>
          </table:table-cell>
          <table:table-cell office:value-type="string">
            <text:p>　　　歲出分配數</text:p>
          </table:table-cell>
          <table:table-cell office:value-type="float" office:value="248598746">
            <text:p>248,598,746</text:p>
          </table:table-cell>
          <table:table-cell office:value-type="float" office:value="207276241">
            <text:p>207,276,241</text:p>
          </table:table-cell>
          <table:table-cell office:value-type="float" office:value="41322505">
            <text:p>41,322,505</text:p>
          </table:table-cell>
          <table:table-cell table:number-columns-repeated="1016"/>
        </table:table-row>
        <table:table-row table:style-name="ro6">
          <table:table-cell office:value-type="string">
            <text:p>　其他資產</text:p>
          </table:table-cell>
          <table:table-cell table:number-columns-repeated="2" office:value-type="float" office:value="1104800">
            <text:p>1,104,800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office:value-type="float" office:value="429379336">
            <text:p>429,379,336</text:p>
          </table:table-cell>
          <table:table-cell office:value-type="float" office:value="430003137">
            <text:p>430,003,137</text:p>
          </table:table-cell>
          <table:table-cell office:value-type="float" office:value="-623801">
            <text:p>-623,801</text:p>
          </table:table-cell>
          <table:table-cell table:number-columns-repeated="1016"/>
        </table:table-row>
        <table:table-row table:style-name="ro6">
          <table:table-cell office:value-type="string">
            <text:p>　　暫付款</text:p>
          </table:table-cell>
          <table:table-cell table:number-columns-repeated="2" office:value-type="float" office:value="1104800">
            <text:p>1,104,800</text:p>
          </table:table-cell>
          <table:table-cell office:value-type="float" office:value="0">
            <text:p>0</text:p>
          </table:table-cell>
          <table:table-cell office:value-type="string">
            <text:p>　　　歲出保留數準備</text:p>
          </table:table-cell>
          <table:table-cell office:value-type="float" office:value="429379336">
            <text:p>429,379,336</text:p>
          </table:table-cell>
          <table:table-cell office:value-type="float" office:value="430003137">
            <text:p>430,003,137</text:p>
          </table:table-cell>
          <table:table-cell office:value-type="float" office:value="-623801">
            <text:p>-623,801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　　　暫付款</text:p>
          </table:table-cell>
          <table:table-cell table:number-columns-repeated="2" table:style-name="ce17" office:value-type="float" office:value="1104800">
            <text:p>1,104,800</text:p>
          </table:table-cell>
          <table:table-cell table:style-name="ce17" office:value-type="float" office:value="0">
            <text:p>0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256105000">
            <text:p>256,105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支出</text:p>
          </table:table-cell>
          <table:table-cell office:value-type="float" office:value="391395147">
            <text:p>391,395,147</text:p>
          </table:table-cell>
          <table:table-cell office:value-type="float" office:value="377381516">
            <text:p>377,381,516</text:p>
          </table:table-cell>
          <table:table-cell office:value-type="float" office:value="14013631">
            <text:p>14,013,631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支出</text:p>
          </table:table-cell>
          <table:table-cell office:value-type="float" office:value="391395147">
            <text:p>391,395,147</text:p>
          </table:table-cell>
          <table:table-cell office:value-type="float" office:value="377381516">
            <text:p>377,381,516</text:p>
          </table:table-cell>
          <table:table-cell office:value-type="float" office:value="14013631">
            <text:p>14,013,631</text:p>
          </table:table-cell>
          <table:table-cell table:number-columns-repeated="1020"/>
        </table:table-row>
        <table:table-row table:style-name="ro6">
          <table:table-cell office:value-type="string">
            <text:p>　　繳付公庫數</text:p>
          </table:table-cell>
          <table:table-cell office:value-type="float" office:value="169314256">
            <text:p>169,314,256</text:p>
          </table:table-cell>
          <table:table-cell office:value-type="float" office:value="169211783">
            <text:p>169,211,783</text:p>
          </table:table-cell>
          <table:table-cell office:value-type="float" office:value="102473">
            <text:p>102,473</text:p>
          </table:table-cell>
          <table:table-cell table:number-columns-repeated="1020"/>
        </table:table-row>
        <table:table-row table:style-name="ro6">
          <table:table-cell office:value-type="string">
            <text:p>　　　繳付公庫數</text:p>
          </table:table-cell>
          <table:table-cell office:value-type="float" office:value="169314256">
            <text:p>169,314,256</text:p>
          </table:table-cell>
          <table:table-cell office:value-type="float" office:value="169211783">
            <text:p>169,211,783</text:p>
          </table:table-cell>
          <table:table-cell office:value-type="float" office:value="102473">
            <text:p>102,473</text:p>
          </table:table-cell>
          <table:table-cell table:number-columns-repeated="1020"/>
        </table:table-row>
        <table:table-row table:style-name="ro6">
          <table:table-cell office:value-type="string">
            <text:p>　　人事支出</text:p>
          </table:table-cell>
          <table:table-cell office:value-type="float" office:value="59873281">
            <text:p>59,873,281</text:p>
          </table:table-cell>
          <table:table-cell office:value-type="float" office:value="54097018">
            <text:p>54,097,018</text:p>
          </table:table-cell>
          <table:table-cell office:value-type="float" office:value="5776263">
            <text:p>5,776,263</text:p>
          </table:table-cell>
          <table:table-cell table:number-columns-repeated="1020"/>
        </table:table-row>
        <table:table-row table:style-name="ro6">
          <table:table-cell office:value-type="string">
            <text:p>　　　人事支出</text:p>
          </table:table-cell>
          <table:table-cell office:value-type="float" office:value="59873281">
            <text:p>59,873,281</text:p>
          </table:table-cell>
          <table:table-cell office:value-type="float" office:value="54097018">
            <text:p>54,097,018</text:p>
          </table:table-cell>
          <table:table-cell office:value-type="float" office:value="5776263">
            <text:p>5,776,263</text:p>
          </table:table-cell>
          <table:table-cell table:number-columns-repeated="1020"/>
        </table:table-row>
        <table:table-row table:style-name="ro6">
          <table:table-cell office:value-type="string">
            <text:p>　　業務支出</text:p>
          </table:table-cell>
          <table:table-cell office:value-type="float" office:value="95267445">
            <text:p>95,267,445</text:p>
          </table:table-cell>
          <table:table-cell office:value-type="float" office:value="88520459">
            <text:p>88,520,459</text:p>
          </table:table-cell>
          <table:table-cell office:value-type="float" office:value="6746986">
            <text:p>6,746,986</text:p>
          </table:table-cell>
          <table:table-cell table:number-columns-repeated="1020"/>
        </table:table-row>
        <table:table-row table:style-name="ro6">
          <table:table-cell office:value-type="string">
            <text:p>　　　業務支出</text:p>
          </table:table-cell>
          <table:table-cell office:value-type="float" office:value="95267445">
            <text:p>95,267,445</text:p>
          </table:table-cell>
          <table:table-cell office:value-type="float" office:value="88520459">
            <text:p>88,520,459</text:p>
          </table:table-cell>
          <table:table-cell office:value-type="float" office:value="6746986">
            <text:p>6,746,986</text:p>
          </table:table-cell>
          <table:table-cell table:number-columns-repeated="1020"/>
        </table:table-row>
        <table:table-row table:style-name="ro6">
          <table:table-cell office:value-type="string">
            <text:p>　　獎補助支出</text:p>
          </table:table-cell>
          <table:table-cell office:value-type="float" office:value="66879732">
            <text:p>66,879,732</text:p>
          </table:table-cell>
          <table:table-cell office:value-type="float" office:value="65493835">
            <text:p>65,493,835</text:p>
          </table:table-cell>
          <table:table-cell office:value-type="float" office:value="1385897">
            <text:p>1,385,897</text:p>
          </table:table-cell>
          <table:table-cell table:number-columns-repeated="1020"/>
        </table:table-row>
        <table:table-row table:style-name="ro6">
          <table:table-cell office:value-type="string">
            <text:p>　　　補助社會保險及其他福利費用</text:p>
          </table:table-cell>
          <table:table-cell office:value-type="float" office:value="37938000">
            <text:p>37,938,000</text:p>
          </table:table-cell>
          <table:table-cell office:value-type="float" office:value="36721500">
            <text:p>36,721,500</text:p>
          </table:table-cell>
          <table:table-cell office:value-type="float" office:value="1216500">
            <text:p>1,216,500</text:p>
          </table:table-cell>
          <table:table-cell table:number-columns-repeated="1020"/>
        </table:table-row>
        <table:table-row table:style-name="ro6">
          <table:table-cell office:value-type="string">
            <text:p>　　　其他獎補捐助</text:p>
          </table:table-cell>
          <table:table-cell office:value-type="float" office:value="28941732">
            <text:p>28,941,732</text:p>
          </table:table-cell>
          <table:table-cell office:value-type="float" office:value="28772335">
            <text:p>28,772,335</text:p>
          </table:table-cell>
          <table:table-cell office:value-type="float" office:value="169397">
            <text:p>169,397</text:p>
          </table:table-cell>
          <table:table-cell table:number-columns-repeated="1020"/>
        </table:table-row>
        <table:table-row table:style-name="ro6">
          <table:table-cell office:value-type="string">
            <text:p>　　財產損失</text:p>
          </table:table-cell>
          <table:table-cell office:value-type="float" office:value="31615">
            <text:p>31,615</text:p>
          </table:table-cell>
          <table:table-cell office:value-type="float" office:value="29603">
            <text:p>29,603</text:p>
          </table:table-cell>
          <table:table-cell office:value-type="float" office:value="2012">
            <text:p>2,012</text:p>
          </table:table-cell>
          <table:table-cell table:number-columns-repeated="1020"/>
        </table:table-row>
        <table:table-row table:style-name="ro6">
          <table:table-cell office:value-type="string">
            <text:p>　　　財產交易損失</text:p>
          </table:table-cell>
          <table:table-cell office:value-type="float" office:value="31615">
            <text:p>31,615</text:p>
          </table:table-cell>
          <table:table-cell office:value-type="float" office:value="29603">
            <text:p>29,603</text:p>
          </table:table-cell>
          <table:table-cell office:value-type="float" office:value="2012">
            <text:p>2,012</text:p>
          </table:table-cell>
          <table:table-cell table:number-columns-repeated="1020"/>
        </table:table-row>
        <table:table-row table:style-name="ro6">
          <table:table-cell office:value-type="string">
            <text:p>　　折舊、折耗及攤銷</text:p>
          </table:table-cell>
          <table:table-cell table:number-columns-repeated="2" office:value-type="float" office:value="28818">
            <text:p>28,8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固定資產折舊</text:p>
          </table:table-cell>
          <table:table-cell table:number-columns-repeated="2" office:value-type="float" office:value="28818">
            <text:p>28,8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預算控制</text:p>
          </table:table-cell>
          <table:table-cell office:value-type="float" office:value="1245404082">
            <text:p>1,245,404,082</text:p>
          </table:table-cell>
          <table:table-cell office:value-type="float" office:value="1244898378">
            <text:p>1,244,898,378</text:p>
          </table:table-cell>
          <table:table-cell office:value-type="float" office:value="505704">
            <text:p>505,704</text:p>
          </table:table-cell>
          <table:table-cell table:number-columns-repeated="1020"/>
        </table:table-row>
        <table:table-row table:style-name="ro6">
          <table:table-cell office:value-type="string">
            <text:p>　預算控制</text:p>
          </table:table-cell>
          <table:table-cell office:value-type="float" office:value="1245404082">
            <text:p>1,245,404,082</text:p>
          </table:table-cell>
          <table:table-cell office:value-type="float" office:value="1244898378">
            <text:p>1,244,898,378</text:p>
          </table:table-cell>
          <table:table-cell office:value-type="float" office:value="505704">
            <text:p>505,704</text:p>
          </table:table-cell>
          <table:table-cell table:number-columns-repeated="1020"/>
        </table:table-row>
        <table:table-row table:style-name="ro6">
          <table:table-cell office:value-type="string">
            <text:p>　　歲入預算數</text:p>
          </table:table-cell>
          <table:table-cell office:value-type="float" office:value="219859000">
            <text:p>219,859,000</text:p>
          </table:table-cell>
          <table:table-cell office:value-type="float" office:value="220270000">
            <text:p>220,270,000</text:p>
          </table:table-cell>
          <table:table-cell office:value-type="float" office:value="-411000">
            <text:p>-411,000</text:p>
          </table:table-cell>
          <table:table-cell table:number-columns-repeated="1020"/>
        </table:table-row>
        <table:table-row table:style-name="ro6">
          <table:table-cell office:value-type="string">
            <text:p>　　　歲入預算數</text:p>
          </table:table-cell>
          <table:table-cell office:value-type="float" office:value="219859000">
            <text:p>219,859,000</text:p>
          </table:table-cell>
          <table:table-cell office:value-type="float" office:value="220270000">
            <text:p>220,270,000</text:p>
          </table:table-cell>
          <table:table-cell office:value-type="float" office:value="-411000">
            <text:p>-411,000</text:p>
          </table:table-cell>
          <table:table-cell table:number-columns-repeated="1020"/>
        </table:table-row>
        <table:table-row table:style-name="ro6">
          <table:table-cell office:value-type="string">
            <text:p>　　歲入分配數</text:p>
          </table:table-cell>
          <table:table-cell office:value-type="float" office:value="36246000">
            <text:p>36,246,000</text:p>
          </table:table-cell>
          <table:table-cell office:value-type="float" office:value="35835000">
            <text:p>35,835,000</text:p>
          </table:table-cell>
          <table:table-cell office:value-type="float" office:value="411000">
            <text:p>411,000</text:p>
          </table:table-cell>
          <table:table-cell table:number-columns-repeated="1020"/>
        </table:table-row>
        <table:table-row table:style-name="ro6">
          <table:table-cell office:value-type="string">
            <text:p>　　　歲入分配數</text:p>
          </table:table-cell>
          <table:table-cell office:value-type="float" office:value="36246000">
            <text:p>36,246,000</text:p>
          </table:table-cell>
          <table:table-cell office:value-type="float" office:value="35835000">
            <text:p>35,835,000</text:p>
          </table:table-cell>
          <table:table-cell office:value-type="float" office:value="411000">
            <text:p>411,000</text:p>
          </table:table-cell>
          <table:table-cell table:number-columns-repeated="1020"/>
        </table:table-row>
        <table:table-row table:style-name="ro6">
          <table:table-cell office:value-type="string">
            <text:p>　　歲出保留數</text:p>
          </table:table-cell>
          <table:table-cell office:value-type="float" office:value="429379336">
            <text:p>429,379,336</text:p>
          </table:table-cell>
          <table:table-cell office:value-type="float" office:value="430003137">
            <text:p>430,003,137</text:p>
          </table:table-cell>
          <table:table-cell office:value-type="float" office:value="-623801">
            <text:p>-623,801</text:p>
          </table:table-cell>
          <table:table-cell table:number-columns-repeated="1020"/>
        </table:table-row>
        <table:table-row table:style-name="ro6">
          <table:table-cell office:value-type="string">
            <text:p>　　　歲出保留數</text:p>
          </table:table-cell>
          <table:table-cell office:value-type="float" office:value="429379336">
            <text:p>429,379,336</text:p>
          </table:table-cell>
          <table:table-cell office:value-type="float" office:value="430003137">
            <text:p>430,003,137</text:p>
          </table:table-cell>
          <table:table-cell office:value-type="float" office:value="-623801">
            <text:p>-623,801</text:p>
          </table:table-cell>
          <table:table-cell table:number-columns-repeated="1020"/>
        </table:table-row>
        <table:table-row table:style-name="ro6">
          <table:table-cell office:value-type="string">
            <text:p>　　預計撥入數</text:p>
          </table:table-cell>
          <table:table-cell office:value-type="float" office:value="559919746">
            <text:p>559,919,746</text:p>
          </table:table-cell>
          <table:table-cell office:value-type="float" office:value="558790241">
            <text:p>558,790,241</text:p>
          </table:table-cell>
          <table:table-cell office:value-type="float" office:value="1129505">
            <text:p>1,129,505</text:p>
          </table:table-cell>
          <table:table-cell table:number-columns-repeated="1020"/>
        </table:table-row>
        <table:table-row table:style-name="ro6">
          <table:table-cell office:value-type="string">
            <text:p>　　　預計撥入數</text:p>
          </table:table-cell>
          <table:table-cell office:value-type="float" office:value="559919746">
            <text:p>559,919,746</text:p>
          </table:table-cell>
          <table:table-cell office:value-type="float" office:value="558790241">
            <text:p>558,790,241</text:p>
          </table:table-cell>
          <table:table-cell office:value-type="float" office:value="1129505">
            <text:p>1,129,505</text:p>
          </table:table-cell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917,995,339</text:p>
          </table:table-cell>
          <table:table-cell table:style-name="ce22" office:value-type="string">
            <text:p>5,882,745,639</text:p>
          </table:table-cell>
          <table:table-cell table:style-name="ce17" office:value-type="string">
            <text:p>35,249,700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917,995,339</text:p>
          </table:table-cell>
          <table:table-cell table:style-name="ce22" office:value-type="string">
            <text:p>5,882,745,639</text:p>
          </table:table-cell>
          <table:table-cell table:style-name="ce17" office:value-type="string">
            <text:p>35,249,70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2022/09/12</text:date>, <text:time>09:5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9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12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9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9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9-12T09:58:01</dc:date>
    <meta:print-date>2018-02-07T17:58:44</meta:print-date>
    <meta:document-statistic meta:table-count="3" meta:cell-count="854" meta:object-count="0"/>
    <meta:generator>OpenOffice/4.1.11$Win32 OpenOffice.org_project/4111m1$Build-9808</meta:generator>
  </office:meta>
</office:document-meta>
</file>