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47000" table:number-columns-spanned="1" table:number-rows-spanned="2">
            <text:p>47,000</text:p>
          </table:table-cell>
          <table:table-cell table:style-name="ce10" office:value-type="float" office:value="20208">
            <text:p>20,20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243530" table:number-columns-spanned="1" table:number-rows-spanned="2">
            <text:p>1,243,5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0530">
            <text:p>1,290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20208">
            <text:p>20,2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1530" table:number-columns-spanned="1" table:number-rows-spanned="2">
            <text:p>1,251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0530">
            <text:p>1,290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20208">
            <text:p>20,2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1530" table:number-columns-spanned="1" table:number-rows-spanned="2">
            <text:p>1,251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0530">
            <text:p>1,290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896000" table:number-columns-spanned="1" table:number-rows-spanned="2">
            <text:p>896,000</text:p>
          </table:table-cell>
          <table:table-cell office:value-type="float" office:value="75450">
            <text:p>75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7800" table:number-columns-spanned="1" table:number-rows-spanned="2">
            <text:p>-18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8200">
            <text:p>708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632000" table:number-columns-spanned="1" table:number-rows-spanned="2">
            <text:p>632,000</text:p>
          </table:table-cell>
          <table:table-cell office:value-type="float" office:value="62470">
            <text:p>62,4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930" table:number-columns-spanned="1" table:number-rows-spanned="2">
            <text:p>-96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5070">
            <text:p>535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9000">
            <text:p>5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400" table:number-columns-spanned="1" table:number-rows-spanned="2">
            <text:p>-8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3600">
            <text:p>51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470">
            <text:p>3,4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530" table:number-columns-spanned="1" table:number-rows-spanned="2">
            <text:p>-10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470">
            <text:p>21,4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264000" table:number-columns-spanned="1" table:number-rows-spanned="2">
            <text:p>264,000</text:p>
          </table:table-cell>
          <table:table-cell office:value-type="float" office:value="12980">
            <text:p>12,9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870" table:number-columns-spanned="1" table:number-rows-spanned="2">
            <text:p>-90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3130">
            <text:p>173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40000" table:number-columns-spanned="1" table:number-rows-spanned="2">
            <text:p>240,000</text:p>
          </table:table-cell>
          <table:table-cell office:value-type="float" office:value="12980">
            <text:p>12,9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720" table:number-columns-spanned="1" table:number-rows-spanned="2">
            <text:p>-75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4280">
            <text:p>164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150" table:number-columns-spanned="1" table:number-rows-spanned="2">
            <text:p>-15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50">
            <text:p>8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05000" table:number-columns-spanned="1" table:number-rows-spanned="2">
            <text:p>1,0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1350" table:number-columns-spanned="1" table:number-rows-spanned="2">
            <text:p>231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6350">
            <text:p>1,23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25000" table:number-columns-spanned="1" table:number-rows-spanned="2">
            <text:p>9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3730" table:number-columns-spanned="1" table:number-rows-spanned="2">
            <text:p>2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8730">
            <text:p>1,13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91" table:number-columns-spanned="1" table:number-rows-spanned="2">
            <text:p>-9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09">
            <text:p>15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20" table:number-columns-spanned="1" table:number-rows-spanned="2">
            <text:p>17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20">
            <text:p>97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20" table:number-columns-spanned="1" table:number-rows-spanned="2">
            <text:p>17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20">
            <text:p>97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298000" table:number-columns-spanned="1" table:number-rows-spanned="2">
            <text:p>34,298,000</text:p>
          </table:table-cell>
          <table:table-cell office:value-type="float" office:value="6815">
            <text:p>6,8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35724" table:number-columns-spanned="1" table:number-rows-spanned="2">
            <text:p>-2,235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62276">
            <text:p>32,062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298000" table:number-columns-spanned="1" table:number-rows-spanned="2">
            <text:p>34,298,000</text:p>
          </table:table-cell>
          <table:table-cell office:value-type="float" office:value="6815">
            <text:p>6,8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35724" table:number-columns-spanned="1" table:number-rows-spanned="2">
            <text:p>-2,235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62276">
            <text:p>32,062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8000" table:number-columns-spanned="1" table:number-rows-spanned="2">
            <text:p>-7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4218000" table:number-columns-spanned="1" table:number-rows-spanned="2">
            <text:p>34,218,000</text:p>
          </table:table-cell>
          <table:table-cell office:value-type="float" office:value="6815">
            <text:p>6,8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57724" table:number-columns-spanned="1" table:number-rows-spanned="2">
            <text:p>-2,157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60276">
            <text:p>32,060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6246000" table:number-columns-spanned="1" table:number-rows-spanned="2">
            <text:p>36,246,000</text:p>
          </table:table-cell>
          <table:table-cell office:value-type="float" office:value="102473">
            <text:p>102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48644" table:number-columns-spanned="1" table:number-rows-spanned="2">
            <text:p>-948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297356">
            <text:p>35,297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6246000" table:number-columns-spanned="1" table:number-rows-spanned="2">
            <text:p>36,246,000</text:p>
          </table:table-cell>
          <table:table-cell office:value-type="float" office:value="102473">
            <text:p>102,4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48644" table:number-columns-spanned="1" table:number-rows-spanned="2">
            <text:p>-948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297356">
            <text:p>35,297,35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2022/09/12</text:date>, <text:time>09:5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9-12T10:00:58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