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66433000" table:number-columns-spanned="1" table:number-rows-spanned="4">
            <text:p>66,433,000</text:p>
          </table:table-cell>
          <table:table-cell office:value-type="float" office:value="5693317">
            <text:p>5,693,317</text:p>
          </table:table-cell>
          <table:table-cell office:value-type="float" office:value="8664639" table:number-columns-spanned="1" table:number-rows-spanned="2">
            <text:p>8,664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68361">
            <text:p>57,768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66433000" table:number-columns-spanned="1" table:number-rows-spanned="4">
            <text:p>66,433,000</text:p>
          </table:table-cell>
          <table:table-cell office:value-type="float" office:value="5693317">
            <text:p>5,693,317</text:p>
          </table:table-cell>
          <table:table-cell office:value-type="float" office:value="8664639" table:number-columns-spanned="1" table:number-rows-spanned="2">
            <text:p>8,664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68361">
            <text:p>57,768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52843000" table:number-columns-spanned="1" table:number-rows-spanned="4">
            <text:p>52,843,000</text:p>
          </table:table-cell>
          <table:table-cell office:value-type="float" office:value="4327296">
            <text:p>4,327,296</text:p>
          </table:table-cell>
          <table:table-cell office:value-type="float" office:value="6572221" table:number-columns-spanned="1" table:number-rows-spanned="2">
            <text:p>6,57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70779">
            <text:p>46,270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12571000" table:number-columns-spanned="1" table:number-rows-spanned="4">
            <text:p>12,571,000</text:p>
          </table:table-cell>
          <table:table-cell office:value-type="float" office:value="1326151">
            <text:p>1,326,151</text:p>
          </table:table-cell>
          <table:table-cell office:value-type="float" office:value="1336738" table:number-columns-spanned="1" table:number-rows-spanned="2">
            <text:p>1,336,7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11234262">
            <text:p>11,234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1019000" table:number-columns-spanned="1" table:number-rows-spanned="4">
            <text:p>1,019,000</text:p>
          </table:table-cell>
          <table:table-cell office:value-type="float" office:value="39870">
            <text:p>39,870</text:p>
          </table:table-cell>
          <table:table-cell office:value-type="float" office:value="755680" table:number-columns-spanned="1" table:number-rows-spanned="2">
            <text:p>755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263320">
            <text:p>263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66281000" table:number-columns-spanned="1" table:number-rows-spanned="4">
            <text:p>66,281,000</text:p>
          </table:table-cell>
          <table:table-cell office:value-type="float" office:value="588819">
            <text:p>588,819</text:p>
          </table:table-cell>
          <table:table-cell office:value-type="float" office:value="19529813" table:number-columns-spanned="1" table:number-rows-spanned="2">
            <text:p>19,529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751187">
            <text:p>46,751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66281000" table:number-columns-spanned="1" table:number-rows-spanned="4">
            <text:p>66,281,000</text:p>
          </table:table-cell>
          <table:table-cell office:value-type="float" office:value="588819">
            <text:p>588,819</text:p>
          </table:table-cell>
          <table:table-cell office:value-type="float" office:value="19529813" table:number-columns-spanned="1" table:number-rows-spanned="2">
            <text:p>19,529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751187">
            <text:p>46,751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553000" table:number-columns-spanned="1" table:number-rows-spanned="4">
            <text:p>553,000</text:p>
          </table:table-cell>
          <table:table-cell office:value-type="float" office:value="16963">
            <text:p>16,963</text:p>
          </table:table-cell>
          <table:table-cell office:value-type="float" office:value="40848" table:number-columns-spanned="1" table:number-rows-spanned="2">
            <text:p>40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2152">
            <text:p>512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36213000" table:number-columns-spanned="1" table:number-rows-spanned="4">
            <text:p>36,213,000</text:p>
          </table:table-cell>
          <table:table-cell office:value-type="float" office:value="2460613">
            <text:p>2,460,613</text:p>
          </table:table-cell>
          <table:table-cell office:value-type="float" office:value="12420985" table:number-columns-spanned="1" table:number-rows-spanned="2">
            <text:p>12,420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92015">
            <text:p>23,79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29515000" table:number-columns-spanned="1" table:number-rows-spanned="4">
            <text:p>29,515,000</text:p>
          </table:table-cell>
          <table:table-cell office:value-type="float" office:value="-1888757">
            <text:p>-1,888,757</text:p>
          </table:table-cell>
          <table:table-cell office:value-type="float" office:value="7067980" table:number-columns-spanned="1" table:number-rows-spanned="2">
            <text:p>7,067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47020">
            <text:p>22,447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1866000" table:number-columns-spanned="1" table:number-rows-spanned="4">
            <text:p>1,866,000</text:p>
          </table:table-cell>
          <table:table-cell office:value-type="float" office:value="122844">
            <text:p>122,844</text:p>
          </table:table-cell>
          <table:table-cell office:value-type="float" office:value="445036" table:number-columns-spanned="1" table:number-rows-spanned="2">
            <text:p>445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0964">
            <text:p>1,420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1866000" table:number-columns-spanned="1" table:number-rows-spanned="4">
            <text:p>1,866,000</text:p>
          </table:table-cell>
          <table:table-cell office:value-type="float" office:value="122844">
            <text:p>122,844</text:p>
          </table:table-cell>
          <table:table-cell office:value-type="float" office:value="445036" table:number-columns-spanned="1" table:number-rows-spanned="2">
            <text:p>445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0964">
            <text:p>1,420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8000" table:number-columns-spanned="1" table:number-rows-spanned="4">
            <text:p>28,000</text:p>
          </table:table-cell>
          <table:table-cell office:value-type="float" office:value="2632">
            <text:p>2,632</text:p>
          </table:table-cell>
          <table:table-cell office:value-type="float" office:value="13268" table:number-columns-spanned="1" table:number-rows-spanned="2">
            <text:p>13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32">
            <text:p>14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923000" table:number-columns-spanned="1" table:number-rows-spanned="4">
            <text:p>923,000</text:p>
          </table:table-cell>
          <table:table-cell office:value-type="float" office:value="100212">
            <text:p>100,212</text:p>
          </table:table-cell>
          <table:table-cell office:value-type="float" office:value="236768" table:number-columns-spanned="1" table:number-rows-spanned="2">
            <text:p>236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6232">
            <text:p>686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915000" table:number-columns-spanned="1" table:number-rows-spanned="4">
            <text:p>915,000</text:p>
          </table:table-cell>
          <table:table-cell office:value-type="float" office:value="20000">
            <text:p>20,000</text:p>
          </table:table-cell>
          <table:table-cell office:value-type="float" office:value="195000" table:number-columns-spanned="1" table:number-rows-spanned="2">
            <text:p>1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0000">
            <text:p>7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8262000" table:number-columns-spanned="1" table:number-rows-spanned="4">
            <text:p>18,262,000</text:p>
          </table:table-cell>
          <table:table-cell office:value-type="float" office:value="1286256">
            <text:p>1,286,256</text:p>
          </table:table-cell>
          <table:table-cell office:value-type="float" office:value="10833794" table:number-columns-spanned="1" table:number-rows-spanned="2">
            <text:p>10,833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28206">
            <text:p>7,428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8262000" table:number-columns-spanned="1" table:number-rows-spanned="4">
            <text:p>18,262,000</text:p>
          </table:table-cell>
          <table:table-cell office:value-type="float" office:value="1286256">
            <text:p>1,286,256</text:p>
          </table:table-cell>
          <table:table-cell office:value-type="float" office:value="10833794" table:number-columns-spanned="1" table:number-rows-spanned="2">
            <text:p>10,833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28206">
            <text:p>7,428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18000">
            <text:p>1,518,000</text:p>
          </table:table-cell>
          <table:table-cell office:value-type="string">
            <text:p>-</text:p>
          </table:table-cell>
          <table:table-cell office:value-type="float" office:value="1518000" table:number-columns-spanned="1" table:number-rows-spanned="4">
            <text:p>1,518,000</text:p>
          </table:table-cell>
          <table:table-cell office:value-type="float" office:value="871000" table:number-columns-spanned="1" table:number-rows-spanned="4">
            <text:p>871,000</text:p>
          </table:table-cell>
          <table:table-cell office:value-type="float" office:value="93407">
            <text:p>93,407</text:p>
          </table:table-cell>
          <table:table-cell office:value-type="float" office:value="85590" table:number-columns-spanned="1" table:number-rows-spanned="2">
            <text:p>85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5410">
            <text:p>785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0772000">
            <text:p>40,772,000</text:p>
          </table:table-cell>
          <table:table-cell office:value-type="string">
            <text:p>-</text:p>
          </table:table-cell>
          <table:table-cell office:value-type="float" office:value="40772000" table:number-columns-spanned="1" table:number-rows-spanned="4">
            <text:p>40,772,000</text:p>
          </table:table-cell>
          <table:table-cell office:value-type="float" office:value="17241000" table:number-columns-spanned="1" table:number-rows-spanned="4">
            <text:p>17,241,000</text:p>
          </table:table-cell>
          <table:table-cell office:value-type="float" office:value="1192849">
            <text:p>1,192,849</text:p>
          </table:table-cell>
          <table:table-cell office:value-type="float" office:value="10748204" table:number-columns-spanned="1" table:number-rows-spanned="2">
            <text:p>10,748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2796">
            <text:p>6,492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68232000" table:number-columns-spanned="1" table:number-rows-spanned="4">
            <text:p>68,232,000</text:p>
          </table:table-cell>
          <table:table-cell office:value-type="float" office:value="3917369">
            <text:p>3,917,369</text:p>
          </table:table-cell>
          <table:table-cell office:value-type="float" office:value="22603285" table:number-columns-spanned="1" table:number-rows-spanned="2">
            <text:p>22,603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28715">
            <text:p>45,628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68232000" table:number-columns-spanned="1" table:number-rows-spanned="4">
            <text:p>68,232,000</text:p>
          </table:table-cell>
          <table:table-cell office:value-type="float" office:value="3917369">
            <text:p>3,917,369</text:p>
          </table:table-cell>
          <table:table-cell office:value-type="float" office:value="22603285" table:number-columns-spanned="1" table:number-rows-spanned="2">
            <text:p>22,603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28715">
            <text:p>45,628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1761000" table:number-columns-spanned="1" table:number-rows-spanned="4">
            <text:p>1,761,000</text:p>
          </table:table-cell>
          <table:table-cell office:value-type="float" office:value="206460">
            <text:p>206,460</text:p>
          </table:table-cell>
          <table:table-cell office:value-type="float" office:value="253468" table:number-columns-spanned="1" table:number-rows-spanned="2">
            <text:p>253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7532">
            <text:p>1,50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4085000" table:number-columns-spanned="1" table:number-rows-spanned="4">
            <text:p>4,085,000</text:p>
          </table:table-cell>
          <table:table-cell office:value-type="float" office:value="496125">
            <text:p>496,125</text:p>
          </table:table-cell>
          <table:table-cell office:value-type="float" office:value="1120149" table:number-columns-spanned="1" table:number-rows-spanned="2">
            <text:p>1,120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64851">
            <text:p>2,964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62386000" table:number-columns-spanned="1" table:number-rows-spanned="4">
            <text:p>62,386,000</text:p>
          </table:table-cell>
          <table:table-cell office:value-type="float" office:value="3214784">
            <text:p>3,214,784</text:p>
          </table:table-cell>
          <table:table-cell office:value-type="float" office:value="21229668" table:number-columns-spanned="1" table:number-rows-spanned="2">
            <text:p>21,22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156332">
            <text:p>41,15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221074000" table:number-columns-spanned="1" table:number-rows-spanned="4">
            <text:p>221,074,000</text:p>
          </table:table-cell>
          <table:table-cell office:value-type="float" office:value="11608605">
            <text:p>11,608,605</text:p>
          </table:table-cell>
          <table:table-cell office:value-type="float" office:value="62076567" table:number-columns-spanned="1" table:number-rows-spanned="2">
            <text:p>62,076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997433">
            <text:p>158,997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39000" table:number-columns-spanned="1" table:number-rows-spanned="4">
            <text:p>339,000</text:p>
          </table:table-cell>
          <table:table-cell office:value-type="float" office:value="24138">
            <text:p>24,138</text:p>
          </table:table-cell>
          <table:table-cell office:value-type="float" office:value="22824" table:number-columns-spanned="1" table:number-rows-spanned="2">
            <text:p>22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176">
            <text:p>316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39000" table:number-columns-spanned="1" table:number-rows-spanned="4">
            <text:p>339,000</text:p>
          </table:table-cell>
          <table:table-cell office:value-type="float" office:value="24138">
            <text:p>24,138</text:p>
          </table:table-cell>
          <table:table-cell office:value-type="float" office:value="22824" table:number-columns-spanned="1" table:number-rows-spanned="2">
            <text:p>22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176">
            <text:p>316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39000" table:number-columns-spanned="1" table:number-rows-spanned="4">
            <text:p>339,000</text:p>
          </table:table-cell>
          <table:table-cell office:value-type="float" office:value="24138">
            <text:p>24,138</text:p>
          </table:table-cell>
          <table:table-cell office:value-type="float" office:value="22824" table:number-columns-spanned="1" table:number-rows-spanned="2">
            <text:p>22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176">
            <text:p>316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4452000" table:number-columns-spanned="1" table:number-rows-spanned="4">
            <text:p>4,452,000</text:p>
          </table:table-cell>
          <table:table-cell office:value-type="float" office:value="81622">
            <text:p>81,622</text:p>
          </table:table-cell>
          <table:table-cell office:value-type="float" office:value="4047617" table:number-columns-spanned="1" table:number-rows-spanned="2">
            <text:p>4,047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4383">
            <text:p>404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4452000" table:number-columns-spanned="1" table:number-rows-spanned="4">
            <text:p>4,452,000</text:p>
          </table:table-cell>
          <table:table-cell office:value-type="float" office:value="81622">
            <text:p>81,622</text:p>
          </table:table-cell>
          <table:table-cell office:value-type="float" office:value="4047617" table:number-columns-spanned="1" table:number-rows-spanned="2">
            <text:p>4,047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4383">
            <text:p>404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4452000" table:number-columns-spanned="1" table:number-rows-spanned="4">
            <text:p>4,452,000</text:p>
          </table:table-cell>
          <table:table-cell office:value-type="float" office:value="81622">
            <text:p>81,622</text:p>
          </table:table-cell>
          <table:table-cell office:value-type="float" office:value="4047617" table:number-columns-spanned="1" table:number-rows-spanned="2">
            <text:p>4,047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4383">
            <text:p>404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5320000" table:number-columns-spanned="1" table:number-rows-spanned="4">
            <text:p>5,320,000</text:p>
          </table:table-cell>
          <table:table-cell office:value-type="float" office:value="459375">
            <text:p>459,375</text:p>
          </table:table-cell>
          <table:table-cell office:value-type="float" office:value="4166075" table:number-columns-spanned="1" table:number-rows-spanned="2">
            <text:p>4,166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3925">
            <text:p>1,153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5320000" table:number-columns-spanned="1" table:number-rows-spanned="4">
            <text:p>5,320,000</text:p>
          </table:table-cell>
          <table:table-cell office:value-type="float" office:value="459375">
            <text:p>459,375</text:p>
          </table:table-cell>
          <table:table-cell office:value-type="float" office:value="4166075" table:number-columns-spanned="1" table:number-rows-spanned="2">
            <text:p>4,166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3925">
            <text:p>1,153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5320000" table:number-columns-spanned="1" table:number-rows-spanned="4">
            <text:p>5,320,000</text:p>
          </table:table-cell>
          <table:table-cell office:value-type="float" office:value="459375">
            <text:p>459,375</text:p>
          </table:table-cell>
          <table:table-cell office:value-type="float" office:value="4166075" table:number-columns-spanned="1" table:number-rows-spanned="2">
            <text:p>4,166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3925">
            <text:p>1,153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8900">
            <text:p>18,900</text:p>
          </table:table-cell>
          <table:table-cell office:value-type="float" office:value="115068" table:number-columns-spanned="1" table:number-rows-spanned="2">
            <text:p>115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932">
            <text:p>84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8900">
            <text:p>18,900</text:p>
          </table:table-cell>
          <table:table-cell office:value-type="float" office:value="115068" table:number-columns-spanned="1" table:number-rows-spanned="2">
            <text:p>115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932">
            <text:p>84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8900">
            <text:p>18,900</text:p>
          </table:table-cell>
          <table:table-cell office:value-type="float" office:value="115068" table:number-columns-spanned="1" table:number-rows-spanned="2">
            <text:p>115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932">
            <text:p>84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10311000" table:number-columns-spanned="1" table:number-rows-spanned="4">
            <text:p>10,311,000</text:p>
          </table:table-cell>
          <table:table-cell office:value-type="float" office:value="584035">
            <text:p>584,035</text:p>
          </table:table-cell>
          <table:table-cell office:value-type="float" office:value="8351584" table:number-columns-spanned="1" table:number-rows-spanned="2">
            <text:p>8,351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9416">
            <text:p>1,959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231385000" table:number-columns-spanned="1" table:number-rows-spanned="4">
            <text:p>231,385,000</text:p>
          </table:table-cell>
          <table:table-cell office:value-type="float" office:value="12192640">
            <text:p>12,192,640</text:p>
          </table:table-cell>
          <table:table-cell office:value-type="float" office:value="70428151" table:number-columns-spanned="1" table:number-rows-spanned="2">
            <text:p>70,428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956849">
            <text:p>160,956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9920126">
            <text:p>9,920,126</text:p>
          </table:table-cell>
          <table:table-cell office:value-type="string">
            <text:p>-</text:p>
          </table:table-cell>
          <table:table-cell office:value-type="float" office:value="9920126" table:number-columns-spanned="1" table:number-rows-spanned="4">
            <text:p>9,920,126</text:p>
          </table:table-cell>
          <table:table-cell office:value-type="float" office:value="9920126" table:number-columns-spanned="1" table:number-rows-spanned="4">
            <text:p>9,920,126</text:p>
          </table:table-cell>
          <table:table-cell office:value-type="float" office:value="1129505">
            <text:p>1,129,50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20126">
            <text:p>9,920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9920126">
            <text:p>9,920,126</text:p>
          </table:table-cell>
          <table:table-cell office:value-type="string">
            <text:p>-</text:p>
          </table:table-cell>
          <table:table-cell office:value-type="float" office:value="9920126" table:number-columns-spanned="1" table:number-rows-spanned="4">
            <text:p>9,920,126</text:p>
          </table:table-cell>
          <table:table-cell office:value-type="float" office:value="9920126" table:number-columns-spanned="1" table:number-rows-spanned="4">
            <text:p>9,920,126</text:p>
          </table:table-cell>
          <table:table-cell office:value-type="float" office:value="1129505">
            <text:p>1,129,50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20126">
            <text:p>9,920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920126">
            <text:p>9,920,126</text:p>
          </table:table-cell>
          <table:table-cell office:value-type="string">
            <text:p>-</text:p>
          </table:table-cell>
          <table:table-cell office:value-type="float" office:value="9920126" table:number-columns-spanned="1" table:number-rows-spanned="4">
            <text:p>9,920,126</text:p>
          </table:table-cell>
          <table:table-cell office:value-type="float" office:value="9920126" table:number-columns-spanned="1" table:number-rows-spanned="4">
            <text:p>9,920,126</text:p>
          </table:table-cell>
          <table:table-cell office:value-type="float" office:value="1129505">
            <text:p>1,129,50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20126">
            <text:p>9,920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315970">
            <text:p>315,970</text:p>
          </table:table-cell>
          <table:table-cell office:value-type="float" office:value="5921670" table:number-columns-spanned="1" table:number-rows-spanned="2">
            <text:p>5,921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9400">
            <text:p>509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315970">
            <text:p>315,970</text:p>
          </table:table-cell>
          <table:table-cell office:value-type="float" office:value="5921670" table:number-columns-spanned="1" table:number-rows-spanned="2">
            <text:p>5,921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9400">
            <text:p>509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531070">
            <text:p>1,531,070</text:p>
          </table:table-cell>
          <table:table-cell office:value-type="string">
            <text:p>-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315970">
            <text:p>315,970</text:p>
          </table:table-cell>
          <table:table-cell office:value-type="float" office:value="1038844" table:number-columns-spanned="1" table:number-rows-spanned="2">
            <text:p>1,038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226">
            <text:p>492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862550">
            <text:p>862,550</text:p>
          </table:table-cell>
          <table:table-cell office:value-type="string">
            <text:p>-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2550">
            <text:p>862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862550">
            <text:p>862,550</text:p>
          </table:table-cell>
          <table:table-cell office:value-type="string">
            <text:p>-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2550">
            <text:p>862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62550">
            <text:p>862,550</text:p>
          </table:table-cell>
          <table:table-cell office:value-type="string">
            <text:p>-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2550">
            <text:p>862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7213746">
            <text:p>17,213,746</text:p>
          </table:table-cell>
          <table:table-cell office:value-type="string">
            <text:p>-</text:p>
          </table:table-cell>
          <table:table-cell office:value-type="float" office:value="17213746" table:number-columns-spanned="1" table:number-rows-spanned="4">
            <text:p>17,213,746</text:p>
          </table:table-cell>
          <table:table-cell office:value-type="float" office:value="17213746" table:number-columns-spanned="1" table:number-rows-spanned="4">
            <text:p>17,213,746</text:p>
          </table:table-cell>
          <table:table-cell office:value-type="float" office:value="1445475">
            <text:p>1,445,475</text:p>
          </table:table-cell>
          <table:table-cell office:value-type="float" office:value="5921670" table:number-columns-spanned="1" table:number-rows-spanned="2">
            <text:p>5,921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92076">
            <text:p>11,292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59919746">
            <text:p>559,919,746</text:p>
          </table:table-cell>
          <table:table-cell office:value-type="string">
            <text:p>-</text:p>
          </table:table-cell>
          <table:table-cell office:value-type="float" office:value="559919746" table:number-columns-spanned="1" table:number-rows-spanned="4">
            <text:p>559,919,746</text:p>
          </table:table-cell>
          <table:table-cell office:value-type="float" office:value="248598746" table:number-columns-spanned="1" table:number-rows-spanned="4">
            <text:p>248,598,746</text:p>
          </table:table-cell>
          <table:table-cell office:value-type="float" office:value="13638115">
            <text:p>13,638,115</text:p>
          </table:table-cell>
          <table:table-cell office:value-type="float" office:value="76349821" table:number-columns-spanned="1" table:number-rows-spanned="2">
            <text:p>76,349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248925">
            <text:p>172,248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2022/09/12</text:date>, <text:time>09:5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9-12T10:02:14</dc:date>
    <meta:print-date>2019-12-18T11:51:38</meta:print-date>
    <meta:document-statistic meta:table-count="2" meta:cell-count="92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