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81990903">
            <text:p>4,281,990,903</text:p>
          </table:table-cell>
          <table:table-cell office:value-type="string">
            <text:p>負債</text:p>
          </table:table-cell>
          <table:table-cell office:value-type="float" office:value="121584430">
            <text:p>121,584,43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75483227">
            <text:p>875,483,227</text:p>
          </table:table-cell>
          <table:table-cell office:value-type="string">
            <text:p>　流動負債</text:p>
          </table:table-cell>
          <table:table-cell office:value-type="float" office:value="95769874">
            <text:p>95,769,874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20339418">
            <text:p>120,339,418</text:p>
          </table:table-cell>
          <table:table-cell office:value-type="string">
            <text:p>　　應付代收款</text:p>
          </table:table-cell>
          <table:table-cell office:value-type="float" office:value="95769874">
            <text:p>95,769,874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40212">
            <text:p>140,212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433385732">
            <text:p>433,385,732</text:p>
          </table:table-cell>
          <table:table-cell office:value-type="string">
            <text:p>　　應付租賃款</text:p>
          </table:table-cell>
          <table:table-cell office:value-type="float" office:value="140212">
            <text:p>140,212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5674344">
            <text:p>25,674,34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09833003">
            <text:p>309,833,003</text:p>
          </table:table-cell>
          <table:table-cell office:value-type="string">
            <text:p>　　存入保證金</text:p>
          </table:table-cell>
          <table:table-cell office:value-type="float" office:value="25542344">
            <text:p>25,542,344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8812458">
            <text:p>3,398,812,458</text:p>
          </table:table-cell>
          <table:table-cell office:value-type="string">
            <text:p>　　應付保管款</text:p>
          </table:table-cell>
          <table:table-cell office:value-type="float" office:value="132000">
            <text:p>132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160406473">
            <text:p>4,160,406,473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160406473">
            <text:p>4,160,406,473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160406473">
            <text:p>4,160,406,473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841306">
            <text:p>23,841,306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3280669">
            <text:p>-13,280,669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698460">
            <text:p>36,698,46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801284">
            <text:p>-23,801,28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6238558">
            <text:p>36,238,55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313812">
            <text:p>-23,313,812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21258422">
            <text:p>121,258,422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590418">
            <text:p>6,590,4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290418">
            <text:p>290,4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104800">
            <text:p>1,104,80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04800">
            <text:p>1,104,800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281,990,903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281,990,903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81990903">
            <text:p>4,281,990,903</text:p>
          </table:table-cell>
          <table:table-cell office:value-type="float" office:value="4281196110">
            <text:p>4,281,196,110</text:p>
          </table:table-cell>
          <table:table-cell office:value-type="float" office:value="794793">
            <text:p>794,793</text:p>
          </table:table-cell>
          <table:table-cell office:value-type="string">
            <text:p>負債</text:p>
          </table:table-cell>
          <table:table-cell office:value-type="float" office:value="121584430">
            <text:p>121,584,430</text:p>
          </table:table-cell>
          <table:table-cell office:value-type="float" office:value="122039486">
            <text:p>122,039,486</text:p>
          </table:table-cell>
          <table:table-cell office:value-type="float" office:value="-455056">
            <text:p>-455,056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75483227">
            <text:p>875,483,227</text:p>
          </table:table-cell>
          <table:table-cell office:value-type="float" office:value="875938283">
            <text:p>875,938,283</text:p>
          </table:table-cell>
          <table:table-cell office:value-type="float" office:value="-455056">
            <text:p>-455,056</text:p>
          </table:table-cell>
          <table:table-cell office:value-type="string">
            <text:p>　流動負債</text:p>
          </table:table-cell>
          <table:table-cell office:value-type="float" office:value="95769874">
            <text:p>95,769,874</text:p>
          </table:table-cell>
          <table:table-cell office:value-type="float" office:value="97091538">
            <text:p>97,091,538</text:p>
          </table:table-cell>
          <table:table-cell office:value-type="float" office:value="-1321664">
            <text:p>-1,321,66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20639418">
            <text:p>120,639,418</text:p>
          </table:table-cell>
          <table:table-cell office:value-type="float" office:value="121094474">
            <text:p>121,094,474</text:p>
          </table:table-cell>
          <table:table-cell office:value-type="float" office:value="-455056">
            <text:p>-455,056</text:p>
          </table:table-cell>
          <table:table-cell office:value-type="string">
            <text:p>　　應付款項</text:p>
          </table:table-cell>
          <table:table-cell office:value-type="float" office:value="95769874">
            <text:p>95,769,874</text:p>
          </table:table-cell>
          <table:table-cell office:value-type="float" office:value="97091538">
            <text:p>97,091,538</text:p>
          </table:table-cell>
          <table:table-cell office:value-type="float" office:value="-1321664">
            <text:p>-1,321,664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20339418">
            <text:p>120,339,418</text:p>
          </table:table-cell>
          <table:table-cell office:value-type="float" office:value="120794474">
            <text:p>120,794,474</text:p>
          </table:table-cell>
          <table:table-cell office:value-type="float" office:value="-455056">
            <text:p>-455,056</text:p>
          </table:table-cell>
          <table:table-cell office:value-type="string">
            <text:p>　　　應付代收款</text:p>
          </table:table-cell>
          <table:table-cell office:value-type="float" office:value="95769874">
            <text:p>95,769,874</text:p>
          </table:table-cell>
          <table:table-cell office:value-type="float" office:value="97091538">
            <text:p>97,091,538</text:p>
          </table:table-cell>
          <table:table-cell office:value-type="float" office:value="-1321664">
            <text:p>-1,321,664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674344">
            <text:p>25,674,344</text:p>
          </table:table-cell>
          <table:table-cell office:value-type="float" office:value="24807736">
            <text:p>24,807,736</text:p>
          </table:table-cell>
          <table:table-cell office:value-type="float" office:value="866608">
            <text:p>866,608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5542344">
            <text:p>25,542,344</text:p>
          </table:table-cell>
          <table:table-cell office:value-type="float" office:value="24665736">
            <text:p>24,665,736</text:p>
          </table:table-cell>
          <table:table-cell office:value-type="float" office:value="876608">
            <text:p>876,608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5542344">
            <text:p>25,542,344</text:p>
          </table:table-cell>
          <table:table-cell office:value-type="float" office:value="24665736">
            <text:p>24,665,736</text:p>
          </table:table-cell>
          <table:table-cell office:value-type="float" office:value="876608">
            <text:p>876,608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98812458">
            <text:p>3,398,812,458</text:p>
          </table:table-cell>
          <table:table-cell office:value-type="float" office:value="3397660609">
            <text:p>3,397,660,609</text:p>
          </table:table-cell>
          <table:table-cell office:value-type="float" office:value="1151849">
            <text:p>1,151,849</text:p>
          </table:table-cell>
          <table:table-cell office:value-type="string">
            <text:p>　　應付保管款</text:p>
          </table:table-cell>
          <table:table-cell office:value-type="float" office:value="132000">
            <text:p>132,000</text:p>
          </table:table-cell>
          <table:table-cell office:value-type="float" office:value="142000">
            <text:p>142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32000">
            <text:p>132,000</text:p>
          </table:table-cell>
          <table:table-cell office:value-type="float" office:value="142000">
            <text:p>142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290435445">
            <text:p>4,290,435,445</text:p>
          </table:table-cell>
          <table:table-cell office:value-type="float" office:value="4289661083">
            <text:p>4,289,661,083</text:p>
          </table:table-cell>
          <table:table-cell office:value-type="float" office:value="774362">
            <text:p>774,362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90435445">
            <text:p>4,290,435,445</text:p>
          </table:table-cell>
          <table:table-cell office:value-type="float" office:value="4289661083">
            <text:p>4,289,661,083</text:p>
          </table:table-cell>
          <table:table-cell office:value-type="float" office:value="774362">
            <text:p>774,362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290435445">
            <text:p>4,290,435,445</text:p>
          </table:table-cell>
          <table:table-cell office:value-type="float" office:value="4289661083">
            <text:p>4,289,661,083</text:p>
          </table:table-cell>
          <table:table-cell office:value-type="float" office:value="774362">
            <text:p>774,362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290435445">
            <text:p>4,290,435,445</text:p>
          </table:table-cell>
          <table:table-cell office:value-type="float" office:value="4289661083">
            <text:p>4,289,661,083</text:p>
          </table:table-cell>
          <table:table-cell office:value-type="float" office:value="774362">
            <text:p>774,362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0560637">
            <text:p>10,560,637</text:p>
          </table:table-cell>
          <table:table-cell office:value-type="float" office:value="10390347">
            <text:p>10,390,347</text:p>
          </table:table-cell>
          <table:table-cell office:value-type="float" office:value="170290">
            <text:p>170,290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841306">
            <text:p>23,841,306</text:p>
          </table:table-cell>
          <table:table-cell office:value-type="float" office:value="23694025">
            <text:p>23,694,025</text:p>
          </table:table-cell>
          <table:table-cell office:value-type="float" office:value="147281">
            <text:p>147,281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3280669">
            <text:p>-13,280,669</text:p>
          </table:table-cell>
          <table:table-cell office:value-type="float" office:value="-13303678">
            <text:p>-13,303,678</text:p>
          </table:table-cell>
          <table:table-cell office:value-type="float" office:value="23009">
            <text:p>23,009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table:number-columns-repeated="2" office:value-type="float" office:value="12897176">
            <text:p>12,897,176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table:number-columns-repeated="2" office:value-type="float" office:value="36698460">
            <text:p>36,698,46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23801284">
            <text:p>-23,801,28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2924746">
            <text:p>12,924,746</text:p>
          </table:table-cell>
          <table:table-cell office:value-type="float" office:value="11953187">
            <text:p>11,953,187</text:p>
          </table:table-cell>
          <table:table-cell office:value-type="float" office:value="971559">
            <text:p>971,559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6238558">
            <text:p>36,238,558</text:p>
          </table:table-cell>
          <table:table-cell office:value-type="float" office:value="35342299">
            <text:p>35,342,299</text:p>
          </table:table-cell>
          <table:table-cell office:value-type="float" office:value="896259">
            <text:p>896,259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3313812">
            <text:p>-23,313,812</text:p>
          </table:table-cell>
          <table:table-cell office:value-type="float" office:value="-23389112">
            <text:p>-23,389,112</text:p>
          </table:table-cell>
          <table:table-cell office:value-type="float" office:value="75300">
            <text:p>75,300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21258422">
            <text:p>121,258,422</text:p>
          </table:table-cell>
          <table:table-cell office:value-type="float" office:value="121248422">
            <text:p>121,248,422</text:p>
          </table:table-cell>
          <table:table-cell office:value-type="float" office:value="10000">
            <text:p>10,000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121258422">
            <text:p>121,258,422</text:p>
          </table:table-cell>
          <table:table-cell office:value-type="float" office:value="121248422">
            <text:p>121,248,422</text:p>
          </table:table-cell>
          <table:table-cell office:value-type="float" office:value="10000">
            <text:p>10,000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590418">
            <text:p>6,590,418</text:p>
          </table:table-cell>
          <table:table-cell office:value-type="float" office:value="6492418">
            <text:p>6,492,418</text:p>
          </table:table-cell>
          <table:table-cell office:value-type="float" office:value="98000">
            <text:p>98,00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office:value-type="float" office:value="6590418">
            <text:p>6,590,418</text:p>
          </table:table-cell>
          <table:table-cell office:value-type="float" office:value="6492418">
            <text:p>6,492,418</text:p>
          </table:table-cell>
          <table:table-cell office:value-type="float" office:value="98000">
            <text:p>98,00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office:value-type="float" office:value="290418">
            <text:p>290,418</text:p>
          </table:table-cell>
          <table:table-cell office:value-type="float" office:value="192418">
            <text:p>192,418</text:p>
          </table:table-cell>
          <table:table-cell office:value-type="float" office:value="98000">
            <text:p>98,00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table:number-columns-repeated="2" office:value-type="float" office:value="1104800">
            <text:p>1,104,8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1104800">
            <text:p>1,104,8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　　暫付款</text:p>
          </table:table-cell>
          <table:table-cell table:number-columns-repeated="2" table:style-name="ce17" office:value-type="float" office:value="1104800">
            <text:p>1,104,800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281,990,903</text:p>
          </table:table-cell>
          <table:table-cell table:style-name="ce22" office:value-type="string">
            <text:p>4,281,196,110</text:p>
          </table:table-cell>
          <table:table-cell table:style-name="ce17" office:value-type="string">
            <text:p>794,793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12,019,875</text:p>
          </table:table-cell>
          <table:table-cell table:style-name="ce22" office:value-type="string">
            <text:p>4,411,700,569</text:p>
          </table:table-cell>
          <table:table-cell table:style-name="ce17" office:value-type="string">
            <text:p>319,306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281990903">
            <text:p>4,281,990,903</text:p>
          </table:table-cell>
          <table:table-cell office:value-type="float" office:value="4281196110">
            <text:p>4,281,196,110</text:p>
          </table:table-cell>
          <table:table-cell office:value-type="float" office:value="794793">
            <text:p>794,793</text:p>
          </table:table-cell>
          <table:table-cell office:value-type="string">
            <text:p>負債</text:p>
          </table:table-cell>
          <table:table-cell office:value-type="float" office:value="121584430">
            <text:p>121,584,430</text:p>
          </table:table-cell>
          <table:table-cell office:value-type="float" office:value="122039486">
            <text:p>122,039,486</text:p>
          </table:table-cell>
          <table:table-cell office:value-type="float" office:value="-455056">
            <text:p>-455,056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875483227">
            <text:p>875,483,227</text:p>
          </table:table-cell>
          <table:table-cell office:value-type="float" office:value="875938283">
            <text:p>875,938,283</text:p>
          </table:table-cell>
          <table:table-cell office:value-type="float" office:value="-455056">
            <text:p>-455,056</text:p>
          </table:table-cell>
          <table:table-cell office:value-type="string">
            <text:p>　流動負債</text:p>
          </table:table-cell>
          <table:table-cell office:value-type="float" office:value="95769874">
            <text:p>95,769,874</text:p>
          </table:table-cell>
          <table:table-cell office:value-type="float" office:value="97091538">
            <text:p>97,091,538</text:p>
          </table:table-cell>
          <table:table-cell office:value-type="float" office:value="-1321664">
            <text:p>-1,321,664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20639418">
            <text:p>120,639,418</text:p>
          </table:table-cell>
          <table:table-cell office:value-type="float" office:value="121094474">
            <text:p>121,094,474</text:p>
          </table:table-cell>
          <table:table-cell office:value-type="float" office:value="-455056">
            <text:p>-455,056</text:p>
          </table:table-cell>
          <table:table-cell office:value-type="string">
            <text:p>　　應付款項</text:p>
          </table:table-cell>
          <table:table-cell office:value-type="float" office:value="95769874">
            <text:p>95,769,874</text:p>
          </table:table-cell>
          <table:table-cell office:value-type="float" office:value="97091538">
            <text:p>97,091,538</text:p>
          </table:table-cell>
          <table:table-cell office:value-type="float" office:value="-1321664">
            <text:p>-1,321,664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20339418">
            <text:p>120,339,418</text:p>
          </table:table-cell>
          <table:table-cell office:value-type="float" office:value="120794474">
            <text:p>120,794,474</text:p>
          </table:table-cell>
          <table:table-cell office:value-type="float" office:value="-455056">
            <text:p>-455,056</text:p>
          </table:table-cell>
          <table:table-cell office:value-type="string">
            <text:p>　　　應付代收款</text:p>
          </table:table-cell>
          <table:table-cell office:value-type="float" office:value="95769874">
            <text:p>95,769,874</text:p>
          </table:table-cell>
          <table:table-cell office:value-type="float" office:value="97091538">
            <text:p>97,091,538</text:p>
          </table:table-cell>
          <table:table-cell office:value-type="float" office:value="-1321664">
            <text:p>-1,321,664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445010806">
            <text:p>445,010,80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433385732">
            <text:p>433,385,73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40212">
            <text:p>140,2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5674344">
            <text:p>25,674,344</text:p>
          </table:table-cell>
          <table:table-cell office:value-type="float" office:value="24807736">
            <text:p>24,807,736</text:p>
          </table:table-cell>
          <table:table-cell office:value-type="float" office:value="866608">
            <text:p>866,608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5542344">
            <text:p>25,542,344</text:p>
          </table:table-cell>
          <table:table-cell office:value-type="float" office:value="24665736">
            <text:p>24,665,736</text:p>
          </table:table-cell>
          <table:table-cell office:value-type="float" office:value="876608">
            <text:p>876,608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table:number-columns-repeated="2" office:value-type="float" office:value="309833003">
            <text:p>309,833,00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5542344">
            <text:p>25,542,344</text:p>
          </table:table-cell>
          <table:table-cell office:value-type="float" office:value="24665736">
            <text:p>24,665,736</text:p>
          </table:table-cell>
          <table:table-cell office:value-type="float" office:value="876608">
            <text:p>876,608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398812458">
            <text:p>3,398,812,458</text:p>
          </table:table-cell>
          <table:table-cell office:value-type="float" office:value="3397660609">
            <text:p>3,397,660,609</text:p>
          </table:table-cell>
          <table:table-cell office:value-type="float" office:value="1151849">
            <text:p>1,151,849</text:p>
          </table:table-cell>
          <table:table-cell office:value-type="string">
            <text:p>　　應付保管款</text:p>
          </table:table-cell>
          <table:table-cell office:value-type="float" office:value="132000">
            <text:p>132,000</text:p>
          </table:table-cell>
          <table:table-cell office:value-type="float" office:value="142000">
            <text:p>142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32000">
            <text:p>132,000</text:p>
          </table:table-cell>
          <table:table-cell office:value-type="float" office:value="142000">
            <text:p>142,000</text:p>
          </table:table-cell>
          <table:table-cell office:value-type="float" office:value="-10000">
            <text:p>-10,00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290435445">
            <text:p>4,290,435,445</text:p>
          </table:table-cell>
          <table:table-cell office:value-type="float" office:value="4289661083">
            <text:p>4,289,661,083</text:p>
          </table:table-cell>
          <table:table-cell office:value-type="float" office:value="774362">
            <text:p>774,362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90435445">
            <text:p>4,290,435,445</text:p>
          </table:table-cell>
          <table:table-cell office:value-type="float" office:value="4289661083">
            <text:p>4,289,661,083</text:p>
          </table:table-cell>
          <table:table-cell office:value-type="float" office:value="774362">
            <text:p>774,362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290435445">
            <text:p>4,290,435,445</text:p>
          </table:table-cell>
          <table:table-cell office:value-type="float" office:value="4289661083">
            <text:p>4,289,661,083</text:p>
          </table:table-cell>
          <table:table-cell office:value-type="float" office:value="774362">
            <text:p>774,362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4290435445">
            <text:p>4,290,435,445</text:p>
          </table:table-cell>
          <table:table-cell office:value-type="float" office:value="4289661083">
            <text:p>4,289,661,083</text:p>
          </table:table-cell>
          <table:table-cell office:value-type="float" office:value="774362">
            <text:p>774,362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table:number-columns-repeated="2" office:value-type="float" office:value="288212167">
            <text:p>288,212,167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312623374">
            <text:p>312,623,374</text:p>
          </table:table-cell>
          <table:table-cell office:value-type="float" office:value="260890688">
            <text:p>260,890,688</text:p>
          </table:table-cell>
          <table:table-cell office:value-type="float" office:value="51732686">
            <text:p>51,732,686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312623374">
            <text:p>312,623,374</text:p>
          </table:table-cell>
          <table:table-cell office:value-type="float" office:value="260890688">
            <text:p>260,890,688</text:p>
          </table:table-cell>
          <table:table-cell office:value-type="float" office:value="51732686">
            <text:p>51,732,686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272684433">
            <text:p>272,684,433</text:p>
          </table:table-cell>
          <table:table-cell office:value-type="float" office:value="221935549">
            <text:p>221,935,549</text:p>
          </table:table-cell>
          <table:table-cell office:value-type="float" office:value="50748884">
            <text:p>50,748,884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10560637">
            <text:p>10,560,637</text:p>
          </table:table-cell>
          <table:table-cell office:value-type="float" office:value="10390347">
            <text:p>10,390,347</text:p>
          </table:table-cell>
          <table:table-cell office:value-type="float" office:value="170290">
            <text:p>170,290</text:p>
          </table:table-cell>
          <table:table-cell office:value-type="string">
            <text:p>　　　公庫撥入數</text:p>
          </table:table-cell>
          <table:table-cell office:value-type="float" office:value="272684433">
            <text:p>272,684,433</text:p>
          </table:table-cell>
          <table:table-cell office:value-type="float" office:value="221935549">
            <text:p>221,935,549</text:p>
          </table:table-cell>
          <table:table-cell office:value-type="float" office:value="50748884">
            <text:p>50,748,884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3841306">
            <text:p>23,841,306</text:p>
          </table:table-cell>
          <table:table-cell office:value-type="float" office:value="23694025">
            <text:p>23,694,025</text:p>
          </table:table-cell>
          <table:table-cell office:value-type="float" office:value="147281">
            <text:p>147,281</text:p>
          </table:table-cell>
          <table:table-cell office:value-type="string">
            <text:p>　　罰款及賠償收入</text:p>
          </table:table-cell>
          <table:table-cell office:value-type="float" office:value="1368657">
            <text:p>1,368,657</text:p>
          </table:table-cell>
          <table:table-cell office:value-type="float" office:value="1290530">
            <text:p>1,290,530</text:p>
          </table:table-cell>
          <table:table-cell office:value-type="float" office:value="78127">
            <text:p>78,127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3280669">
            <text:p>-13,280,669</text:p>
          </table:table-cell>
          <table:table-cell office:value-type="float" office:value="-13303678">
            <text:p>-13,303,678</text:p>
          </table:table-cell>
          <table:table-cell office:value-type="float" office:value="23009">
            <text:p>23,009</text:p>
          </table:table-cell>
          <table:table-cell office:value-type="string">
            <text:p>　　　罰款及賠償收入</text:p>
          </table:table-cell>
          <table:table-cell office:value-type="float" office:value="1368657">
            <text:p>1,368,657</text:p>
          </table:table-cell>
          <table:table-cell office:value-type="float" office:value="1290530">
            <text:p>1,290,530</text:p>
          </table:table-cell>
          <table:table-cell office:value-type="float" office:value="78127">
            <text:p>78,127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table:number-columns-repeated="2" office:value-type="float" office:value="12897176">
            <text:p>12,897,176</text:p>
          </table:table-cell>
          <table:table-cell office:value-type="float" office:value="0">
            <text:p>0</text:p>
          </table:table-cell>
          <table:table-cell office:value-type="string">
            <text:p>　　規費收入</text:p>
          </table:table-cell>
          <table:table-cell office:value-type="float" office:value="876460">
            <text:p>876,460</text:p>
          </table:table-cell>
          <table:table-cell office:value-type="float" office:value="708200">
            <text:p>708,200</text:p>
          </table:table-cell>
          <table:table-cell office:value-type="float" office:value="168260">
            <text:p>168,260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table:number-columns-repeated="2" office:value-type="float" office:value="36698460">
            <text:p>36,698,460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876460">
            <text:p>876,460</text:p>
          </table:table-cell>
          <table:table-cell office:value-type="float" office:value="708200">
            <text:p>708,200</text:p>
          </table:table-cell>
          <table:table-cell office:value-type="float" office:value="168260">
            <text:p>168,26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table:number-columns-repeated="2" office:value-type="float" office:value="-23801284">
            <text:p>-23,801,284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office:value-type="float" office:value="1292560">
            <text:p>1,292,560</text:p>
          </table:table-cell>
          <table:table-cell office:value-type="float" office:value="1236350">
            <text:p>1,236,350</text:p>
          </table:table-cell>
          <table:table-cell office:value-type="float" office:value="56210">
            <text:p>56,210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12924746">
            <text:p>12,924,746</text:p>
          </table:table-cell>
          <table:table-cell office:value-type="float" office:value="11953187">
            <text:p>11,953,187</text:p>
          </table:table-cell>
          <table:table-cell office:value-type="float" office:value="971559">
            <text:p>971,559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138730">
            <text:p>1,138,73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6238558">
            <text:p>36,238,558</text:p>
          </table:table-cell>
          <table:table-cell office:value-type="float" office:value="35342299">
            <text:p>35,342,299</text:p>
          </table:table-cell>
          <table:table-cell office:value-type="float" office:value="896259">
            <text:p>896,259</text:p>
          </table:table-cell>
          <table:table-cell office:value-type="string">
            <text:p>　　　廢舊物品售價收入</text:p>
          </table:table-cell>
          <table:table-cell office:value-type="float" office:value="153830">
            <text:p>153,830</text:p>
          </table:table-cell>
          <table:table-cell office:value-type="float" office:value="97620">
            <text:p>97,620</text:p>
          </table:table-cell>
          <table:table-cell office:value-type="float" office:value="56210">
            <text:p>56,21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23313812">
            <text:p>-23,313,812</text:p>
          </table:table-cell>
          <table:table-cell office:value-type="float" office:value="-23389112">
            <text:p>-23,389,112</text:p>
          </table:table-cell>
          <table:table-cell office:value-type="float" office:value="75300">
            <text:p>75,3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875000">
            <text:p>8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875000">
            <text:p>87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35526264">
            <text:p>35,526,264</text:p>
          </table:table-cell>
          <table:table-cell office:value-type="float" office:value="34845059">
            <text:p>34,845,059</text:p>
          </table:table-cell>
          <table:table-cell office:value-type="float" office:value="681205">
            <text:p>681,205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35526264">
            <text:p>35,526,264</text:p>
          </table:table-cell>
          <table:table-cell office:value-type="float" office:value="34845059">
            <text:p>34,845,059</text:p>
          </table:table-cell>
          <table:table-cell office:value-type="float" office:value="681205">
            <text:p>681,205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office:value-type="float" office:value="121258422">
            <text:p>121,258,422</text:p>
          </table:table-cell>
          <table:table-cell office:value-type="float" office:value="121248422">
            <text:p>121,248,422</text:p>
          </table:table-cell>
          <table:table-cell office:value-type="float" office:value="10000">
            <text:p>10,000</text:p>
          </table:table-cell>
          <table:table-cell office:value-type="string">
            <text:p>預算控制</text:p>
          </table:table-cell>
          <table:table-cell office:value-type="float" office:value="1239719570">
            <text:p>1,239,719,570</text:p>
          </table:table-cell>
          <table:table-cell office:value-type="float" office:value="1245404082">
            <text:p>1,245,404,082</text:p>
          </table:table-cell>
          <table:table-cell office:value-type="float" office:value="-5684512">
            <text:p>-5,684,512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office:value-type="float" office:value="121258422">
            <text:p>121,258,422</text:p>
          </table:table-cell>
          <table:table-cell office:value-type="float" office:value="121248422">
            <text:p>121,248,422</text:p>
          </table:table-cell>
          <table:table-cell office:value-type="float" office:value="10000">
            <text:p>10,000</text:p>
          </table:table-cell>
          <table:table-cell office:value-type="string">
            <text:p>　預算控制</text:p>
          </table:table-cell>
          <table:table-cell office:value-type="float" office:value="1239719570">
            <text:p>1,239,719,570</text:p>
          </table:table-cell>
          <table:table-cell office:value-type="float" office:value="1245404082">
            <text:p>1,245,404,082</text:p>
          </table:table-cell>
          <table:table-cell office:value-type="float" office:value="-5684512">
            <text:p>-5,684,512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office:value-type="float" office:value="6590418">
            <text:p>6,590,418</text:p>
          </table:table-cell>
          <table:table-cell office:value-type="float" office:value="6492418">
            <text:p>6,492,418</text:p>
          </table:table-cell>
          <table:table-cell office:value-type="float" office:value="98000">
            <text:p>98,000</text:p>
          </table:table-cell>
          <table:table-cell office:value-type="string">
            <text:p>　　歲出預算數</text:p>
          </table:table-cell>
          <table:table-cell office:value-type="float" office:value="262639000">
            <text:p>262,639,000</text:p>
          </table:table-cell>
          <table:table-cell office:value-type="float" office:value="311321000">
            <text:p>311,321,000</text:p>
          </table:table-cell>
          <table:table-cell office:value-type="float" office:value="-48682000">
            <text:p>-48,682,000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office:value-type="float" office:value="6590418">
            <text:p>6,590,418</text:p>
          </table:table-cell>
          <table:table-cell office:value-type="float" office:value="6492418">
            <text:p>6,492,418</text:p>
          </table:table-cell>
          <table:table-cell office:value-type="float" office:value="98000">
            <text:p>98,000</text:p>
          </table:table-cell>
          <table:table-cell office:value-type="string">
            <text:p>　　　歲出預算數</text:p>
          </table:table-cell>
          <table:table-cell office:value-type="float" office:value="262639000">
            <text:p>262,639,000</text:p>
          </table:table-cell>
          <table:table-cell office:value-type="float" office:value="311321000">
            <text:p>311,321,000</text:p>
          </table:table-cell>
          <table:table-cell office:value-type="float" office:value="-48682000">
            <text:p>-48,682,000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298952115">
            <text:p>298,952,115</text:p>
          </table:table-cell>
          <table:table-cell office:value-type="float" office:value="248598746">
            <text:p>248,598,746</text:p>
          </table:table-cell>
          <table:table-cell office:value-type="float" office:value="50353369">
            <text:p>50,353,369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office:value-type="float" office:value="290418">
            <text:p>290,418</text:p>
          </table:table-cell>
          <table:table-cell office:value-type="float" office:value="192418">
            <text:p>192,418</text:p>
          </table:table-cell>
          <table:table-cell office:value-type="float" office:value="98000">
            <text:p>98,000</text:p>
          </table:table-cell>
          <table:table-cell office:value-type="string">
            <text:p>　　　歲出分配數</text:p>
          </table:table-cell>
          <table:table-cell office:value-type="float" office:value="298952115">
            <text:p>298,952,115</text:p>
          </table:table-cell>
          <table:table-cell office:value-type="float" office:value="248598746">
            <text:p>248,598,746</text:p>
          </table:table-cell>
          <table:table-cell office:value-type="float" office:value="50353369">
            <text:p>50,353,369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table:number-columns-repeated="2" office:value-type="float" office:value="1104800">
            <text:p>1,104,800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office:value-type="float" office:value="422023455">
            <text:p>422,023,455</text:p>
          </table:table-cell>
          <table:table-cell office:value-type="float" office:value="429379336">
            <text:p>429,379,336</text:p>
          </table:table-cell>
          <table:table-cell office:value-type="float" office:value="-7355881">
            <text:p>-7,355,881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table:number-columns-repeated="2" office:value-type="float" office:value="1104800">
            <text:p>1,104,800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office:value-type="float" office:value="422023455">
            <text:p>422,023,455</text:p>
          </table:table-cell>
          <table:table-cell office:value-type="float" office:value="429379336">
            <text:p>429,379,336</text:p>
          </table:table-cell>
          <table:table-cell office:value-type="float" office:value="-7355881">
            <text:p>-7,355,88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　　　暫付款</text:p>
          </table:table-cell>
          <table:table-cell table:number-columns-repeated="2" table:style-name="ce17" office:value-type="float" office:value="1104800">
            <text:p>1,104,800</text:p>
          </table:table-cell>
          <table:table-cell table:style-name="ce17" office:value-type="float" office:value="0">
            <text:p>0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256105000">
            <text:p>256,105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442652346">
            <text:p>442,652,346</text:p>
          </table:table-cell>
          <table:table-cell office:value-type="float" office:value="391395147">
            <text:p>391,395,147</text:p>
          </table:table-cell>
          <table:table-cell office:value-type="float" office:value="51257199">
            <text:p>51,257,199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442652346">
            <text:p>442,652,346</text:p>
          </table:table-cell>
          <table:table-cell office:value-type="float" office:value="391395147">
            <text:p>391,395,147</text:p>
          </table:table-cell>
          <table:table-cell office:value-type="float" office:value="51257199">
            <text:p>51,257,199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170199058">
            <text:p>170,199,058</text:p>
          </table:table-cell>
          <table:table-cell office:value-type="float" office:value="169314256">
            <text:p>169,314,256</text:p>
          </table:table-cell>
          <table:table-cell office:value-type="float" office:value="884802">
            <text:p>884,802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170199058">
            <text:p>170,199,058</text:p>
          </table:table-cell>
          <table:table-cell office:value-type="float" office:value="169314256">
            <text:p>169,314,256</text:p>
          </table:table-cell>
          <table:table-cell office:value-type="float" office:value="884802">
            <text:p>884,802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66376034">
            <text:p>66,376,034</text:p>
          </table:table-cell>
          <table:table-cell office:value-type="float" office:value="59873281">
            <text:p>59,873,281</text:p>
          </table:table-cell>
          <table:table-cell office:value-type="float" office:value="6502753">
            <text:p>6,502,753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66376034">
            <text:p>66,376,034</text:p>
          </table:table-cell>
          <table:table-cell office:value-type="float" office:value="59873281">
            <text:p>59,873,281</text:p>
          </table:table-cell>
          <table:table-cell office:value-type="float" office:value="6502753">
            <text:p>6,502,753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112803403">
            <text:p>112,803,403</text:p>
          </table:table-cell>
          <table:table-cell office:value-type="float" office:value="95267445">
            <text:p>95,267,445</text:p>
          </table:table-cell>
          <table:table-cell office:value-type="float" office:value="17535958">
            <text:p>17,535,958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112803403">
            <text:p>112,803,403</text:p>
          </table:table-cell>
          <table:table-cell office:value-type="float" office:value="95267445">
            <text:p>95,267,445</text:p>
          </table:table-cell>
          <table:table-cell office:value-type="float" office:value="17535958">
            <text:p>17,535,958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93212133">
            <text:p>93,212,133</text:p>
          </table:table-cell>
          <table:table-cell office:value-type="float" office:value="66879732">
            <text:p>66,879,732</text:p>
          </table:table-cell>
          <table:table-cell office:value-type="float" office:value="26332401">
            <text:p>26,332,401</text:p>
          </table:table-cell>
          <table:table-cell table:number-columns-repeated="1020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50871400">
            <text:p>50,871,400</text:p>
          </table:table-cell>
          <table:table-cell office:value-type="float" office:value="37938000">
            <text:p>37,938,000</text:p>
          </table:table-cell>
          <table:table-cell office:value-type="float" office:value="12933400">
            <text:p>12,933,400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42340733">
            <text:p>42,340,733</text:p>
          </table:table-cell>
          <table:table-cell office:value-type="float" office:value="28941732">
            <text:p>28,941,732</text:p>
          </table:table-cell>
          <table:table-cell office:value-type="float" office:value="13399001">
            <text:p>13,399,001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32611">
            <text:p>32,611</text:p>
          </table:table-cell>
          <table:table-cell office:value-type="float" office:value="31615">
            <text:p>31,615</text:p>
          </table:table-cell>
          <table:table-cell office:value-type="float" office:value="996">
            <text:p>996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32611">
            <text:p>32,611</text:p>
          </table:table-cell>
          <table:table-cell office:value-type="float" office:value="31615">
            <text:p>31,615</text:p>
          </table:table-cell>
          <table:table-cell office:value-type="float" office:value="996">
            <text:p>996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29107">
            <text:p>29,107</text:p>
          </table:table-cell>
          <table:table-cell office:value-type="float" office:value="28818">
            <text:p>28,818</text:p>
          </table:table-cell>
          <table:table-cell office:value-type="float" office:value="289">
            <text:p>289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29107">
            <text:p>29,107</text:p>
          </table:table-cell>
          <table:table-cell office:value-type="float" office:value="28818">
            <text:p>28,818</text:p>
          </table:table-cell>
          <table:table-cell office:value-type="float" office:value="289">
            <text:p>289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1239719570">
            <text:p>1,239,719,570</text:p>
          </table:table-cell>
          <table:table-cell office:value-type="float" office:value="1245404082">
            <text:p>1,245,404,082</text:p>
          </table:table-cell>
          <table:table-cell office:value-type="float" office:value="-5684512">
            <text:p>-5,684,512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1239719570">
            <text:p>1,239,719,570</text:p>
          </table:table-cell>
          <table:table-cell office:value-type="float" office:value="1245404082">
            <text:p>1,245,404,082</text:p>
          </table:table-cell>
          <table:table-cell office:value-type="float" office:value="-5684512">
            <text:p>-5,684,512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219716000">
            <text:p>219,716,000</text:p>
          </table:table-cell>
          <table:table-cell office:value-type="float" office:value="219859000">
            <text:p>219,859,000</text:p>
          </table:table-cell>
          <table:table-cell office:value-type="float" office:value="-143000">
            <text:p>-143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219716000">
            <text:p>219,716,000</text:p>
          </table:table-cell>
          <table:table-cell office:value-type="float" office:value="219859000">
            <text:p>219,859,000</text:p>
          </table:table-cell>
          <table:table-cell office:value-type="float" office:value="-143000">
            <text:p>-143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36389000">
            <text:p>36,389,000</text:p>
          </table:table-cell>
          <table:table-cell office:value-type="float" office:value="36246000">
            <text:p>36,246,000</text:p>
          </table:table-cell>
          <table:table-cell office:value-type="float" office:value="143000">
            <text:p>143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36389000">
            <text:p>36,389,000</text:p>
          </table:table-cell>
          <table:table-cell office:value-type="float" office:value="36246000">
            <text:p>36,246,000</text:p>
          </table:table-cell>
          <table:table-cell office:value-type="float" office:value="143000">
            <text:p>143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422023455">
            <text:p>422,023,455</text:p>
          </table:table-cell>
          <table:table-cell office:value-type="float" office:value="429379336">
            <text:p>429,379,336</text:p>
          </table:table-cell>
          <table:table-cell office:value-type="float" office:value="-7355881">
            <text:p>-7,355,881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422023455">
            <text:p>422,023,455</text:p>
          </table:table-cell>
          <table:table-cell office:value-type="float" office:value="429379336">
            <text:p>429,379,336</text:p>
          </table:table-cell>
          <table:table-cell office:value-type="float" office:value="-7355881">
            <text:p>-7,355,881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561591115">
            <text:p>561,591,115</text:p>
          </table:table-cell>
          <table:table-cell office:value-type="float" office:value="559919746">
            <text:p>559,919,746</text:p>
          </table:table-cell>
          <table:table-cell office:value-type="float" office:value="1671369">
            <text:p>1,671,369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561591115">
            <text:p>561,591,115</text:p>
          </table:table-cell>
          <table:table-cell office:value-type="float" office:value="559919746">
            <text:p>559,919,746</text:p>
          </table:table-cell>
          <table:table-cell office:value-type="float" office:value="1671369">
            <text:p>1,671,369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5,964,362,819</text:p>
          </table:table-cell>
          <table:table-cell table:style-name="ce22" office:value-type="string">
            <text:p>5,917,995,339</text:p>
          </table:table-cell>
          <table:table-cell table:style-name="ce17" office:value-type="string">
            <text:p>46,367,480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964,362,819</text:p>
          </table:table-cell>
          <table:table-cell table:style-name="ce22" office:value-type="string">
            <text:p>5,917,995,339</text:p>
          </table:table-cell>
          <table:table-cell table:style-name="ce17" office:value-type="string">
            <text:p>46,367,480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2022/10/11</text:date>, <text:time>13:5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0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1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0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0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10-11T13:55:22</dc:date>
    <meta:print-date>2018-02-07T17:58:44</meta:print-date>
    <meta:document-statistic meta:table-count="3" meta:cell-count="854" meta:object-count="0"/>
    <meta:generator>OpenOffice/4.1.11$Win32 OpenOffice.org_project/4111m1$Build-9808</meta:generator>
  </office:meta>
</office:document-meta>
</file>