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48000" table:number-columns-spanned="1" table:number-rows-spanned="2">
            <text:p>48,000</text:p>
          </table:table-cell>
          <table:table-cell table:style-name="ce10" office:value-type="float" office:value="78127">
            <text:p>78,127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1320657" table:number-columns-spanned="1" table:number-rows-spanned="2">
            <text:p>1,320,65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8657">
            <text:p>1,368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9000" table:number-columns-spanned="1" table:number-rows-spanned="2">
            <text:p>9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000" table:number-columns-spanned="1" table:number-rows-spanned="2">
            <text:p>-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78127">
            <text:p>78,1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29657" table:number-columns-spanned="1" table:number-rows-spanned="2">
            <text:p>1,329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8657">
            <text:p>1,368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39000" table:number-columns-spanned="1" table:number-rows-spanned="2">
            <text:p>39,000</text:p>
          </table:table-cell>
          <table:table-cell office:value-type="float" office:value="78127">
            <text:p>78,12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29657" table:number-columns-spanned="1" table:number-rows-spanned="2">
            <text:p>1,329,6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68657">
            <text:p>1,368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008000" table:number-columns-spanned="1" table:number-rows-spanned="2">
            <text:p>1,008,000</text:p>
          </table:table-cell>
          <table:table-cell office:value-type="float" office:value="168260">
            <text:p>168,2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1540" table:number-columns-spanned="1" table:number-rows-spanned="2">
            <text:p>-131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6460">
            <text:p>876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711000" table:number-columns-spanned="1" table:number-rows-spanned="2">
            <text:p>711,000</text:p>
          </table:table-cell>
          <table:table-cell office:value-type="float" office:value="115300">
            <text:p>115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0630" table:number-columns-spanned="1" table:number-rows-spanned="2">
            <text:p>-60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50370">
            <text:p>650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675000" table:number-columns-spanned="1" table:number-rows-spanned="2">
            <text:p>675,000</text:p>
          </table:table-cell>
          <table:table-cell office:value-type="float" office:value="110500">
            <text:p>110,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900" table:number-columns-spanned="1" table:number-rows-spanned="2">
            <text:p>-5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24100">
            <text:p>624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6000" table:number-columns-spanned="1" table:number-rows-spanned="2">
            <text:p>36,000</text:p>
          </table:table-cell>
          <table:table-cell office:value-type="float" office:value="4800">
            <text:p>4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30" table:number-columns-spanned="1" table:number-rows-spanned="2">
            <text:p>-9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270">
            <text:p>26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297000" table:number-columns-spanned="1" table:number-rows-spanned="2">
            <text:p>297,000</text:p>
          </table:table-cell>
          <table:table-cell office:value-type="float" office:value="52960">
            <text:p>52,9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0910" table:number-columns-spanned="1" table:number-rows-spanned="2">
            <text:p>-70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6090">
            <text:p>226,0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270000" table:number-columns-spanned="1" table:number-rows-spanned="2">
            <text:p>270,000</text:p>
          </table:table-cell>
          <table:table-cell office:value-type="float" office:value="42810">
            <text:p>42,8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62910" table:number-columns-spanned="1" table:number-rows-spanned="2">
            <text:p>-62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7090">
            <text:p>207,0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10150">
            <text:p>10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000" table:number-columns-spanned="1" table:number-rows-spanned="2">
            <text:p>-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15000" table:number-columns-spanned="1" table:number-rows-spanned="2">
            <text:p>1,015,000</text:p>
          </table:table-cell>
          <table:table-cell office:value-type="float" office:value="56210">
            <text:p>56,2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7560" table:number-columns-spanned="1" table:number-rows-spanned="2">
            <text:p>277,5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92560">
            <text:p>1,292,5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25000" table:number-columns-spanned="1" table:number-rows-spanned="2">
            <text:p>9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13730" table:number-columns-spanned="1" table:number-rows-spanned="2">
            <text:p>213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8730">
            <text:p>1,138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5000" table:number-columns-spanned="1" table:number-rows-spanned="2">
            <text:p>2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691" table:number-columns-spanned="1" table:number-rows-spanned="2">
            <text:p>-9,6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09">
            <text:p>15,3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56210">
            <text:p>56,2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830" table:number-columns-spanned="1" table:number-rows-spanned="2">
            <text:p>63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830">
            <text:p>153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56210">
            <text:p>56,2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3830" table:number-columns-spanned="1" table:number-rows-spanned="2">
            <text:p>63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3830">
            <text:p>153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318000" table:number-columns-spanned="1" table:number-rows-spanned="2">
            <text:p>34,318,000</text:p>
          </table:table-cell>
          <table:table-cell office:value-type="float" office:value="582205">
            <text:p>582,2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73519" table:number-columns-spanned="1" table:number-rows-spanned="2">
            <text:p>-1,673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44481">
            <text:p>32,644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34318000" table:number-columns-spanned="1" table:number-rows-spanned="2">
            <text:p>34,318,000</text:p>
          </table:table-cell>
          <table:table-cell office:value-type="float" office:value="582205">
            <text:p>582,2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673519" table:number-columns-spanned="1" table:number-rows-spanned="2">
            <text:p>-1,673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44481">
            <text:p>32,644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8000" table:number-columns-spanned="1" table:number-rows-spanned="2">
            <text:p>-8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00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34228000" table:number-columns-spanned="1" table:number-rows-spanned="2">
            <text:p>34,228,000</text:p>
          </table:table-cell>
          <table:table-cell office:value-type="float" office:value="582205">
            <text:p>582,20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585519" table:number-columns-spanned="1" table:number-rows-spanned="2">
            <text:p>-1,585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642481">
            <text:p>32,642,4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6389000" table:number-columns-spanned="1" table:number-rows-spanned="2">
            <text:p>36,389,000</text:p>
          </table:table-cell>
          <table:table-cell office:value-type="float" office:value="884802">
            <text:p>884,8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6842" table:number-columns-spanned="1" table:number-rows-spanned="2">
            <text:p>-206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182158">
            <text:p>36,182,1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36389000" table:number-columns-spanned="1" table:number-rows-spanned="2">
            <text:p>36,389,000</text:p>
          </table:table-cell>
          <table:table-cell office:value-type="float" office:value="884802">
            <text:p>884,80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6842" table:number-columns-spanned="1" table:number-rows-spanned="2">
            <text:p>-206,8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182158">
            <text:p>36,182,158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2022/10/11</text:date>, <text:time>13:5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0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10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10-11T13:55:59</dc:date>
    <meta:print-date>2019-12-17T15:28:40</meta:print-date>
    <meta:document-statistic meta:table-count="1" meta:cell-count="284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