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72103000" table:number-columns-spanned="1" table:number-rows-spanned="4">
            <text:p>72,103,000</text:p>
          </table:table-cell>
          <table:table-cell office:value-type="float" office:value="5920768">
            <text:p>5,920,768</text:p>
          </table:table-cell>
          <table:table-cell office:value-type="float" office:value="8413871" table:number-columns-spanned="1" table:number-rows-spanned="2">
            <text:p>8,413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689129">
            <text:p>63,689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72103000" table:number-columns-spanned="1" table:number-rows-spanned="4">
            <text:p>72,103,000</text:p>
          </table:table-cell>
          <table:table-cell office:value-type="float" office:value="5920768">
            <text:p>5,920,768</text:p>
          </table:table-cell>
          <table:table-cell office:value-type="float" office:value="8413871" table:number-columns-spanned="1" table:number-rows-spanned="2">
            <text:p>8,413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689129">
            <text:p>63,689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1</text:p>
            <text:p>　　人員維持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56907000" table:number-columns-spanned="1" table:number-rows-spanned="4">
            <text:p>56,907,000</text:p>
          </table:table-cell>
          <table:table-cell office:value-type="float" office:value="4422472">
            <text:p>4,422,472</text:p>
          </table:table-cell>
          <table:table-cell office:value-type="float" office:value="6213749" table:number-columns-spanned="1" table:number-rows-spanned="2">
            <text:p>6,213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693251">
            <text:p>50,693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56907000" table:number-columns-spanned="1" table:number-rows-spanned="4">
            <text:p>56,907,000</text:p>
          </table:table-cell>
          <table:table-cell office:value-type="float" office:value="4422472">
            <text:p>4,422,472</text:p>
          </table:table-cell>
          <table:table-cell office:value-type="float" office:value="6213749" table:number-columns-spanned="1" table:number-rows-spanned="2">
            <text:p>6,213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693251">
            <text:p>50,693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</text:p>
          </table:table-cell>
          <table:table-cell office:value-type="float" office:value="20058000">
            <text:p>20,058,000</text:p>
          </table:table-cell>
          <table:table-cell office:value-type="string">
            <text:p>-</text:p>
          </table:table-cell>
          <table:table-cell office:value-type="float" office:value="20058000" table:number-columns-spanned="1" table:number-rows-spanned="4">
            <text:p>20,058,000</text:p>
          </table:table-cell>
          <table:table-cell office:value-type="float" office:value="15196000" table:number-columns-spanned="1" table:number-rows-spanned="4">
            <text:p>15,196,000</text:p>
          </table:table-cell>
          <table:table-cell office:value-type="float" office:value="1498296">
            <text:p>1,498,296</text:p>
          </table:table-cell>
          <table:table-cell office:value-type="float" office:value="2200122" table:number-columns-spanned="1" table:number-rows-spanned="2">
            <text:p>2,200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95878">
            <text:p>12,995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4">
            <text:p>18,665,000</text:p>
          </table:table-cell>
          <table:table-cell office:value-type="float" office:value="13990000" table:number-columns-spanned="1" table:number-rows-spanned="4">
            <text:p>13,990,000</text:p>
          </table:table-cell>
          <table:table-cell office:value-type="float" office:value="1412616">
            <text:p>1,412,616</text:p>
          </table:table-cell>
          <table:table-cell office:value-type="float" office:value="1343122" table:number-columns-spanned="1" table:number-rows-spanned="2">
            <text:p>1,343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000">
            <text:p>-6,000</text:p>
          </table:table-cell>
          <table:covered-table-cell table:number-columns-repeated="2"/>
          <table:table-cell office:value-type="float" office:value="12646878">
            <text:p>12,646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1206000" table:number-columns-spanned="1" table:number-rows-spanned="4">
            <text:p>1,206,000</text:p>
          </table:table-cell>
          <table:table-cell office:value-type="float" office:value="85680">
            <text:p>85,680</text:p>
          </table:table-cell>
          <table:table-cell office:value-type="float" office:value="857000" table:number-columns-spanned="1" table:number-rows-spanned="2">
            <text:p>85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349000">
            <text:p>3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85553000" table:number-columns-spanned="1" table:number-rows-spanned="4">
            <text:p>85,553,000</text:p>
          </table:table-cell>
          <table:table-cell office:value-type="float" office:value="18498592">
            <text:p>18,498,592</text:p>
          </table:table-cell>
          <table:table-cell office:value-type="float" office:value="20303221" table:number-columns-spanned="1" table:number-rows-spanned="2">
            <text:p>20,303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249779">
            <text:p>65,249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85553000" table:number-columns-spanned="1" table:number-rows-spanned="4">
            <text:p>85,553,000</text:p>
          </table:table-cell>
          <table:table-cell office:value-type="float" office:value="18498592">
            <text:p>18,498,592</text:p>
          </table:table-cell>
          <table:table-cell office:value-type="float" office:value="20303221" table:number-columns-spanned="1" table:number-rows-spanned="2">
            <text:p>20,303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249779">
            <text:p>65,249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700000" table:number-columns-spanned="1" table:number-rows-spanned="4">
            <text:p>700,000</text:p>
          </table:table-cell>
          <table:table-cell office:value-type="float" office:value="128505">
            <text:p>128,505</text:p>
          </table:table-cell>
          <table:table-cell office:value-type="float" office:value="59343" table:number-columns-spanned="1" table:number-rows-spanned="2">
            <text:p>59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0657">
            <text:p>640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office:value-type="string">
            <text:p>-</text:p>
          </table:table-cell>
          <table:table-cell office:value-type="float" office:value="54029000" table:number-columns-spanned="1" table:number-rows-spanned="4">
            <text:p>54,029,000</text:p>
          </table:table-cell>
          <table:table-cell office:value-type="float" office:value="39353000" table:number-columns-spanned="1" table:number-rows-spanned="4">
            <text:p>39,353,000</text:p>
          </table:table-cell>
          <table:table-cell office:value-type="float" office:value="5801766">
            <text:p>5,801,766</text:p>
          </table:table-cell>
          <table:table-cell office:value-type="float" office:value="9759219" table:number-columns-spanned="1" table:number-rows-spanned="2">
            <text:p>9,759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593781">
            <text:p>29,593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office:value-type="string">
            <text:p>-</text:p>
          </table:table-cell>
          <table:table-cell office:value-type="float" office:value="68035000" table:number-columns-spanned="1" table:number-rows-spanned="4">
            <text:p>68,035,000</text:p>
          </table:table-cell>
          <table:table-cell office:value-type="float" office:value="45500000" table:number-columns-spanned="1" table:number-rows-spanned="4">
            <text:p>45,500,000</text:p>
          </table:table-cell>
          <table:table-cell office:value-type="float" office:value="12568321">
            <text:p>12,568,321</text:p>
          </table:table-cell>
          <table:table-cell office:value-type="float" office:value="10484659" table:number-columns-spanned="1" table:number-rows-spanned="2">
            <text:p>10,484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015341">
            <text:p>35,015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3725000" table:number-columns-spanned="1" table:number-rows-spanned="4">
            <text:p>3,725,000</text:p>
          </table:table-cell>
          <table:table-cell office:value-type="float" office:value="169800">
            <text:p>169,800</text:p>
          </table:table-cell>
          <table:table-cell office:value-type="float" office:value="2134236" table:number-columns-spanned="1" table:number-rows-spanned="2">
            <text:p>2,134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0764">
            <text:p>1,590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3725000" table:number-columns-spanned="1" table:number-rows-spanned="4">
            <text:p>3,725,000</text:p>
          </table:table-cell>
          <table:table-cell office:value-type="float" office:value="169800">
            <text:p>169,800</text:p>
          </table:table-cell>
          <table:table-cell office:value-type="float" office:value="2134236" table:number-columns-spanned="1" table:number-rows-spanned="2">
            <text:p>2,134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0764">
            <text:p>1,590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1000" table:number-columns-spanned="1" table:number-rows-spanned="4">
            <text:p>31,000</text:p>
          </table:table-cell>
          <table:table-cell office:value-type="string">
            <text:p>-</text:p>
          </table:table-cell>
          <table:table-cell office:value-type="float" office:value="16268" table:number-columns-spanned="1" table:number-rows-spanned="2">
            <text:p>16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32">
            <text:p>14,7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office:value-type="string">
            <text:p>-</text:p>
          </table:table-cell>
          <table:table-cell office:value-type="float" office:value="1256000" table:number-columns-spanned="1" table:number-rows-spanned="4">
            <text:p>1,256,000</text:p>
          </table:table-cell>
          <table:table-cell office:value-type="float" office:value="1013000" table:number-columns-spanned="1" table:number-rows-spanned="4">
            <text:p>1,013,000</text:p>
          </table:table-cell>
          <table:table-cell office:value-type="float" office:value="94800">
            <text:p>94,800</text:p>
          </table:table-cell>
          <table:table-cell office:value-type="float" office:value="231968" table:number-columns-spanned="1" table:number-rows-spanned="2">
            <text:p>231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1032">
            <text:p>781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office:value-type="string">
            <text:p>-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2681000" table:number-columns-spanned="1" table:number-rows-spanned="4">
            <text:p>2,681,000</text:p>
          </table:table-cell>
          <table:table-cell office:value-type="float" office:value="75000">
            <text:p>75,000</text:p>
          </table:table-cell>
          <table:table-cell office:value-type="float" office:value="1886000" table:number-columns-spanned="1" table:number-rows-spanned="2">
            <text:p>1,88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5000">
            <text:p>79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21683000" table:number-columns-spanned="1" table:number-rows-spanned="4">
            <text:p>21,683,000</text:p>
          </table:table-cell>
          <table:table-cell office:value-type="float" office:value="1323718">
            <text:p>1,323,718</text:p>
          </table:table-cell>
          <table:table-cell office:value-type="float" office:value="12931076" table:number-columns-spanned="1" table:number-rows-spanned="2">
            <text:p>12,931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51924">
            <text:p>8,751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21683000" table:number-columns-spanned="1" table:number-rows-spanned="4">
            <text:p>21,683,000</text:p>
          </table:table-cell>
          <table:table-cell office:value-type="float" office:value="1323718">
            <text:p>1,323,718</text:p>
          </table:table-cell>
          <table:table-cell office:value-type="float" office:value="12931076" table:number-columns-spanned="1" table:number-rows-spanned="2">
            <text:p>12,931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51924">
            <text:p>8,751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</text:p>
          </table:table-cell>
          <table:table-cell office:value-type="float" office:value="11503000">
            <text:p>11,503,000</text:p>
          </table:table-cell>
          <table:table-cell office:value-type="string">
            <text:p>-</text:p>
          </table:table-cell>
          <table:table-cell office:value-type="float" office:value="11503000" table:number-columns-spanned="1" table:number-rows-spanned="4">
            <text:p>11,503,000</text:p>
          </table:table-cell>
          <table:table-cell office:value-type="float" office:value="4881000" table:number-columns-spanned="1" table:number-rows-spanned="4">
            <text:p>4,881,000</text:p>
          </table:table-cell>
          <table:table-cell office:value-type="float" office:value="218905">
            <text:p>218,905</text:p>
          </table:table-cell>
          <table:table-cell office:value-type="float" office:value="1830060" table:number-columns-spanned="1" table:number-rows-spanned="2">
            <text:p>1,830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0940">
            <text:p>3,050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74000">
            <text:p>774,000</text:p>
          </table:table-cell>
          <table:table-cell office:value-type="string">
            <text:p>-</text:p>
          </table:table-cell>
          <table:table-cell office:value-type="float" office:value="774000" table:number-columns-spanned="1" table:number-rows-spanned="4">
            <text:p>774,000</text:p>
          </table:table-cell>
          <table:table-cell office:value-type="float" office:value="532000" table:number-columns-spanned="1" table:number-rows-spanned="4">
            <text:p>532,000</text:p>
          </table:table-cell>
          <table:table-cell office:value-type="float" office:value="56433">
            <text:p>56,433</text:p>
          </table:table-cell>
          <table:table-cell office:value-type="float" office:value="54020" table:number-columns-spanned="1" table:number-rows-spanned="2">
            <text:p>54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7980">
            <text:p>477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329000">
            <text:p>5,329,000</text:p>
          </table:table-cell>
          <table:table-cell office:value-type="string">
            <text:p>-</text:p>
          </table:table-cell>
          <table:table-cell office:value-type="float" office:value="5329000" table:number-columns-spanned="1" table:number-rows-spanned="4">
            <text:p>5,329,000</text:p>
          </table:table-cell>
          <table:table-cell office:value-type="float" office:value="4199000" table:number-columns-spanned="1" table:number-rows-spanned="4">
            <text:p>4,199,000</text:p>
          </table:table-cell>
          <table:table-cell office:value-type="float" office:value="162472">
            <text:p>162,472</text:p>
          </table:table-cell>
          <table:table-cell office:value-type="float" office:value="1776040" table:number-columns-spanned="1" table:number-rows-spanned="2">
            <text:p>1,776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2960">
            <text:p>2,422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</text:p>
          </table:table-cell>
          <table:table-cell office:value-type="float" office:value="23087000">
            <text:p>23,087,000</text:p>
          </table:table-cell>
          <table:table-cell office:value-type="string">
            <text:p>-</text:p>
          </table:table-cell>
          <table:table-cell office:value-type="float" office:value="23087000" table:number-columns-spanned="1" table:number-rows-spanned="4">
            <text:p>23,087,000</text:p>
          </table:table-cell>
          <table:table-cell office:value-type="float" office:value="8435000" table:number-columns-spanned="1" table:number-rows-spanned="4">
            <text:p>8,435,000</text:p>
          </table:table-cell>
          <table:table-cell office:value-type="float" office:value="243702">
            <text:p>243,702</text:p>
          </table:table-cell>
          <table:table-cell office:value-type="float" office:value="5273213" table:number-columns-spanned="1" table:number-rows-spanned="2">
            <text:p>5,273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1787">
            <text:p>3,161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44000">
            <text:p>744,000</text:p>
          </table:table-cell>
          <table:table-cell office:value-type="string">
            <text:p>-</text:p>
          </table:table-cell>
          <table:table-cell office:value-type="float" office:value="744000" table:number-columns-spanned="1" table:number-rows-spanned="4">
            <text:p>744,000</text:p>
          </table:table-cell>
          <table:table-cell office:value-type="float" office:value="465000" table:number-columns-spanned="1" table:number-rows-spanned="4">
            <text:p>465,000</text:p>
          </table:table-cell>
          <table:table-cell office:value-type="float" office:value="43630">
            <text:p>43,630</text:p>
          </table:table-cell>
          <table:table-cell office:value-type="float" office:value="57507" table:number-columns-spanned="1" table:number-rows-spanned="2">
            <text:p>57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7493">
            <text:p>407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2343000">
            <text:p>22,343,000</text:p>
          </table:table-cell>
          <table:table-cell office:value-type="string">
            <text:p>-</text:p>
          </table:table-cell>
          <table:table-cell office:value-type="float" office:value="22343000" table:number-columns-spanned="1" table:number-rows-spanned="4">
            <text:p>22,343,000</text:p>
          </table:table-cell>
          <table:table-cell office:value-type="float" office:value="7970000" table:number-columns-spanned="1" table:number-rows-spanned="4">
            <text:p>7,970,000</text:p>
          </table:table-cell>
          <table:table-cell office:value-type="float" office:value="200072">
            <text:p>200,072</text:p>
          </table:table-cell>
          <table:table-cell office:value-type="float" office:value="5215706" table:number-columns-spanned="1" table:number-rows-spanned="2">
            <text:p>5,215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54294">
            <text:p>2,754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3</text:p>
            <text:p>　　公園管理業務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8367000" table:number-columns-spanned="1" table:number-rows-spanned="4">
            <text:p>8,367,000</text:p>
          </table:table-cell>
          <table:table-cell office:value-type="float" office:value="861111">
            <text:p>861,111</text:p>
          </table:table-cell>
          <table:table-cell office:value-type="float" office:value="5827803" table:number-columns-spanned="1" table:number-rows-spanned="2">
            <text:p>5,827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9197">
            <text:p>2,539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8367000" table:number-columns-spanned="1" table:number-rows-spanned="4">
            <text:p>8,367,000</text:p>
          </table:table-cell>
          <table:table-cell office:value-type="float" office:value="861111">
            <text:p>861,111</text:p>
          </table:table-cell>
          <table:table-cell office:value-type="float" office:value="5827803" table:number-columns-spanned="1" table:number-rows-spanned="2">
            <text:p>5,827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9197">
            <text:p>2,539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83865000" table:number-columns-spanned="1" table:number-rows-spanned="4">
            <text:p>83,865,000</text:p>
          </table:table-cell>
          <table:table-cell office:value-type="float" office:value="14299807">
            <text:p>14,299,807</text:p>
          </table:table-cell>
          <table:table-cell office:value-type="float" office:value="23936478" table:number-columns-spanned="1" table:number-rows-spanned="2">
            <text:p>23,936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928522">
            <text:p>59,928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83865000" table:number-columns-spanned="1" table:number-rows-spanned="4">
            <text:p>83,865,000</text:p>
          </table:table-cell>
          <table:table-cell office:value-type="float" office:value="14299807">
            <text:p>14,299,807</text:p>
          </table:table-cell>
          <table:table-cell office:value-type="float" office:value="23936478" table:number-columns-spanned="1" table:number-rows-spanned="2">
            <text:p>23,936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928522">
            <text:p>59,928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office:value-type="string">
            <text:p>-</text:p>
          </table:table-cell>
          <table:table-cell office:value-type="float" office:value="2606000" table:number-columns-spanned="1" table:number-rows-spanned="4">
            <text:p>2,606,000</text:p>
          </table:table-cell>
          <table:table-cell office:value-type="float" office:value="1958000" table:number-columns-spanned="1" table:number-rows-spanned="4">
            <text:p>1,958,000</text:p>
          </table:table-cell>
          <table:table-cell office:value-type="float" office:value="180344">
            <text:p>180,344</text:p>
          </table:table-cell>
          <table:table-cell office:value-type="float" office:value="270124" table:number-columns-spanned="1" table:number-rows-spanned="2">
            <text:p>270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87876">
            <text:p>1,687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office:value-type="string">
            <text:p>-</text:p>
          </table:table-cell>
          <table:table-cell office:value-type="float" office:value="7875000" table:number-columns-spanned="1" table:number-rows-spanned="4">
            <text:p>7,875,000</text:p>
          </table:table-cell>
          <table:table-cell office:value-type="float" office:value="5028000" table:number-columns-spanned="1" table:number-rows-spanned="4">
            <text:p>5,028,000</text:p>
          </table:table-cell>
          <table:table-cell office:value-type="float" office:value="516063">
            <text:p>516,063</text:p>
          </table:table-cell>
          <table:table-cell office:value-type="float" office:value="1547086" table:number-columns-spanned="1" table:number-rows-spanned="2">
            <text:p>1,547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0914">
            <text:p>3,480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office:value-type="string">
            <text:p>-</text:p>
          </table:table-cell>
          <table:table-cell office:value-type="float" office:value="85140000" table:number-columns-spanned="1" table:number-rows-spanned="4">
            <text:p>85,140,000</text:p>
          </table:table-cell>
          <table:table-cell office:value-type="float" office:value="76879000" table:number-columns-spanned="1" table:number-rows-spanned="4">
            <text:p>76,879,000</text:p>
          </table:table-cell>
          <table:table-cell office:value-type="float" office:value="13603400">
            <text:p>13,603,400</text:p>
          </table:table-cell>
          <table:table-cell office:value-type="float" office:value="22119268" table:number-columns-spanned="1" table:number-rows-spanned="2">
            <text:p>22,119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759732">
            <text:p>54,759,7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7782000">
            <text:p>357,782,000</text:p>
          </table:table-cell>
          <table:table-cell office:value-type="string">
            <text:p>-</text:p>
          </table:table-cell>
          <table:table-cell office:value-type="float" office:value="357782000" table:number-columns-spanned="1" table:number-rows-spanned="4">
            <text:p>357,782,000</text:p>
          </table:table-cell>
          <table:table-cell office:value-type="float" office:value="266929000" table:number-columns-spanned="1" table:number-rows-spanned="4">
            <text:p>266,929,000</text:p>
          </table:table-cell>
          <table:table-cell office:value-type="float" office:value="40212685">
            <text:p>40,212,685</text:p>
          </table:table-cell>
          <table:table-cell office:value-type="float" office:value="67718882" table:number-columns-spanned="1" table:number-rows-spanned="2">
            <text:p>67,718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9210118">
            <text:p>199,210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436000" table:number-columns-spanned="1" table:number-rows-spanned="4">
            <text:p>436,000</text:p>
          </table:table-cell>
          <table:table-cell office:value-type="float" office:value="64050">
            <text:p>64,050</text:p>
          </table:table-cell>
          <table:table-cell office:value-type="float" office:value="55774" table:number-columns-spanned="1" table:number-rows-spanned="2">
            <text:p>55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0226">
            <text:p>380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436000" table:number-columns-spanned="1" table:number-rows-spanned="4">
            <text:p>436,000</text:p>
          </table:table-cell>
          <table:table-cell office:value-type="float" office:value="64050">
            <text:p>64,050</text:p>
          </table:table-cell>
          <table:table-cell office:value-type="float" office:value="55774" table:number-columns-spanned="1" table:number-rows-spanned="2">
            <text:p>55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0226">
            <text:p>380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436000" table:number-columns-spanned="1" table:number-rows-spanned="4">
            <text:p>436,000</text:p>
          </table:table-cell>
          <table:table-cell office:value-type="float" office:value="64050">
            <text:p>64,050</text:p>
          </table:table-cell>
          <table:table-cell office:value-type="float" office:value="55774" table:number-columns-spanned="1" table:number-rows-spanned="2">
            <text:p>55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0226">
            <text:p>380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436000" table:number-columns-spanned="1" table:number-rows-spanned="4">
            <text:p>436,000</text:p>
          </table:table-cell>
          <table:table-cell office:value-type="float" office:value="64050">
            <text:p>64,050</text:p>
          </table:table-cell>
          <table:table-cell office:value-type="float" office:value="55774" table:number-columns-spanned="1" table:number-rows-spanned="2">
            <text:p>55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0226">
            <text:p>380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4952000" table:number-columns-spanned="1" table:number-rows-spanned="4">
            <text:p>4,952,000</text:p>
          </table:table-cell>
          <table:table-cell office:value-type="float" office:value="854192">
            <text:p>854,192</text:p>
          </table:table-cell>
          <table:table-cell office:value-type="float" office:value="3693425" table:number-columns-spanned="1" table:number-rows-spanned="2">
            <text:p>3,693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8575">
            <text:p>1,258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4952000" table:number-columns-spanned="1" table:number-rows-spanned="4">
            <text:p>4,952,000</text:p>
          </table:table-cell>
          <table:table-cell office:value-type="float" office:value="854192">
            <text:p>854,192</text:p>
          </table:table-cell>
          <table:table-cell office:value-type="float" office:value="3693425" table:number-columns-spanned="1" table:number-rows-spanned="2">
            <text:p>3,693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8575">
            <text:p>1,258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4952000" table:number-columns-spanned="1" table:number-rows-spanned="4">
            <text:p>4,952,000</text:p>
          </table:table-cell>
          <table:table-cell office:value-type="float" office:value="854192">
            <text:p>854,192</text:p>
          </table:table-cell>
          <table:table-cell office:value-type="float" office:value="3693425" table:number-columns-spanned="1" table:number-rows-spanned="2">
            <text:p>3,693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8575">
            <text:p>1,258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7550000" table:number-columns-spanned="1" table:number-rows-spanned="4">
            <text:p>7,550,000</text:p>
          </table:table-cell>
          <table:table-cell office:value-type="float" office:value="411385">
            <text:p>411,385</text:p>
          </table:table-cell>
          <table:table-cell office:value-type="float" office:value="5984690" table:number-columns-spanned="1" table:number-rows-spanned="2">
            <text:p>5,984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5310">
            <text:p>1,565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7550000" table:number-columns-spanned="1" table:number-rows-spanned="4">
            <text:p>7,550,000</text:p>
          </table:table-cell>
          <table:table-cell office:value-type="float" office:value="411385">
            <text:p>411,385</text:p>
          </table:table-cell>
          <table:table-cell office:value-type="float" office:value="5984690" table:number-columns-spanned="1" table:number-rows-spanned="2">
            <text:p>5,984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5310">
            <text:p>1,565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98000">
            <text:p>98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98000">
            <text:p>98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7400000" table:number-columns-spanned="1" table:number-rows-spanned="4">
            <text:p>7,400,000</text:p>
          </table:table-cell>
          <table:table-cell office:value-type="float" office:value="313385">
            <text:p>313,385</text:p>
          </table:table-cell>
          <table:table-cell office:value-type="float" office:value="5984690" table:number-columns-spanned="1" table:number-rows-spanned="2">
            <text:p>5,984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5310">
            <text:p>1,415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7400000" table:number-columns-spanned="1" table:number-rows-spanned="4">
            <text:p>7,400,000</text:p>
          </table:table-cell>
          <table:table-cell office:value-type="float" office:value="313385">
            <text:p>313,385</text:p>
          </table:table-cell>
          <table:table-cell office:value-type="float" office:value="5984690" table:number-columns-spanned="1" table:number-rows-spanned="2">
            <text:p>5,984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5310">
            <text:p>1,415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80822">
            <text:p>80,822</text:p>
          </table:table-cell>
          <table:table-cell office:value-type="float" office:value="34246" table:number-columns-spanned="1" table:number-rows-spanned="2">
            <text:p>34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754">
            <text:p>165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80822">
            <text:p>80,822</text:p>
          </table:table-cell>
          <table:table-cell office:value-type="float" office:value="34246" table:number-columns-spanned="1" table:number-rows-spanned="2">
            <text:p>34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754">
            <text:p>165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80822">
            <text:p>80,822</text:p>
          </table:table-cell>
          <table:table-cell office:value-type="float" office:value="34246" table:number-columns-spanned="1" table:number-rows-spanned="2">
            <text:p>34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754">
            <text:p>165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84924000">
            <text:p>184,924,000</text:p>
          </table:table-cell>
          <table:table-cell office:value-type="string">
            <text:p>-</text:p>
          </table:table-cell>
          <table:table-cell office:value-type="float" office:value="184924000" table:number-columns-spanned="1" table:number-rows-spanned="4">
            <text:p>184,924,000</text:p>
          </table:table-cell>
          <table:table-cell office:value-type="float" office:value="13138000" table:number-columns-spanned="1" table:number-rows-spanned="4">
            <text:p>13,138,000</text:p>
          </table:table-cell>
          <table:table-cell office:value-type="float" office:value="1410449">
            <text:p>1,410,449</text:p>
          </table:table-cell>
          <table:table-cell office:value-type="float" office:value="9768135" table:number-columns-spanned="1" table:number-rows-spanned="2">
            <text:p>9,768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69865">
            <text:p>3,369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42706000">
            <text:p>542,706,000</text:p>
          </table:table-cell>
          <table:table-cell office:value-type="string">
            <text:p>-</text:p>
          </table:table-cell>
          <table:table-cell office:value-type="float" office:value="542706000" table:number-columns-spanned="1" table:number-rows-spanned="4">
            <text:p>542,706,000</text:p>
          </table:table-cell>
          <table:table-cell office:value-type="float" office:value="280067000" table:number-columns-spanned="1" table:number-rows-spanned="4">
            <text:p>280,067,000</text:p>
          </table:table-cell>
          <table:table-cell office:value-type="float" office:value="41623134">
            <text:p>41,623,134</text:p>
          </table:table-cell>
          <table:table-cell office:value-type="float" office:value="77487017" table:number-columns-spanned="1" table:number-rows-spanned="2">
            <text:p>77,487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2579983">
            <text:p>202,579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11015545">
            <text:p>11,015,545</text:p>
          </table:table-cell>
          <table:table-cell office:value-type="string">
            <text:p>-</text:p>
          </table:table-cell>
          <table:table-cell office:value-type="float" office:value="11015545" table:number-columns-spanned="1" table:number-rows-spanned="4">
            <text:p>11,015,545</text:p>
          </table:table-cell>
          <table:table-cell office:value-type="float" office:value="11015545" table:number-columns-spanned="1" table:number-rows-spanned="4">
            <text:p>11,015,545</text:p>
          </table:table-cell>
          <table:table-cell office:value-type="float" office:value="1095419">
            <text:p>1,095,4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15545">
            <text:p>11,015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11015545">
            <text:p>11,015,545</text:p>
          </table:table-cell>
          <table:table-cell office:value-type="string">
            <text:p>-</text:p>
          </table:table-cell>
          <table:table-cell office:value-type="float" office:value="11015545" table:number-columns-spanned="1" table:number-rows-spanned="4">
            <text:p>11,015,545</text:p>
          </table:table-cell>
          <table:table-cell office:value-type="float" office:value="11015545" table:number-columns-spanned="1" table:number-rows-spanned="4">
            <text:p>11,015,545</text:p>
          </table:table-cell>
          <table:table-cell office:value-type="float" office:value="1095419">
            <text:p>1,095,4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15545">
            <text:p>11,015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015545">
            <text:p>11,015,545</text:p>
          </table:table-cell>
          <table:table-cell office:value-type="string">
            <text:p>-</text:p>
          </table:table-cell>
          <table:table-cell office:value-type="float" office:value="11015545" table:number-columns-spanned="1" table:number-rows-spanned="4">
            <text:p>11,015,545</text:p>
          </table:table-cell>
          <table:table-cell office:value-type="float" office:value="11015545" table:number-columns-spanned="1" table:number-rows-spanned="4">
            <text:p>11,015,545</text:p>
          </table:table-cell>
          <table:table-cell office:value-type="float" office:value="1095419">
            <text:p>1,095,4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15545">
            <text:p>11,015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6431070">
            <text:p>6,431,070</text:p>
          </table:table-cell>
          <table:table-cell office:value-type="string">
            <text:p>-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string">
            <text:p>-</text:p>
          </table:table-cell>
          <table:table-cell office:value-type="float" office:value="5921670" table:number-columns-spanned="1" table:number-rows-spanned="2">
            <text:p>5,921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9400">
            <text:p>509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6431070">
            <text:p>6,431,070</text:p>
          </table:table-cell>
          <table:table-cell office:value-type="string">
            <text:p>-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string">
            <text:p>-</text:p>
          </table:table-cell>
          <table:table-cell office:value-type="float" office:value="5921670" table:number-columns-spanned="1" table:number-rows-spanned="2">
            <text:p>5,921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9400">
            <text:p>509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531070">
            <text:p>1,531,070</text:p>
          </table:table-cell>
          <table:table-cell office:value-type="string">
            <text:p>-</text:p>
          </table:table-cell>
          <table:table-cell office:value-type="float" office:value="1531070" table:number-columns-spanned="1" table:number-rows-spanned="4">
            <text:p>1,531,070</text:p>
          </table:table-cell>
          <table:table-cell office:value-type="float" office:value="1531070" table:number-columns-spanned="1" table:number-rows-spanned="4">
            <text:p>1,531,070</text:p>
          </table:table-cell>
          <table:table-cell office:value-type="string">
            <text:p>-</text:p>
          </table:table-cell>
          <table:table-cell office:value-type="float" office:value="1038844" table:number-columns-spanned="1" table:number-rows-spanned="2">
            <text:p>1,038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226">
            <text:p>492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882826" table:number-columns-spanned="1" table:number-rows-spanned="2">
            <text:p>4,8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438500">
            <text:p>1,438,500</text:p>
          </table:table-cell>
          <table:table-cell office:value-type="string">
            <text:p>-</text:p>
          </table:table-cell>
          <table:table-cell office:value-type="float" office:value="1438500" table:number-columns-spanned="1" table:number-rows-spanned="4">
            <text:p>1,438,500</text:p>
          </table:table-cell>
          <table:table-cell office:value-type="float" office:value="1438500" table:number-columns-spanned="1" table:number-rows-spanned="4">
            <text:p>1,438,500</text:p>
          </table:table-cell>
          <table:table-cell office:value-type="float" office:value="575950">
            <text:p>575,9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8500">
            <text:p>1,43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438500">
            <text:p>1,438,500</text:p>
          </table:table-cell>
          <table:table-cell office:value-type="string">
            <text:p>-</text:p>
          </table:table-cell>
          <table:table-cell office:value-type="float" office:value="1438500" table:number-columns-spanned="1" table:number-rows-spanned="4">
            <text:p>1,438,500</text:p>
          </table:table-cell>
          <table:table-cell office:value-type="float" office:value="1438500" table:number-columns-spanned="1" table:number-rows-spanned="4">
            <text:p>1,438,500</text:p>
          </table:table-cell>
          <table:table-cell office:value-type="float" office:value="575950">
            <text:p>575,9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8500">
            <text:p>1,43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438500">
            <text:p>1,438,500</text:p>
          </table:table-cell>
          <table:table-cell office:value-type="string">
            <text:p>-</text:p>
          </table:table-cell>
          <table:table-cell office:value-type="float" office:value="1438500" table:number-columns-spanned="1" table:number-rows-spanned="4">
            <text:p>1,438,500</text:p>
          </table:table-cell>
          <table:table-cell office:value-type="float" office:value="1438500" table:number-columns-spanned="1" table:number-rows-spanned="4">
            <text:p>1,438,500</text:p>
          </table:table-cell>
          <table:table-cell office:value-type="float" office:value="575950">
            <text:p>575,9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8500">
            <text:p>1,43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8885115">
            <text:p>18,885,115</text:p>
          </table:table-cell>
          <table:table-cell office:value-type="string">
            <text:p>-</text:p>
          </table:table-cell>
          <table:table-cell office:value-type="float" office:value="18885115" table:number-columns-spanned="1" table:number-rows-spanned="4">
            <text:p>18,885,115</text:p>
          </table:table-cell>
          <table:table-cell office:value-type="float" office:value="18885115" table:number-columns-spanned="1" table:number-rows-spanned="4">
            <text:p>18,885,115</text:p>
          </table:table-cell>
          <table:table-cell office:value-type="float" office:value="1671369">
            <text:p>1,671,369</text:p>
          </table:table-cell>
          <table:table-cell office:value-type="float" office:value="5921670" table:number-columns-spanned="1" table:number-rows-spanned="2">
            <text:p>5,921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63445">
            <text:p>12,963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61591115">
            <text:p>561,591,115</text:p>
          </table:table-cell>
          <table:table-cell office:value-type="string">
            <text:p>-</text:p>
          </table:table-cell>
          <table:table-cell office:value-type="float" office:value="561591115" table:number-columns-spanned="1" table:number-rows-spanned="4">
            <text:p>561,591,115</text:p>
          </table:table-cell>
          <table:table-cell office:value-type="float" office:value="298952115" table:number-columns-spanned="1" table:number-rows-spanned="4">
            <text:p>298,952,115</text:p>
          </table:table-cell>
          <table:table-cell office:value-type="float" office:value="43294503">
            <text:p>43,294,503</text:p>
          </table:table-cell>
          <table:table-cell office:value-type="float" office:value="83408687" table:number-columns-spanned="1" table:number-rows-spanned="2">
            <text:p>83,408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43428">
            <text:p>215,543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72103000" table:number-columns-spanned="1" table:number-rows-spanned="2">
            <text:p>72,103,000</text:p>
          </table:table-cell>
          <table:table-cell office:value-type="float" office:value="5920768">
            <text:p>5,920,7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13871">
            <text:p>8,413,87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3689129">
            <text:p>63,689,12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72103000" table:number-columns-spanned="1" table:number-rows-spanned="2">
            <text:p>72,103,000</text:p>
          </table:table-cell>
          <table:table-cell office:value-type="float" office:value="5920768">
            <text:p>5,920,7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13871">
            <text:p>8,413,87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3689129">
            <text:p>63,689,12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1</text:p>
            <text:p>　　人員維持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56907000" table:number-columns-spanned="1" table:number-rows-spanned="2">
            <text:p>56,907,000</text:p>
          </table:table-cell>
          <table:table-cell office:value-type="float" office:value="4422472">
            <text:p>4,422,4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13749">
            <text:p>6,213,74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0693251">
            <text:p>50,693,25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56907000" table:number-columns-spanned="1" table:number-rows-spanned="2">
            <text:p>56,907,000</text:p>
          </table:table-cell>
          <table:table-cell office:value-type="float" office:value="4422472">
            <text:p>4,422,4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13749">
            <text:p>6,213,74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0693251">
            <text:p>50,693,25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</text:p>
          </table:table-cell>
          <table:table-cell office:value-type="float" office:value="20058000">
            <text:p>20,058,000</text:p>
          </table:table-cell>
          <table:table-cell table:number-columns-repeated="3" office:value-type="string">
            <text:p>-</text:p>
          </table:table-cell>
          <table:table-cell office:value-type="float" office:value="20058000" table:number-columns-spanned="1" table:number-rows-spanned="2">
            <text:p>20,058,000</text:p>
          </table:table-cell>
          <table:table-cell office:value-type="float" office:value="15196000" table:number-columns-spanned="1" table:number-rows-spanned="2">
            <text:p>15,196,000</text:p>
          </table:table-cell>
          <table:table-cell office:value-type="float" office:value="1498296">
            <text:p>1,498,2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00122">
            <text:p>2,200,12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995878">
            <text:p>12,995,87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-6000">
            <text:p>-6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2">
            <text:p>18,665,000</text:p>
          </table:table-cell>
          <table:table-cell office:value-type="float" office:value="13990000" table:number-columns-spanned="1" table:number-rows-spanned="2">
            <text:p>13,990,000</text:p>
          </table:table-cell>
          <table:table-cell office:value-type="float" office:value="1412616">
            <text:p>1,412,6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43122">
            <text:p>1,343,12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646878">
            <text:p>12,646,87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6000">
            <text:p>6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2">
            <text:p>1,393,000</text:p>
          </table:table-cell>
          <table:table-cell office:value-type="float" office:value="1206000" table:number-columns-spanned="1" table:number-rows-spanned="2">
            <text:p>1,206,000</text:p>
          </table:table-cell>
          <table:table-cell office:value-type="float" office:value="85680">
            <text:p>85,6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7000">
            <text:p>857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9000">
            <text:p>349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85553000" table:number-columns-spanned="1" table:number-rows-spanned="2">
            <text:p>85,553,000</text:p>
          </table:table-cell>
          <table:table-cell office:value-type="float" office:value="18498592">
            <text:p>18,498,5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03221">
            <text:p>20,303,22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5249779">
            <text:p>65,249,77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85553000" table:number-columns-spanned="1" table:number-rows-spanned="2">
            <text:p>85,553,000</text:p>
          </table:table-cell>
          <table:table-cell office:value-type="float" office:value="18498592">
            <text:p>18,498,5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03221">
            <text:p>20,303,22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5249779">
            <text:p>65,249,77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700000" table:number-columns-spanned="1" table:number-rows-spanned="2">
            <text:p>700,000</text:p>
          </table:table-cell>
          <table:table-cell office:value-type="float" office:value="128505">
            <text:p>128,5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343">
            <text:p>59,34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40657">
            <text:p>640,65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table:number-columns-repeated="3" office:value-type="string">
            <text:p>-</text:p>
          </table:table-cell>
          <table:table-cell office:value-type="float" office:value="54029000" table:number-columns-spanned="1" table:number-rows-spanned="2">
            <text:p>54,029,000</text:p>
          </table:table-cell>
          <table:table-cell office:value-type="float" office:value="39353000" table:number-columns-spanned="1" table:number-rows-spanned="2">
            <text:p>39,353,000</text:p>
          </table:table-cell>
          <table:table-cell office:value-type="float" office:value="5801766">
            <text:p>5,801,76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59219">
            <text:p>9,759,21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9593781">
            <text:p>29,593,78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table:number-columns-repeated="3" office:value-type="string">
            <text:p>-</text:p>
          </table:table-cell>
          <table:table-cell office:value-type="float" office:value="68035000" table:number-columns-spanned="1" table:number-rows-spanned="2">
            <text:p>68,035,000</text:p>
          </table:table-cell>
          <table:table-cell office:value-type="float" office:value="45500000" table:number-columns-spanned="1" table:number-rows-spanned="2">
            <text:p>45,500,000</text:p>
          </table:table-cell>
          <table:table-cell office:value-type="float" office:value="12568321">
            <text:p>12,568,3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484659">
            <text:p>10,484,65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5015341">
            <text:p>35,015,34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3725000" table:number-columns-spanned="1" table:number-rows-spanned="2">
            <text:p>3,725,000</text:p>
          </table:table-cell>
          <table:table-cell office:value-type="float" office:value="169800">
            <text:p>169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34236">
            <text:p>2,134,23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90764">
            <text:p>1,590,76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3725000" table:number-columns-spanned="1" table:number-rows-spanned="2">
            <text:p>3,725,000</text:p>
          </table:table-cell>
          <table:table-cell office:value-type="float" office:value="169800">
            <text:p>169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34236">
            <text:p>2,134,23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90764">
            <text:p>1,590,76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31000" table:number-columns-spanned="1" table:number-rows-spanned="2">
            <text:p>3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268">
            <text:p>16,26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732">
            <text:p>14,7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table:number-columns-repeated="3" office:value-type="string">
            <text:p>-</text:p>
          </table:table-cell>
          <table:table-cell office:value-type="float" office:value="1256000" table:number-columns-spanned="1" table:number-rows-spanned="2">
            <text:p>1,256,000</text:p>
          </table:table-cell>
          <table:table-cell office:value-type="float" office:value="1013000" table:number-columns-spanned="1" table:number-rows-spanned="2">
            <text:p>1,013,000</text:p>
          </table:table-cell>
          <table:table-cell office:value-type="float" office:value="94800">
            <text:p>94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1968">
            <text:p>231,96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81032">
            <text:p>781,0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table:number-columns-repeated="3" office:value-type="string">
            <text:p>-</text:p>
          </table:table-cell>
          <table:table-cell office:value-type="float" office:value="4609000" table:number-columns-spanned="1" table:number-rows-spanned="2">
            <text:p>4,609,000</text:p>
          </table:table-cell>
          <table:table-cell office:value-type="float" office:value="2681000" table:number-columns-spanned="1" table:number-rows-spanned="2">
            <text:p>2,681,000</text:p>
          </table:table-cell>
          <table:table-cell office:value-type="float" office:value="75000">
            <text:p>75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86000">
            <text:p>1,886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95000">
            <text:p>795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21683000" table:number-columns-spanned="1" table:number-rows-spanned="2">
            <text:p>21,683,000</text:p>
          </table:table-cell>
          <table:table-cell office:value-type="float" office:value="1323718">
            <text:p>1,323,7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931076">
            <text:p>12,931,07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751924">
            <text:p>8,751,92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21683000" table:number-columns-spanned="1" table:number-rows-spanned="2">
            <text:p>21,683,000</text:p>
          </table:table-cell>
          <table:table-cell office:value-type="float" office:value="1323718">
            <text:p>1,323,7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931076">
            <text:p>12,931,07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751924">
            <text:p>8,751,92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</text:p>
          </table:table-cell>
          <table:table-cell office:value-type="float" office:value="11503000">
            <text:p>11,503,000</text:p>
          </table:table-cell>
          <table:table-cell table:number-columns-repeated="3" office:value-type="string">
            <text:p>-</text:p>
          </table:table-cell>
          <table:table-cell office:value-type="float" office:value="11503000" table:number-columns-spanned="1" table:number-rows-spanned="2">
            <text:p>11,503,000</text:p>
          </table:table-cell>
          <table:table-cell office:value-type="float" office:value="4881000" table:number-columns-spanned="1" table:number-rows-spanned="2">
            <text:p>4,881,000</text:p>
          </table:table-cell>
          <table:table-cell office:value-type="float" office:value="218905">
            <text:p>218,9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30060">
            <text:p>1,830,06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50940">
            <text:p>3,050,9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74000">
            <text:p>774,000</text:p>
          </table:table-cell>
          <table:table-cell table:number-columns-repeated="3" office:value-type="string">
            <text:p>-</text:p>
          </table:table-cell>
          <table:table-cell office:value-type="float" office:value="774000" table:number-columns-spanned="1" table:number-rows-spanned="2">
            <text:p>774,000</text:p>
          </table:table-cell>
          <table:table-cell office:value-type="float" office:value="532000" table:number-columns-spanned="1" table:number-rows-spanned="2">
            <text:p>532,000</text:p>
          </table:table-cell>
          <table:table-cell office:value-type="float" office:value="56433">
            <text:p>56,43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4020">
            <text:p>54,02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7980">
            <text:p>477,98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5329000">
            <text:p>5,329,000</text:p>
          </table:table-cell>
          <table:table-cell table:number-columns-repeated="3" office:value-type="string">
            <text:p>-</text:p>
          </table:table-cell>
          <table:table-cell office:value-type="float" office:value="5329000" table:number-columns-spanned="1" table:number-rows-spanned="2">
            <text:p>5,329,000</text:p>
          </table:table-cell>
          <table:table-cell office:value-type="float" office:value="4199000" table:number-columns-spanned="1" table:number-rows-spanned="2">
            <text:p>4,199,000</text:p>
          </table:table-cell>
          <table:table-cell office:value-type="float" office:value="162472">
            <text:p>162,4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76040">
            <text:p>1,776,04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22960">
            <text:p>2,422,96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5400000">
            <text:p>5,400,000</text:p>
          </table:table-cell>
          <table:table-cell table:number-columns-repeated="3" office:value-type="string">
            <text:p>-</text:p>
          </table:table-cell>
          <table:table-cell office:value-type="float" office:value="5400000" table:number-columns-spanned="1" table:number-rows-spanned="2">
            <text:p>5,4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</text:p>
          </table:table-cell>
          <table:table-cell office:value-type="float" office:value="23087000">
            <text:p>23,087,000</text:p>
          </table:table-cell>
          <table:table-cell table:number-columns-repeated="3" office:value-type="string">
            <text:p>-</text:p>
          </table:table-cell>
          <table:table-cell office:value-type="float" office:value="23087000" table:number-columns-spanned="1" table:number-rows-spanned="2">
            <text:p>23,087,000</text:p>
          </table:table-cell>
          <table:table-cell office:value-type="float" office:value="8435000" table:number-columns-spanned="1" table:number-rows-spanned="2">
            <text:p>8,435,000</text:p>
          </table:table-cell>
          <table:table-cell office:value-type="float" office:value="243702">
            <text:p>243,7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73213">
            <text:p>5,273,21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61787">
            <text:p>3,161,78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44000">
            <text:p>744,000</text:p>
          </table:table-cell>
          <table:table-cell table:number-columns-repeated="3" office:value-type="string">
            <text:p>-</text:p>
          </table:table-cell>
          <table:table-cell office:value-type="float" office:value="744000" table:number-columns-spanned="1" table:number-rows-spanned="2">
            <text:p>744,000</text:p>
          </table:table-cell>
          <table:table-cell office:value-type="float" office:value="465000" table:number-columns-spanned="1" table:number-rows-spanned="2">
            <text:p>465,000</text:p>
          </table:table-cell>
          <table:table-cell office:value-type="float" office:value="43630">
            <text:p>43,6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7507">
            <text:p>57,50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7493">
            <text:p>407,49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22343000">
            <text:p>22,343,000</text:p>
          </table:table-cell>
          <table:table-cell table:number-columns-repeated="3" office:value-type="string">
            <text:p>-</text:p>
          </table:table-cell>
          <table:table-cell office:value-type="float" office:value="22343000" table:number-columns-spanned="1" table:number-rows-spanned="2">
            <text:p>22,343,000</text:p>
          </table:table-cell>
          <table:table-cell office:value-type="float" office:value="7970000" table:number-columns-spanned="1" table:number-rows-spanned="2">
            <text:p>7,970,000</text:p>
          </table:table-cell>
          <table:table-cell office:value-type="float" office:value="200072">
            <text:p>200,0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15706">
            <text:p>5,215,70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54294">
            <text:p>2,754,29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3</text:p>
            <text:p>　　公園管理業務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8367000" table:number-columns-spanned="1" table:number-rows-spanned="2">
            <text:p>8,367,000</text:p>
          </table:table-cell>
          <table:table-cell office:value-type="float" office:value="861111">
            <text:p>861,1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27803">
            <text:p>5,827,80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39197">
            <text:p>2,539,19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8367000" table:number-columns-spanned="1" table:number-rows-spanned="2">
            <text:p>8,367,000</text:p>
          </table:table-cell>
          <table:table-cell office:value-type="float" office:value="861111">
            <text:p>861,1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27803">
            <text:p>5,827,80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39197">
            <text:p>2,539,19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83865000" table:number-columns-spanned="1" table:number-rows-spanned="2">
            <text:p>83,865,000</text:p>
          </table:table-cell>
          <table:table-cell office:value-type="float" office:value="14299807">
            <text:p>14,299,8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936478">
            <text:p>23,936,47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928522">
            <text:p>59,928,52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83865000" table:number-columns-spanned="1" table:number-rows-spanned="2">
            <text:p>83,865,000</text:p>
          </table:table-cell>
          <table:table-cell office:value-type="float" office:value="14299807">
            <text:p>14,299,8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936478">
            <text:p>23,936,47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928522">
            <text:p>59,928,52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table:number-columns-repeated="3" office:value-type="string">
            <text:p>-</text:p>
          </table:table-cell>
          <table:table-cell office:value-type="float" office:value="2606000" table:number-columns-spanned="1" table:number-rows-spanned="2">
            <text:p>2,606,000</text:p>
          </table:table-cell>
          <table:table-cell office:value-type="float" office:value="1958000" table:number-columns-spanned="1" table:number-rows-spanned="2">
            <text:p>1,958,000</text:p>
          </table:table-cell>
          <table:table-cell office:value-type="float" office:value="180344">
            <text:p>180,3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0124">
            <text:p>270,12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87876">
            <text:p>1,687,87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table:number-columns-repeated="3" office:value-type="string">
            <text:p>-</text:p>
          </table:table-cell>
          <table:table-cell office:value-type="float" office:value="7875000" table:number-columns-spanned="1" table:number-rows-spanned="2">
            <text:p>7,875,000</text:p>
          </table:table-cell>
          <table:table-cell office:value-type="float" office:value="5028000" table:number-columns-spanned="1" table:number-rows-spanned="2">
            <text:p>5,028,000</text:p>
          </table:table-cell>
          <table:table-cell office:value-type="float" office:value="516063">
            <text:p>516,0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47086">
            <text:p>1,547,08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80914">
            <text:p>3,480,91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table:number-columns-repeated="3" office:value-type="string">
            <text:p>-</text:p>
          </table:table-cell>
          <table:table-cell office:value-type="float" office:value="85140000" table:number-columns-spanned="1" table:number-rows-spanned="2">
            <text:p>85,140,000</text:p>
          </table:table-cell>
          <table:table-cell office:value-type="float" office:value="76879000" table:number-columns-spanned="1" table:number-rows-spanned="2">
            <text:p>76,879,000</text:p>
          </table:table-cell>
          <table:table-cell office:value-type="float" office:value="13603400">
            <text:p>13,603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119268">
            <text:p>22,119,26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4759732">
            <text:p>54,759,7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7782000">
            <text:p>357,782,000</text:p>
          </table:table-cell>
          <table:table-cell table:number-columns-repeated="3" office:value-type="string">
            <text:p>-</text:p>
          </table:table-cell>
          <table:table-cell office:value-type="float" office:value="357782000" table:number-columns-spanned="1" table:number-rows-spanned="2">
            <text:p>357,782,000</text:p>
          </table:table-cell>
          <table:table-cell office:value-type="float" office:value="266929000" table:number-columns-spanned="1" table:number-rows-spanned="2">
            <text:p>266,929,000</text:p>
          </table:table-cell>
          <table:table-cell office:value-type="float" office:value="40212685">
            <text:p>40,212,6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718882">
            <text:p>67,718,88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9210118">
            <text:p>199,210,11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436000" table:number-columns-spanned="1" table:number-rows-spanned="2">
            <text:p>436,000</text:p>
          </table:table-cell>
          <table:table-cell office:value-type="float" office:value="64050">
            <text:p>64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774">
            <text:p>55,77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0226">
            <text:p>380,22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436000" table:number-columns-spanned="1" table:number-rows-spanned="2">
            <text:p>436,000</text:p>
          </table:table-cell>
          <table:table-cell office:value-type="float" office:value="64050">
            <text:p>64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774">
            <text:p>55,77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0226">
            <text:p>380,22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436000" table:number-columns-spanned="1" table:number-rows-spanned="2">
            <text:p>436,000</text:p>
          </table:table-cell>
          <table:table-cell office:value-type="float" office:value="64050">
            <text:p>64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774">
            <text:p>55,77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0226">
            <text:p>380,22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436000" table:number-columns-spanned="1" table:number-rows-spanned="2">
            <text:p>436,000</text:p>
          </table:table-cell>
          <table:table-cell office:value-type="float" office:value="64050">
            <text:p>64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774">
            <text:p>55,77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0226">
            <text:p>380,22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4952000" table:number-columns-spanned="1" table:number-rows-spanned="2">
            <text:p>4,952,000</text:p>
          </table:table-cell>
          <table:table-cell office:value-type="float" office:value="854192">
            <text:p>854,1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93425">
            <text:p>3,693,42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58575">
            <text:p>1,258,5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4952000" table:number-columns-spanned="1" table:number-rows-spanned="2">
            <text:p>4,952,000</text:p>
          </table:table-cell>
          <table:table-cell office:value-type="float" office:value="854192">
            <text:p>854,1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93425">
            <text:p>3,693,42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58575">
            <text:p>1,258,5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4952000" table:number-columns-spanned="1" table:number-rows-spanned="2">
            <text:p>4,952,000</text:p>
          </table:table-cell>
          <table:table-cell office:value-type="float" office:value="854192">
            <text:p>854,1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93425">
            <text:p>3,693,42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58575">
            <text:p>1,258,5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7550000" table:number-columns-spanned="1" table:number-rows-spanned="2">
            <text:p>7,550,000</text:p>
          </table:table-cell>
          <table:table-cell office:value-type="float" office:value="411385">
            <text:p>411,3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84690">
            <text:p>5,984,69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65310">
            <text:p>1,565,3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7550000" table:number-columns-spanned="1" table:number-rows-spanned="2">
            <text:p>7,550,000</text:p>
          </table:table-cell>
          <table:table-cell office:value-type="float" office:value="411385">
            <text:p>411,3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84690">
            <text:p>5,984,69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65310">
            <text:p>1,565,3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98000">
            <text:p>98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98000">
            <text:p>98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7400000" table:number-columns-spanned="1" table:number-rows-spanned="2">
            <text:p>7,400,000</text:p>
          </table:table-cell>
          <table:table-cell office:value-type="float" office:value="313385">
            <text:p>313,3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84690">
            <text:p>5,984,69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15310">
            <text:p>1,415,3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7400000" table:number-columns-spanned="1" table:number-rows-spanned="2">
            <text:p>7,400,000</text:p>
          </table:table-cell>
          <table:table-cell office:value-type="float" office:value="313385">
            <text:p>313,3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84690">
            <text:p>5,984,69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15310">
            <text:p>1,415,3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80822">
            <text:p>80,8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246">
            <text:p>34,24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5754">
            <text:p>165,75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80822">
            <text:p>80,8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246">
            <text:p>34,24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5754">
            <text:p>165,75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80822">
            <text:p>80,8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246">
            <text:p>34,24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5754">
            <text:p>165,75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84924000">
            <text:p>184,924,000</text:p>
          </table:table-cell>
          <table:table-cell table:number-columns-repeated="3" office:value-type="string">
            <text:p>-</text:p>
          </table:table-cell>
          <table:table-cell office:value-type="float" office:value="184924000" table:number-columns-spanned="1" table:number-rows-spanned="2">
            <text:p>184,924,000</text:p>
          </table:table-cell>
          <table:table-cell office:value-type="float" office:value="13138000" table:number-columns-spanned="1" table:number-rows-spanned="2">
            <text:p>13,138,000</text:p>
          </table:table-cell>
          <table:table-cell office:value-type="float" office:value="1410449">
            <text:p>1,410,4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68135">
            <text:p>9,768,13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69865">
            <text:p>3,369,86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542706000">
            <text:p>542,706,000</text:p>
          </table:table-cell>
          <table:table-cell table:number-columns-repeated="3" office:value-type="string">
            <text:p>-</text:p>
          </table:table-cell>
          <table:table-cell office:value-type="float" office:value="542706000" table:number-columns-spanned="1" table:number-rows-spanned="2">
            <text:p>542,706,000</text:p>
          </table:table-cell>
          <table:table-cell office:value-type="float" office:value="280067000" table:number-columns-spanned="1" table:number-rows-spanned="2">
            <text:p>280,067,000</text:p>
          </table:table-cell>
          <table:table-cell office:value-type="float" office:value="41623134">
            <text:p>41,623,1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487017">
            <text:p>77,487,01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2579983">
            <text:p>202,579,98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602040050000</text:p>
            <text:p>公務人員退休及撫卹給付</text:p>
          </table:table-cell>
          <table:table-cell office:value-type="float" office:value="11015545">
            <text:p>11,015,545</text:p>
          </table:table-cell>
          <table:table-cell table:number-columns-repeated="3" office:value-type="string">
            <text:p>-</text:p>
          </table:table-cell>
          <table:table-cell office:value-type="float" office:value="11015545" table:number-columns-spanned="1" table:number-rows-spanned="2">
            <text:p>11,015,545</text:p>
          </table:table-cell>
          <table:table-cell office:value-type="float" office:value="11015545" table:number-columns-spanned="1" table:number-rows-spanned="2">
            <text:p>11,015,545</text:p>
          </table:table-cell>
          <table:table-cell office:value-type="float" office:value="1095419">
            <text:p>1,095,419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015545">
            <text:p>11,015,54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7602040050100</text:p>
            <text:p>　公務人員退休及撫卹給付</text:p>
          </table:table-cell>
          <table:table-cell office:value-type="float" office:value="11015545">
            <text:p>11,015,545</text:p>
          </table:table-cell>
          <table:table-cell table:number-columns-repeated="3" office:value-type="string">
            <text:p>-</text:p>
          </table:table-cell>
          <table:table-cell office:value-type="float" office:value="11015545" table:number-columns-spanned="1" table:number-rows-spanned="2">
            <text:p>11,015,545</text:p>
          </table:table-cell>
          <table:table-cell office:value-type="float" office:value="11015545" table:number-columns-spanned="1" table:number-rows-spanned="2">
            <text:p>11,015,545</text:p>
          </table:table-cell>
          <table:table-cell office:value-type="float" office:value="1095419">
            <text:p>1,095,419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015545">
            <text:p>11,015,54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1015545">
            <text:p>11,015,545</text:p>
          </table:table-cell>
          <table:table-cell table:number-columns-repeated="3" office:value-type="string">
            <text:p>-</text:p>
          </table:table-cell>
          <table:table-cell office:value-type="float" office:value="11015545" table:number-columns-spanned="1" table:number-rows-spanned="2">
            <text:p>11,015,545</text:p>
          </table:table-cell>
          <table:table-cell office:value-type="float" office:value="11015545" table:number-columns-spanned="1" table:number-rows-spanned="2">
            <text:p>11,015,545</text:p>
          </table:table-cell>
          <table:table-cell office:value-type="float" office:value="1095419">
            <text:p>1,095,419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015545">
            <text:p>11,015,54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30000</text:p>
            <text:p>災害準備金</text:p>
          </table:table-cell>
          <table:table-cell office:value-type="float" office:value="6431070">
            <text:p>6,431,070</text:p>
          </table:table-cell>
          <table:table-cell table:number-columns-repeated="3" office:value-type="string">
            <text:p>-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21670">
            <text:p>5,921,67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09400">
            <text:p>509,4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30100</text:p>
            <text:p>　災害準備金</text:p>
          </table:table-cell>
          <table:table-cell office:value-type="float" office:value="6431070">
            <text:p>6,431,070</text:p>
          </table:table-cell>
          <table:table-cell table:number-columns-repeated="3" office:value-type="string">
            <text:p>-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21670">
            <text:p>5,921,67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09400">
            <text:p>509,4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531070">
            <text:p>1,531,070</text:p>
          </table:table-cell>
          <table:table-cell table:number-columns-repeated="3" office:value-type="string">
            <text:p>-</text:p>
          </table:table-cell>
          <table:table-cell office:value-type="float" office:value="1531070" table:number-columns-spanned="1" table:number-rows-spanned="2">
            <text:p>1,531,070</text:p>
          </table:table-cell>
          <table:table-cell office:value-type="float" office:value="1531070" table:number-columns-spanned="1" table:number-rows-spanned="2">
            <text:p>1,531,0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38844">
            <text:p>1,038,84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2226">
            <text:p>492,22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82826">
            <text:p>4,8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60000</text:p>
            <text:p>公務人員各項補助及慰問金</text:p>
          </table:table-cell>
          <table:table-cell office:value-type="float" office:value="1438500">
            <text:p>1,438,500</text:p>
          </table:table-cell>
          <table:table-cell table:number-columns-repeated="3" office:value-type="string">
            <text:p>-</text:p>
          </table:table-cell>
          <table:table-cell office:value-type="float" office:value="1438500" table:number-columns-spanned="1" table:number-rows-spanned="2">
            <text:p>1,438,500</text:p>
          </table:table-cell>
          <table:table-cell office:value-type="float" office:value="1438500" table:number-columns-spanned="1" table:number-rows-spanned="2">
            <text:p>1,438,500</text:p>
          </table:table-cell>
          <table:table-cell office:value-type="float" office:value="575950">
            <text:p>575,9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38500">
            <text:p>1,438,5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60100</text:p>
            <text:p>　公務人員各項補助及慰問金</text:p>
          </table:table-cell>
          <table:table-cell office:value-type="float" office:value="1438500">
            <text:p>1,438,500</text:p>
          </table:table-cell>
          <table:table-cell table:number-columns-repeated="3" office:value-type="string">
            <text:p>-</text:p>
          </table:table-cell>
          <table:table-cell office:value-type="float" office:value="1438500" table:number-columns-spanned="1" table:number-rows-spanned="2">
            <text:p>1,438,500</text:p>
          </table:table-cell>
          <table:table-cell office:value-type="float" office:value="1438500" table:number-columns-spanned="1" table:number-rows-spanned="2">
            <text:p>1,438,500</text:p>
          </table:table-cell>
          <table:table-cell office:value-type="float" office:value="575950">
            <text:p>575,9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38500">
            <text:p>1,438,5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438500">
            <text:p>1,438,500</text:p>
          </table:table-cell>
          <table:table-cell table:number-columns-repeated="3" office:value-type="string">
            <text:p>-</text:p>
          </table:table-cell>
          <table:table-cell office:value-type="float" office:value="1438500" table:number-columns-spanned="1" table:number-rows-spanned="2">
            <text:p>1,438,500</text:p>
          </table:table-cell>
          <table:table-cell office:value-type="float" office:value="1438500" table:number-columns-spanned="1" table:number-rows-spanned="2">
            <text:p>1,438,500</text:p>
          </table:table-cell>
          <table:table-cell office:value-type="float" office:value="575950">
            <text:p>575,9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38500">
            <text:p>1,438,5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8885115">
            <text:p>18,885,115</text:p>
          </table:table-cell>
          <table:table-cell table:number-columns-repeated="3" office:value-type="string">
            <text:p>-</text:p>
          </table:table-cell>
          <table:table-cell office:value-type="float" office:value="18885115" table:number-columns-spanned="1" table:number-rows-spanned="2">
            <text:p>18,885,115</text:p>
          </table:table-cell>
          <table:table-cell office:value-type="float" office:value="18885115" table:number-columns-spanned="1" table:number-rows-spanned="2">
            <text:p>18,885,115</text:p>
          </table:table-cell>
          <table:table-cell office:value-type="float" office:value="1671369">
            <text:p>1,671,3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21670">
            <text:p>5,921,67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963445">
            <text:p>12,963,44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61591115">
            <text:p>561,591,115</text:p>
          </table:table-cell>
          <table:table-cell table:number-columns-repeated="3" office:value-type="string">
            <text:p>-</text:p>
          </table:table-cell>
          <table:table-cell office:value-type="float" office:value="561591115" table:number-columns-spanned="1" table:number-rows-spanned="2">
            <text:p>561,591,115</text:p>
          </table:table-cell>
          <table:table-cell office:value-type="float" office:value="298952115" table:number-columns-spanned="1" table:number-rows-spanned="2">
            <text:p>298,952,115</text:p>
          </table:table-cell>
          <table:table-cell office:value-type="float" office:value="43294503">
            <text:p>43,294,5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408687">
            <text:p>83,408,68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5543428">
            <text:p>215,543,4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2022/10/11</text:date>, <text:time>13:5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0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0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0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0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10-11T13:58:25</dc:date>
    <meta:print-date>2019-12-18T11:51:38</meta:print-date>
    <meta:document-statistic meta:table-count="2" meta:cell-count="2212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