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84620948">
            <text:p>4,284,620,948</text:p>
          </table:table-cell>
          <table:table-cell office:value-type="string">
            <text:p>負債</text:p>
          </table:table-cell>
          <table:table-cell office:value-type="float" office:value="123561677">
            <text:p>123,561,677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25510747">
            <text:p>825,510,747</text:p>
          </table:table-cell>
          <table:table-cell office:value-type="string">
            <text:p>　流動負債</text:p>
          </table:table-cell>
          <table:table-cell office:value-type="float" office:value="99992981">
            <text:p>99,992,98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23071465">
            <text:p>123,071,465</text:p>
          </table:table-cell>
          <table:table-cell office:value-type="string">
            <text:p>　　應付代收款</text:p>
          </table:table-cell>
          <table:table-cell office:value-type="float" office:value="99992981">
            <text:p>99,992,98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3428484">
            <text:p>23,428,48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7128476">
            <text:p>257,128,476</text:p>
          </table:table-cell>
          <table:table-cell office:value-type="string">
            <text:p>　　存入保證金</text:p>
          </table:table-cell>
          <table:table-cell office:value-type="float" office:value="23332484">
            <text:p>23,332,484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52169783">
            <text:p>3,452,169,783</text:p>
          </table:table-cell>
          <table:table-cell office:value-type="string">
            <text:p>　　應付保管款</text:p>
          </table:table-cell>
          <table:table-cell office:value-type="float" office:value="96000">
            <text:p>96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61059271">
            <text:p>4,161,059,271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61059271">
            <text:p>4,161,059,27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61059271">
            <text:p>4,161,059,271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958218">
            <text:p>23,958,2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280669">
            <text:p>-13,280,66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7154162">
            <text:p>37,154,16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6308742">
            <text:p>36,308,7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313812">
            <text:p>-23,313,812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73972949">
            <text:p>173,972,949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90418">
            <text:p>6,590,4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90418">
            <text:p>290,4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84,620,948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84,620,948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84620948">
            <text:p>4,284,620,948</text:p>
          </table:table-cell>
          <table:table-cell office:value-type="float" office:value="4281990903">
            <text:p>4,281,990,903</text:p>
          </table:table-cell>
          <table:table-cell office:value-type="float" office:value="2630045">
            <text:p>2,630,045</text:p>
          </table:table-cell>
          <table:table-cell office:value-type="string">
            <text:p>負債</text:p>
          </table:table-cell>
          <table:table-cell office:value-type="float" office:value="123561677">
            <text:p>123,561,677</text:p>
          </table:table-cell>
          <table:table-cell office:value-type="float" office:value="121584430">
            <text:p>121,584,430</text:p>
          </table:table-cell>
          <table:table-cell office:value-type="float" office:value="1977247">
            <text:p>1,977,247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25510747">
            <text:p>825,510,747</text:p>
          </table:table-cell>
          <table:table-cell office:value-type="float" office:value="875483227">
            <text:p>875,483,227</text:p>
          </table:table-cell>
          <table:table-cell office:value-type="float" office:value="-49972480">
            <text:p>-49,972,480</text:p>
          </table:table-cell>
          <table:table-cell office:value-type="string">
            <text:p>　流動負債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23371465">
            <text:p>123,371,465</text:p>
          </table:table-cell>
          <table:table-cell office:value-type="float" office:value="120639418">
            <text:p>120,639,418</text:p>
          </table:table-cell>
          <table:table-cell office:value-type="float" office:value="2732047">
            <text:p>2,732,047</text:p>
          </table:table-cell>
          <table:table-cell office:value-type="string">
            <text:p>　　應付款項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23071465">
            <text:p>123,071,465</text:p>
          </table:table-cell>
          <table:table-cell office:value-type="float" office:value="120339418">
            <text:p>120,339,418</text:p>
          </table:table-cell>
          <table:table-cell office:value-type="float" office:value="2732047">
            <text:p>2,732,047</text:p>
          </table:table-cell>
          <table:table-cell office:value-type="string">
            <text:p>　　　應付代收款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3428484">
            <text:p>23,428,484</text:p>
          </table:table-cell>
          <table:table-cell office:value-type="float" office:value="25674344">
            <text:p>25,674,344</text:p>
          </table:table-cell>
          <table:table-cell office:value-type="float" office:value="-2245860">
            <text:p>-2,245,86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office:value-type="float" office:value="257128476">
            <text:p>257,128,476</text:p>
          </table:table-cell>
          <table:table-cell office:value-type="float" office:value="309833003">
            <text:p>309,833,003</text:p>
          </table:table-cell>
          <table:table-cell office:value-type="float" office:value="-52704527">
            <text:p>-52,704,527</text:p>
          </table:table-cell>
          <table:table-cell office:value-type="string">
            <text:p>　　存入保證金</text:p>
          </table:table-cell>
          <table:table-cell office:value-type="float" office:value="23332484">
            <text:p>23,332,484</text:p>
          </table:table-cell>
          <table:table-cell office:value-type="float" office:value="25542344">
            <text:p>25,542,344</text:p>
          </table:table-cell>
          <table:table-cell office:value-type="float" office:value="-2209860">
            <text:p>-2,209,860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office:value-type="float" office:value="257128476">
            <text:p>257,128,476</text:p>
          </table:table-cell>
          <table:table-cell office:value-type="float" office:value="309833003">
            <text:p>309,833,003</text:p>
          </table:table-cell>
          <table:table-cell office:value-type="float" office:value="-52704527">
            <text:p>-52,704,527</text:p>
          </table:table-cell>
          <table:table-cell office:value-type="string">
            <text:p>　　　存入保證金</text:p>
          </table:table-cell>
          <table:table-cell office:value-type="float" office:value="23332484">
            <text:p>23,332,484</text:p>
          </table:table-cell>
          <table:table-cell office:value-type="float" office:value="25542344">
            <text:p>25,542,344</text:p>
          </table:table-cell>
          <table:table-cell office:value-type="float" office:value="-2209860">
            <text:p>-2,209,860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52169783">
            <text:p>3,452,169,783</text:p>
          </table:table-cell>
          <table:table-cell office:value-type="float" office:value="3398812458">
            <text:p>3,398,812,458</text:p>
          </table:table-cell>
          <table:table-cell office:value-type="float" office:value="53357325">
            <text:p>53,357,325</text:p>
          </table:table-cell>
          <table:table-cell office:value-type="string">
            <text:p>　　應付保管款</text:p>
          </table:table-cell>
          <table:table-cell office:value-type="float" office:value="96000">
            <text:p>96,000</text:p>
          </table:table-cell>
          <table:table-cell office:value-type="float" office:value="132000">
            <text:p>132,000</text:p>
          </table:table-cell>
          <table:table-cell office:value-type="float" office:value="-36000">
            <text:p>-36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96000">
            <text:p>96,000</text:p>
          </table:table-cell>
          <table:table-cell office:value-type="float" office:value="132000">
            <text:p>132,000</text:p>
          </table:table-cell>
          <table:table-cell office:value-type="float" office:value="-36000">
            <text:p>-36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677549">
            <text:p>10,677,549</text:p>
          </table:table-cell>
          <table:table-cell office:value-type="float" office:value="10560637">
            <text:p>10,560,637</text:p>
          </table:table-cell>
          <table:table-cell office:value-type="float" office:value="116912">
            <text:p>116,912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958218">
            <text:p>23,958,218</text:p>
          </table:table-cell>
          <table:table-cell office:value-type="float" office:value="23841306">
            <text:p>23,841,306</text:p>
          </table:table-cell>
          <table:table-cell office:value-type="float" office:value="116912">
            <text:p>116,912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table:number-columns-repeated="2" office:value-type="float" office:value="-13280669">
            <text:p>-13,280,66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3352878">
            <text:p>13,352,878</text:p>
          </table:table-cell>
          <table:table-cell office:value-type="float" office:value="12897176">
            <text:p>12,897,176</text:p>
          </table:table-cell>
          <table:table-cell office:value-type="float" office:value="455702">
            <text:p>455,702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7154162">
            <text:p>37,154,162</text:p>
          </table:table-cell>
          <table:table-cell office:value-type="float" office:value="36698460">
            <text:p>36,698,460</text:p>
          </table:table-cell>
          <table:table-cell office:value-type="float" office:value="455702">
            <text:p>455,702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2994930">
            <text:p>12,994,930</text:p>
          </table:table-cell>
          <table:table-cell office:value-type="float" office:value="12924746">
            <text:p>12,924,746</text:p>
          </table:table-cell>
          <table:table-cell office:value-type="float" office:value="70184">
            <text:p>70,184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6308742">
            <text:p>36,308,742</text:p>
          </table:table-cell>
          <table:table-cell office:value-type="float" office:value="36238558">
            <text:p>36,238,558</text:p>
          </table:table-cell>
          <table:table-cell office:value-type="float" office:value="70184">
            <text:p>70,184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table:number-columns-repeated="2" office:value-type="float" office:value="-23313812">
            <text:p>-23,313,8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173972949">
            <text:p>173,972,949</text:p>
          </table:table-cell>
          <table:table-cell office:value-type="float" office:value="121258422">
            <text:p>121,258,422</text:p>
          </table:table-cell>
          <table:table-cell office:value-type="float" office:value="52714527">
            <text:p>52,714,527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173972949">
            <text:p>173,972,949</text:p>
          </table:table-cell>
          <table:table-cell office:value-type="float" office:value="121258422">
            <text:p>121,258,422</text:p>
          </table:table-cell>
          <table:table-cell office:value-type="float" office:value="52714527">
            <text:p>52,714,527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90418">
            <text:p>2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office:value-type="float" office:value="1104800">
            <text:p>1,104,800</text:p>
          </table:table-cell>
          <table:table-cell office:value-type="float" office:value="-754800">
            <text:p>-754,800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office:value-type="float" office:value="1104800">
            <text:p>1,104,800</text:p>
          </table:table-cell>
          <table:table-cell office:value-type="float" office:value="-754800">
            <text:p>-754,80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　　　暫付款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1104800">
            <text:p>1,104,800</text:p>
          </table:table-cell>
          <table:table-cell table:style-name="ce17" office:value-type="float" office:value="-754800">
            <text:p>-754,80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284,620,948</text:p>
          </table:table-cell>
          <table:table-cell table:style-name="ce22" office:value-type="string">
            <text:p>4,281,990,903</text:p>
          </table:table-cell>
          <table:table-cell table:style-name="ce17" office:value-type="string">
            <text:p>2,630,04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13,997,122</text:p>
          </table:table-cell>
          <table:table-cell table:style-name="ce22" office:value-type="string">
            <text:p>4,412,019,875</text:p>
          </table:table-cell>
          <table:table-cell table:style-name="ce17" office:value-type="string">
            <text:p>1,977,24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84620948">
            <text:p>4,284,620,948</text:p>
          </table:table-cell>
          <table:table-cell office:value-type="float" office:value="4281990903">
            <text:p>4,281,990,903</text:p>
          </table:table-cell>
          <table:table-cell office:value-type="float" office:value="2630045">
            <text:p>2,630,045</text:p>
          </table:table-cell>
          <table:table-cell office:value-type="string">
            <text:p>負債</text:p>
          </table:table-cell>
          <table:table-cell office:value-type="float" office:value="123561677">
            <text:p>123,561,677</text:p>
          </table:table-cell>
          <table:table-cell office:value-type="float" office:value="121584430">
            <text:p>121,584,430</text:p>
          </table:table-cell>
          <table:table-cell office:value-type="float" office:value="1977247">
            <text:p>1,977,247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25510747">
            <text:p>825,510,747</text:p>
          </table:table-cell>
          <table:table-cell office:value-type="float" office:value="875483227">
            <text:p>875,483,227</text:p>
          </table:table-cell>
          <table:table-cell office:value-type="float" office:value="-49972480">
            <text:p>-49,972,480</text:p>
          </table:table-cell>
          <table:table-cell office:value-type="string">
            <text:p>　流動負債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23371465">
            <text:p>123,371,465</text:p>
          </table:table-cell>
          <table:table-cell office:value-type="float" office:value="120639418">
            <text:p>120,639,418</text:p>
          </table:table-cell>
          <table:table-cell office:value-type="float" office:value="2732047">
            <text:p>2,732,047</text:p>
          </table:table-cell>
          <table:table-cell office:value-type="string">
            <text:p>　　應付款項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23071465">
            <text:p>123,071,465</text:p>
          </table:table-cell>
          <table:table-cell office:value-type="float" office:value="120339418">
            <text:p>120,339,418</text:p>
          </table:table-cell>
          <table:table-cell office:value-type="float" office:value="2732047">
            <text:p>2,732,047</text:p>
          </table:table-cell>
          <table:table-cell office:value-type="string">
            <text:p>　　　應付代收款</text:p>
          </table:table-cell>
          <table:table-cell office:value-type="float" office:value="99992981">
            <text:p>99,992,981</text:p>
          </table:table-cell>
          <table:table-cell office:value-type="float" office:value="95769874">
            <text:p>95,769,874</text:p>
          </table:table-cell>
          <table:table-cell office:value-type="float" office:value="4223107">
            <text:p>4,223,107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3428484">
            <text:p>23,428,484</text:p>
          </table:table-cell>
          <table:table-cell office:value-type="float" office:value="25674344">
            <text:p>25,674,344</text:p>
          </table:table-cell>
          <table:table-cell office:value-type="float" office:value="-2245860">
            <text:p>-2,245,86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office:value-type="float" office:value="257128476">
            <text:p>257,128,476</text:p>
          </table:table-cell>
          <table:table-cell office:value-type="float" office:value="309833003">
            <text:p>309,833,003</text:p>
          </table:table-cell>
          <table:table-cell office:value-type="float" office:value="-52704527">
            <text:p>-52,704,527</text:p>
          </table:table-cell>
          <table:table-cell office:value-type="string">
            <text:p>　　存入保證金</text:p>
          </table:table-cell>
          <table:table-cell office:value-type="float" office:value="23332484">
            <text:p>23,332,484</text:p>
          </table:table-cell>
          <table:table-cell office:value-type="float" office:value="25542344">
            <text:p>25,542,344</text:p>
          </table:table-cell>
          <table:table-cell office:value-type="float" office:value="-2209860">
            <text:p>-2,209,860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office:value-type="float" office:value="257128476">
            <text:p>257,128,476</text:p>
          </table:table-cell>
          <table:table-cell office:value-type="float" office:value="309833003">
            <text:p>309,833,003</text:p>
          </table:table-cell>
          <table:table-cell office:value-type="float" office:value="-52704527">
            <text:p>-52,704,527</text:p>
          </table:table-cell>
          <table:table-cell office:value-type="string">
            <text:p>　　　存入保證金</text:p>
          </table:table-cell>
          <table:table-cell office:value-type="float" office:value="23332484">
            <text:p>23,332,484</text:p>
          </table:table-cell>
          <table:table-cell office:value-type="float" office:value="25542344">
            <text:p>25,542,344</text:p>
          </table:table-cell>
          <table:table-cell office:value-type="float" office:value="-2209860">
            <text:p>-2,209,860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52169783">
            <text:p>3,452,169,783</text:p>
          </table:table-cell>
          <table:table-cell office:value-type="float" office:value="3398812458">
            <text:p>3,398,812,458</text:p>
          </table:table-cell>
          <table:table-cell office:value-type="float" office:value="53357325">
            <text:p>53,357,325</text:p>
          </table:table-cell>
          <table:table-cell office:value-type="string">
            <text:p>　　應付保管款</text:p>
          </table:table-cell>
          <table:table-cell office:value-type="float" office:value="96000">
            <text:p>96,000</text:p>
          </table:table-cell>
          <table:table-cell office:value-type="float" office:value="132000">
            <text:p>132,000</text:p>
          </table:table-cell>
          <table:table-cell office:value-type="float" office:value="-36000">
            <text:p>-36,00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96000">
            <text:p>96,000</text:p>
          </table:table-cell>
          <table:table-cell office:value-type="float" office:value="132000">
            <text:p>132,000</text:p>
          </table:table-cell>
          <table:table-cell office:value-type="float" office:value="-36000">
            <text:p>-36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290435445">
            <text:p>4,290,435,4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75338946">
            <text:p>375,338,946</text:p>
          </table:table-cell>
          <table:table-cell office:value-type="float" office:value="312623374">
            <text:p>312,623,374</text:p>
          </table:table-cell>
          <table:table-cell office:value-type="float" office:value="62715572">
            <text:p>62,715,572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75338946">
            <text:p>375,338,946</text:p>
          </table:table-cell>
          <table:table-cell office:value-type="float" office:value="312623374">
            <text:p>312,623,374</text:p>
          </table:table-cell>
          <table:table-cell office:value-type="float" office:value="62715572">
            <text:p>62,715,57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334624434">
            <text:p>334,624,434</text:p>
          </table:table-cell>
          <table:table-cell office:value-type="float" office:value="272684433">
            <text:p>272,684,433</text:p>
          </table:table-cell>
          <table:table-cell office:value-type="float" office:value="61940001">
            <text:p>61,940,001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10677549">
            <text:p>10,677,549</text:p>
          </table:table-cell>
          <table:table-cell office:value-type="float" office:value="10560637">
            <text:p>10,560,637</text:p>
          </table:table-cell>
          <table:table-cell office:value-type="float" office:value="116912">
            <text:p>116,912</text:p>
          </table:table-cell>
          <table:table-cell office:value-type="string">
            <text:p>　　　公庫撥入數</text:p>
          </table:table-cell>
          <table:table-cell office:value-type="float" office:value="334624434">
            <text:p>334,624,434</text:p>
          </table:table-cell>
          <table:table-cell office:value-type="float" office:value="272684433">
            <text:p>272,684,433</text:p>
          </table:table-cell>
          <table:table-cell office:value-type="float" office:value="61940001">
            <text:p>61,940,001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958218">
            <text:p>23,958,218</text:p>
          </table:table-cell>
          <table:table-cell office:value-type="float" office:value="23841306">
            <text:p>23,841,306</text:p>
          </table:table-cell>
          <table:table-cell office:value-type="float" office:value="116912">
            <text:p>116,912</text:p>
          </table:table-cell>
          <table:table-cell office:value-type="string">
            <text:p>　　罰款及賠償收入</text:p>
          </table:table-cell>
          <table:table-cell office:value-type="float" office:value="1439997">
            <text:p>1,439,997</text:p>
          </table:table-cell>
          <table:table-cell office:value-type="float" office:value="1368657">
            <text:p>1,368,657</text:p>
          </table:table-cell>
          <table:table-cell office:value-type="float" office:value="71340">
            <text:p>71,34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table:number-columns-repeated="2" office:value-type="float" office:value="-13280669">
            <text:p>-13,280,669</text:p>
          </table:table-cell>
          <table:table-cell office:value-type="float" office:value="0">
            <text:p>0</text:p>
          </table:table-cell>
          <table:table-cell office:value-type="string">
            <text:p>　　　罰款及賠償收入</text:p>
          </table:table-cell>
          <table:table-cell office:value-type="float" office:value="1439997">
            <text:p>1,439,997</text:p>
          </table:table-cell>
          <table:table-cell office:value-type="float" office:value="1368657">
            <text:p>1,368,657</text:p>
          </table:table-cell>
          <table:table-cell office:value-type="float" office:value="71340">
            <text:p>71,34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3352878">
            <text:p>13,352,878</text:p>
          </table:table-cell>
          <table:table-cell office:value-type="float" office:value="12897176">
            <text:p>12,897,176</text:p>
          </table:table-cell>
          <table:table-cell office:value-type="float" office:value="455702">
            <text:p>455,702</text:p>
          </table:table-cell>
          <table:table-cell office:value-type="string">
            <text:p>　　規費收入</text:p>
          </table:table-cell>
          <table:table-cell office:value-type="float" office:value="995860">
            <text:p>995,860</text:p>
          </table:table-cell>
          <table:table-cell office:value-type="float" office:value="876460">
            <text:p>876,460</text:p>
          </table:table-cell>
          <table:table-cell office:value-type="float" office:value="119400">
            <text:p>119,40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7154162">
            <text:p>37,154,162</text:p>
          </table:table-cell>
          <table:table-cell office:value-type="float" office:value="36698460">
            <text:p>36,698,460</text:p>
          </table:table-cell>
          <table:table-cell office:value-type="float" office:value="455702">
            <text:p>455,702</text:p>
          </table:table-cell>
          <table:table-cell office:value-type="string">
            <text:p>　　　規費收入</text:p>
          </table:table-cell>
          <table:table-cell office:value-type="float" office:value="995860">
            <text:p>995,860</text:p>
          </table:table-cell>
          <table:table-cell office:value-type="float" office:value="876460">
            <text:p>876,460</text:p>
          </table:table-cell>
          <table:table-cell office:value-type="float" office:value="119400">
            <text:p>119,4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table:number-columns-repeated="2" office:value-type="float" office:value="1292560">
            <text:p>1,292,56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2994930">
            <text:p>12,994,930</text:p>
          </table:table-cell>
          <table:table-cell office:value-type="float" office:value="12924746">
            <text:p>12,924,746</text:p>
          </table:table-cell>
          <table:table-cell office:value-type="float" office:value="70184">
            <text:p>70,184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138730">
            <text:p>1,138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6308742">
            <text:p>36,308,742</text:p>
          </table:table-cell>
          <table:table-cell office:value-type="float" office:value="36238558">
            <text:p>36,238,558</text:p>
          </table:table-cell>
          <table:table-cell office:value-type="float" office:value="70184">
            <text:p>70,184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153830">
            <text:p>153,8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table:number-columns-repeated="2" office:value-type="float" office:value="-23313812">
            <text:p>-23,313,812</text:p>
          </table:table-cell>
          <table:table-cell office:value-type="float" office:value="0">
            <text:p>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6111095">
            <text:p>36,111,095</text:p>
          </table:table-cell>
          <table:table-cell office:value-type="float" office:value="35526264">
            <text:p>35,526,264</text:p>
          </table:table-cell>
          <table:table-cell office:value-type="float" office:value="584831">
            <text:p>584,831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6111095">
            <text:p>36,111,095</text:p>
          </table:table-cell>
          <table:table-cell office:value-type="float" office:value="35526264">
            <text:p>35,526,264</text:p>
          </table:table-cell>
          <table:table-cell office:value-type="float" office:value="584831">
            <text:p>584,831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173972949">
            <text:p>173,972,949</text:p>
          </table:table-cell>
          <table:table-cell office:value-type="float" office:value="121258422">
            <text:p>121,258,422</text:p>
          </table:table-cell>
          <table:table-cell office:value-type="float" office:value="52714527">
            <text:p>52,714,527</text:p>
          </table:table-cell>
          <table:table-cell office:value-type="string">
            <text:p>預算控制</text:p>
          </table:table-cell>
          <table:table-cell office:value-type="float" office:value="1181088480">
            <text:p>1,181,088,480</text:p>
          </table:table-cell>
          <table:table-cell office:value-type="float" office:value="1239719570">
            <text:p>1,239,719,570</text:p>
          </table:table-cell>
          <table:table-cell office:value-type="float" office:value="-58631090">
            <text:p>-58,631,090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173972949">
            <text:p>173,972,949</text:p>
          </table:table-cell>
          <table:table-cell office:value-type="float" office:value="121258422">
            <text:p>121,258,422</text:p>
          </table:table-cell>
          <table:table-cell office:value-type="float" office:value="52714527">
            <text:p>52,714,527</text:p>
          </table:table-cell>
          <table:table-cell office:value-type="string">
            <text:p>　預算控制</text:p>
          </table:table-cell>
          <table:table-cell office:value-type="float" office:value="1181088480">
            <text:p>1,181,088,480</text:p>
          </table:table-cell>
          <table:table-cell office:value-type="float" office:value="1239719570">
            <text:p>1,239,719,570</text:p>
          </table:table-cell>
          <table:table-cell office:value-type="float" office:value="-58631090">
            <text:p>-58,631,09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225025000">
            <text:p>225,025,000</text:p>
          </table:table-cell>
          <table:table-cell office:value-type="float" office:value="262639000">
            <text:p>262,639,000</text:p>
          </table:table-cell>
          <table:table-cell office:value-type="float" office:value="-37614000">
            <text:p>-37,614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225025000">
            <text:p>225,025,000</text:p>
          </table:table-cell>
          <table:table-cell office:value-type="float" office:value="262639000">
            <text:p>262,639,000</text:p>
          </table:table-cell>
          <table:table-cell office:value-type="float" office:value="-37614000">
            <text:p>-37,614,000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337662034">
            <text:p>337,662,034</text:p>
          </table:table-cell>
          <table:table-cell office:value-type="float" office:value="298952115">
            <text:p>298,952,115</text:p>
          </table:table-cell>
          <table:table-cell office:value-type="float" office:value="38709919">
            <text:p>38,709,919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90418">
            <text:p>290,418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337662034">
            <text:p>337,662,034</text:p>
          </table:table-cell>
          <table:table-cell office:value-type="float" office:value="298952115">
            <text:p>298,952,115</text:p>
          </table:table-cell>
          <table:table-cell office:value-type="float" office:value="38709919">
            <text:p>38,709,919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office:value-type="float" office:value="1104800">
            <text:p>1,104,800</text:p>
          </table:table-cell>
          <table:table-cell office:value-type="float" office:value="-754800">
            <text:p>-754,800</text:p>
          </table:table-cell>
          <table:table-cell office:value-type="string">
            <text:p>　　歲出保留數準備</text:p>
          </table:table-cell>
          <table:table-cell office:value-type="float" office:value="362296446">
            <text:p>362,296,446</text:p>
          </table:table-cell>
          <table:table-cell office:value-type="float" office:value="422023455">
            <text:p>422,023,455</text:p>
          </table:table-cell>
          <table:table-cell office:value-type="float" office:value="-59727009">
            <text:p>-59,727,009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office:value-type="float" office:value="1104800">
            <text:p>1,104,800</text:p>
          </table:table-cell>
          <table:table-cell office:value-type="float" office:value="-754800">
            <text:p>-754,800</text:p>
          </table:table-cell>
          <table:table-cell office:value-type="string">
            <text:p>　　　歲出保留數準備</text:p>
          </table:table-cell>
          <table:table-cell office:value-type="float" office:value="362296446">
            <text:p>362,296,446</text:p>
          </table:table-cell>
          <table:table-cell office:value-type="float" office:value="422023455">
            <text:p>422,023,455</text:p>
          </table:table-cell>
          <table:table-cell office:value-type="float" office:value="-59727009">
            <text:p>-59,727,00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　　　暫付款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1104800">
            <text:p>1,104,800</text:p>
          </table:table-cell>
          <table:table-cell table:style-name="ce17" office:value-type="float" office:value="-754800">
            <text:p>-754,80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支出</text:p>
          </table:table-cell>
          <table:table-cell office:value-type="float" office:value="504715120">
            <text:p>504,715,120</text:p>
          </table:table-cell>
          <table:table-cell office:value-type="float" office:value="442652346">
            <text:p>442,652,346</text:p>
          </table:table-cell>
          <table:table-cell office:value-type="float" office:value="62062774">
            <text:p>62,062,774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504715120">
            <text:p>504,715,120</text:p>
          </table:table-cell>
          <table:table-cell office:value-type="float" office:value="442652346">
            <text:p>442,652,346</text:p>
          </table:table-cell>
          <table:table-cell office:value-type="float" office:value="62062774">
            <text:p>62,062,774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70392621">
            <text:p>170,392,621</text:p>
          </table:table-cell>
          <table:table-cell office:value-type="float" office:value="170199058">
            <text:p>170,199,058</text:p>
          </table:table-cell>
          <table:table-cell office:value-type="float" office:value="193563">
            <text:p>193,563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70392621">
            <text:p>170,392,621</text:p>
          </table:table-cell>
          <table:table-cell office:value-type="float" office:value="170199058">
            <text:p>170,199,058</text:p>
          </table:table-cell>
          <table:table-cell office:value-type="float" office:value="193563">
            <text:p>193,563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72198016">
            <text:p>72,198,016</text:p>
          </table:table-cell>
          <table:table-cell office:value-type="float" office:value="66376034">
            <text:p>66,376,034</text:p>
          </table:table-cell>
          <table:table-cell office:value-type="float" office:value="5821982">
            <text:p>5,821,982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72198016">
            <text:p>72,198,016</text:p>
          </table:table-cell>
          <table:table-cell office:value-type="float" office:value="66376034">
            <text:p>66,376,034</text:p>
          </table:table-cell>
          <table:table-cell office:value-type="float" office:value="5821982">
            <text:p>5,821,982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139899166">
            <text:p>139,899,166</text:p>
          </table:table-cell>
          <table:table-cell office:value-type="float" office:value="112803403">
            <text:p>112,803,403</text:p>
          </table:table-cell>
          <table:table-cell office:value-type="float" office:value="27095763">
            <text:p>27,095,763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139899166">
            <text:p>139,899,166</text:p>
          </table:table-cell>
          <table:table-cell office:value-type="float" office:value="112803403">
            <text:p>112,803,403</text:p>
          </table:table-cell>
          <table:table-cell office:value-type="float" office:value="27095763">
            <text:p>27,095,763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122163599">
            <text:p>122,163,599</text:p>
          </table:table-cell>
          <table:table-cell office:value-type="float" office:value="93212133">
            <text:p>93,212,133</text:p>
          </table:table-cell>
          <table:table-cell office:value-type="float" office:value="28951466">
            <text:p>28,951,466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68672303">
            <text:p>68,672,303</text:p>
          </table:table-cell>
          <table:table-cell office:value-type="float" office:value="50871400">
            <text:p>50,871,400</text:p>
          </table:table-cell>
          <table:table-cell office:value-type="float" office:value="17800903">
            <text:p>17,800,903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53491296">
            <text:p>53,491,296</text:p>
          </table:table-cell>
          <table:table-cell office:value-type="float" office:value="42340733">
            <text:p>42,340,733</text:p>
          </table:table-cell>
          <table:table-cell office:value-type="float" office:value="11150563">
            <text:p>11,150,563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table:number-columns-repeated="2" office:value-type="float" office:value="32611">
            <text:p>32,61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table:number-columns-repeated="2" office:value-type="float" office:value="32611">
            <text:p>32,61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table:number-columns-repeated="2" office:value-type="float" office:value="29107">
            <text:p>29,1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table:number-columns-repeated="2" office:value-type="float" office:value="29107">
            <text:p>29,1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181088480">
            <text:p>1,181,088,480</text:p>
          </table:table-cell>
          <table:table-cell office:value-type="float" office:value="1239719570">
            <text:p>1,239,719,570</text:p>
          </table:table-cell>
          <table:table-cell office:value-type="float" office:value="-58631090">
            <text:p>-58,631,090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181088480">
            <text:p>1,181,088,480</text:p>
          </table:table-cell>
          <table:table-cell office:value-type="float" office:value="1239719570">
            <text:p>1,239,719,570</text:p>
          </table:table-cell>
          <table:table-cell office:value-type="float" office:value="-58631090">
            <text:p>-58,631,090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18544000">
            <text:p>218,544,000</text:p>
          </table:table-cell>
          <table:table-cell office:value-type="float" office:value="219716000">
            <text:p>219,716,000</text:p>
          </table:table-cell>
          <table:table-cell office:value-type="float" office:value="-1172000">
            <text:p>-1,172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18544000">
            <text:p>218,544,000</text:p>
          </table:table-cell>
          <table:table-cell office:value-type="float" office:value="219716000">
            <text:p>219,716,000</text:p>
          </table:table-cell>
          <table:table-cell office:value-type="float" office:value="-1172000">
            <text:p>-1,172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37561000">
            <text:p>37,561,000</text:p>
          </table:table-cell>
          <table:table-cell office:value-type="float" office:value="36389000">
            <text:p>36,389,000</text:p>
          </table:table-cell>
          <table:table-cell office:value-type="float" office:value="1172000">
            <text:p>1,172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37561000">
            <text:p>37,561,000</text:p>
          </table:table-cell>
          <table:table-cell office:value-type="float" office:value="36389000">
            <text:p>36,389,000</text:p>
          </table:table-cell>
          <table:table-cell office:value-type="float" office:value="1172000">
            <text:p>1,172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362296446">
            <text:p>362,296,446</text:p>
          </table:table-cell>
          <table:table-cell office:value-type="float" office:value="422023455">
            <text:p>422,023,455</text:p>
          </table:table-cell>
          <table:table-cell office:value-type="float" office:value="-59727009">
            <text:p>-59,727,009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362296446">
            <text:p>362,296,446</text:p>
          </table:table-cell>
          <table:table-cell office:value-type="float" office:value="422023455">
            <text:p>422,023,455</text:p>
          </table:table-cell>
          <table:table-cell office:value-type="float" office:value="-59727009">
            <text:p>-59,727,009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62687034">
            <text:p>562,687,034</text:p>
          </table:table-cell>
          <table:table-cell office:value-type="float" office:value="561591115">
            <text:p>561,591,115</text:p>
          </table:table-cell>
          <table:table-cell office:value-type="float" office:value="1095919">
            <text:p>1,095,919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62687034">
            <text:p>562,687,034</text:p>
          </table:table-cell>
          <table:table-cell office:value-type="float" office:value="561591115">
            <text:p>561,591,115</text:p>
          </table:table-cell>
          <table:table-cell office:value-type="float" office:value="1095919">
            <text:p>1,095,919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970,424,548</text:p>
          </table:table-cell>
          <table:table-cell table:style-name="ce22" office:value-type="string">
            <text:p>5,964,362,819</text:p>
          </table:table-cell>
          <table:table-cell table:style-name="ce17" office:value-type="string">
            <text:p>6,061,72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970,424,548</text:p>
          </table:table-cell>
          <table:table-cell table:style-name="ce22" office:value-type="string">
            <text:p>5,964,362,819</text:p>
          </table:table-cell>
          <table:table-cell table:style-name="ce17" office:value-type="string">
            <text:p>6,061,72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2022/11/10</text:date>, <text:time>09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1-10T09:31:31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