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2" table:default-cell-style-name="ce1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table-cell table:style-name="ce16" office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196000" table:number-columns-spanned="1" table:number-rows-spanned="2">
            <text:p>196,000</text:p>
          </table:table-cell>
          <table:table-cell table:style-name="ce10" office:value-type="float" office:value="71340">
            <text:p>71,340</text:p>
          </table:table-cell>
          <table:table-cell table:style-name="ce10" office:value-type="string">
            <text:p>-</text:p>
          </table:table-cell>
          <table:table-cell table:style-name="ce10" office:value-type="float" office:value="1243997" table:number-columns-spanned="1" table:number-rows-spanned="2">
            <text:p>1,243,997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39997">
            <text:p>1,439,997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200</text:p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table:number-columns-repeated="2" office:value-type="string">
            <text:p>-</text:p>
          </table:table-cell>
          <table:table-cell office:value-type="float" office:value="-10000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201</text:p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table:number-columns-repeated="2" office:value-type="string">
            <text:p>-</text:p>
          </table:table-cell>
          <table:table-cell office:value-type="float" office:value="-10000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300</text:p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186000" table:number-columns-spanned="1" table:number-rows-spanned="2">
            <text:p>186,000</text:p>
          </table:table-cell>
          <table:table-cell office:value-type="float" office:value="71340">
            <text:p>71,340</text:p>
          </table:table-cell>
          <table:table-cell office:value-type="string">
            <text:p>-</text:p>
          </table:table-cell>
          <table:table-cell office:value-type="float" office:value="1253997" table:number-columns-spanned="1" table:number-rows-spanned="2">
            <text:p>1,253,9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39997">
            <text:p>1,439,997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301</text:p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186000" table:number-columns-spanned="1" table:number-rows-spanned="2">
            <text:p>186,000</text:p>
          </table:table-cell>
          <table:table-cell office:value-type="float" office:value="71340">
            <text:p>71,340</text:p>
          </table:table-cell>
          <table:table-cell office:value-type="string">
            <text:p>-</text:p>
          </table:table-cell>
          <table:table-cell office:value-type="float" office:value="1253997" table:number-columns-spanned="1" table:number-rows-spanned="2">
            <text:p>1,253,9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39997">
            <text:p>1,439,997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320000">
            <text:p>1,320,000</text:p>
          </table:table-cell>
          <table:table-cell office:value-type="float" office:value="1320000" table:number-columns-spanned="1" table:number-rows-spanned="2">
            <text:p>1,320,000</text:p>
          </table:table-cell>
          <table:table-cell office:value-type="float" office:value="1120000" table:number-columns-spanned="1" table:number-rows-spanned="2">
            <text:p>1,120,000</text:p>
          </table:table-cell>
          <table:table-cell office:value-type="float" office:value="119400">
            <text:p>119,400</text:p>
          </table:table-cell>
          <table:table-cell office:value-type="string">
            <text:p>-</text:p>
          </table:table-cell>
          <table:table-cell office:value-type="float" office:value="-124140" table:number-columns-spanned="1" table:number-rows-spanned="2">
            <text:p>-124,1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95860">
            <text:p>995,86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100</text:p>
            <text:p>ˉˉ行政規費收入</text:p>
          </table:table-cell>
          <table:table-cell office:value-type="float" office:value="940000">
            <text:p>940,000</text:p>
          </table:table-cell>
          <table:table-cell office:value-type="float" office:value="940000" table:number-columns-spanned="1" table:number-rows-spanned="2">
            <text:p>940,000</text:p>
          </table:table-cell>
          <table:table-cell office:value-type="float" office:value="790000" table:number-columns-spanned="1" table:number-rows-spanned="2">
            <text:p>790,000</text:p>
          </table:table-cell>
          <table:table-cell office:value-type="float" office:value="105530">
            <text:p>105,530</text:p>
          </table:table-cell>
          <table:table-cell office:value-type="string">
            <text:p>-</text:p>
          </table:table-cell>
          <table:table-cell office:value-type="float" office:value="-34100" table:number-columns-spanned="1" table:number-rows-spanned="2">
            <text:p>-34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55900">
            <text:p>755,9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1</text:p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750000" table:number-columns-spanned="1" table:number-rows-spanned="2">
            <text:p>750,000</text:p>
          </table:table-cell>
          <table:table-cell office:value-type="float" office:value="98100">
            <text:p>98,100</text:p>
          </table:table-cell>
          <table:table-cell office:value-type="string">
            <text:p>-</text:p>
          </table:table-cell>
          <table:table-cell office:value-type="float" office:value="-27800" table:number-columns-spanned="1" table:number-rows-spanned="2">
            <text:p>-27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2200">
            <text:p>722,2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7430">
            <text:p>7,430</text:p>
          </table:table-cell>
          <table:table-cell office:value-type="string">
            <text:p>-</text:p>
          </table:table-cell>
          <table:table-cell office:value-type="float" office:value="-6300" table:number-columns-spanned="1" table:number-rows-spanned="2">
            <text:p>-6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700">
            <text:p>33,7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300</text:p>
            <text:p>ˉˉ使用規費收入</text:p>
          </table:table-cell>
          <table:table-cell office:value-type="float" office:value="380000">
            <text:p>380,000</text:p>
          </table:table-cell>
          <table:table-cell office:value-type="float" office:value="380000" table:number-columns-spanned="1" table:number-rows-spanned="2">
            <text:p>380,000</text:p>
          </table:table-cell>
          <table:table-cell office:value-type="float" office:value="330000" table:number-columns-spanned="1" table:number-rows-spanned="2">
            <text:p>330,000</text:p>
          </table:table-cell>
          <table:table-cell office:value-type="float" office:value="13870">
            <text:p>13,870</text:p>
          </table:table-cell>
          <table:table-cell office:value-type="string">
            <text:p>-</text:p>
          </table:table-cell>
          <table:table-cell office:value-type="float" office:value="-90040" table:number-columns-spanned="1" table:number-rows-spanned="2">
            <text:p>-90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9960">
            <text:p>239,96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6</text:p>
            <text:p>ˉˉˉ場地設施使用費</text:p>
          </table:table-cell>
          <table:table-cell office:value-type="float" office:value="350000">
            <text:p>350,000</text:p>
          </table:table-cell>
          <table:table-cell office:value-type="float" office:value="350000" table:number-columns-spanned="1" table:number-rows-spanned="2">
            <text:p>35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13870">
            <text:p>13,870</text:p>
          </table:table-cell>
          <table:table-cell office:value-type="string">
            <text:p>-</text:p>
          </table:table-cell>
          <table:table-cell office:value-type="float" office:value="-79040" table:number-columns-spanned="1" table:number-rows-spanned="2">
            <text:p>-79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0960">
            <text:p>220,96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7</text:p>
            <text:p>ˉˉˉ服務費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repeated="2" office:value-type="string">
            <text:p>-</text:p>
          </table:table-cell>
          <table:table-cell office:value-type="float" office:value="-11000" table:number-columns-spanned="1" table:number-rows-spanned="2">
            <text:p>-1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000">
            <text:p>19,0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1050000">
            <text:p>1,050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float" office:value="1025000" table:number-columns-spanned="1" table:number-rows-spanned="2">
            <text:p>1,025,000</text:p>
          </table:table-cell>
          <table:table-cell table:number-columns-repeated="2" office:value-type="string">
            <text:p>-</text:p>
          </table:table-cell>
          <table:table-cell office:value-type="float" office:value="267560" table:number-columns-spanned="1" table:number-rows-spanned="2">
            <text:p>267,5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92560">
            <text:p>1,292,56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100</text:p>
            <text:p>ˉˉ財產孳息</text:p>
          </table:table-cell>
          <table:table-cell office:value-type="float" office:value="950000">
            <text:p>950,000</text:p>
          </table:table-cell>
          <table:table-cell office:value-type="float" office:value="950000" table:number-columns-spanned="1" table:number-rows-spanned="2">
            <text:p>950,000</text:p>
          </table:table-cell>
          <table:table-cell office:value-type="float" office:value="925000" table:number-columns-spanned="1" table:number-rows-spanned="2">
            <text:p>925,000</text:p>
          </table:table-cell>
          <table:table-cell table:number-columns-repeated="2" office:value-type="string">
            <text:p>-</text:p>
          </table:table-cell>
          <table:table-cell office:value-type="float" office:value="213730" table:number-columns-spanned="1" table:number-rows-spanned="2">
            <text:p>213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8730">
            <text:p>1,138,73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5000" table:number-columns-spanned="1" table:number-rows-spanned="2">
            <text:p>25,000</text:p>
          </table:table-cell>
          <table:table-cell table:number-columns-repeated="2" office:value-type="string">
            <text:p>-</text:p>
          </table:table-cell>
          <table:table-cell office:value-type="float" office:value="-9691" table:number-columns-spanned="1" table:number-rows-spanned="2">
            <text:p>-9,6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309">
            <text:p>15,30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3</text:p>
            <text:p>ˉˉˉ租金收入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table:number-columns-repeated="2" office:value-type="string">
            <text:p>-</text:p>
          </table:table-cell>
          <table:table-cell office:value-type="float" office:value="223421" table:number-columns-spanned="1" table:number-rows-spanned="2">
            <text:p>223,4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23421">
            <text:p>1,123,421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500</text:p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2" office:value-type="string">
            <text:p>-</text:p>
          </table:table-cell>
          <table:table-cell office:value-type="float" office:value="53830" table:number-columns-spanned="1" table:number-rows-spanned="2">
            <text:p>53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3830">
            <text:p>153,83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501</text:p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2" office:value-type="string">
            <text:p>-</text:p>
          </table:table-cell>
          <table:table-cell office:value-type="float" office:value="53830" table:number-columns-spanned="1" table:number-rows-spanned="2">
            <text:p>53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3830">
            <text:p>153,83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400100</text:p>
            <text:p>ˉˉ捐獻收入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400101</text:p>
            <text:p>ˉˉˉ一般捐獻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41329000">
            <text:p>41,329,000</text:p>
          </table:table-cell>
          <table:table-cell office:value-type="float" office:value="41329000" table:number-columns-spanned="1" table:number-rows-spanned="2">
            <text:p>41,329,000</text:p>
          </table:table-cell>
          <table:table-cell office:value-type="float" office:value="35220000" table:number-columns-spanned="1" table:number-rows-spanned="2">
            <text:p>35,220,000</text:p>
          </table:table-cell>
          <table:table-cell office:value-type="float" office:value="2823">
            <text:p>2,823</text:p>
          </table:table-cell>
          <table:table-cell office:value-type="string">
            <text:p>-</text:p>
          </table:table-cell>
          <table:table-cell office:value-type="float" office:value="-2572696" table:number-columns-spanned="1" table:number-rows-spanned="2">
            <text:p>-2,572,6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647304">
            <text:p>32,647,30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400200</text:p>
            <text:p>ˉˉ雜項收入</text:p>
          </table:table-cell>
          <table:table-cell office:value-type="float" office:value="41329000">
            <text:p>41,329,000</text:p>
          </table:table-cell>
          <table:table-cell office:value-type="float" office:value="41329000" table:number-columns-spanned="1" table:number-rows-spanned="2">
            <text:p>41,329,000</text:p>
          </table:table-cell>
          <table:table-cell office:value-type="float" office:value="35220000" table:number-columns-spanned="1" table:number-rows-spanned="2">
            <text:p>35,220,000</text:p>
          </table:table-cell>
          <table:table-cell office:value-type="float" office:value="2823">
            <text:p>2,823</text:p>
          </table:table-cell>
          <table:table-cell office:value-type="string">
            <text:p>-</text:p>
          </table:table-cell>
          <table:table-cell office:value-type="float" office:value="-2572696" table:number-columns-spanned="1" table:number-rows-spanned="2">
            <text:p>-2,572,6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647304">
            <text:p>32,647,30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01</text:p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2" office:value-type="string">
            <text:p>-</text:p>
          </table:table-cell>
          <table:table-cell office:value-type="float" office:value="-98000" table:number-columns-spanned="1" table:number-rows-spanned="2">
            <text:p>-9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00">
            <text:p>2,0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10</text:p>
            <text:p>ˉˉˉ其他雜項收入</text:p>
          </table:table-cell>
          <table:table-cell office:value-type="float" office:value="41229000">
            <text:p>41,229,000</text:p>
          </table:table-cell>
          <table:table-cell office:value-type="float" office:value="41229000" table:number-columns-spanned="1" table:number-rows-spanned="2">
            <text:p>41,229,000</text:p>
          </table:table-cell>
          <table:table-cell office:value-type="float" office:value="35120000" table:number-columns-spanned="1" table:number-rows-spanned="2">
            <text:p>35,120,000</text:p>
          </table:table-cell>
          <table:table-cell office:value-type="float" office:value="2823">
            <text:p>2,823</text:p>
          </table:table-cell>
          <table:table-cell office:value-type="string">
            <text:p>-</text:p>
          </table:table-cell>
          <table:table-cell office:value-type="float" office:value="-2474696" table:number-columns-spanned="1" table:number-rows-spanned="2">
            <text:p>-2,474,6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645304">
            <text:p>32,645,30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56105000">
            <text:p>256,105,000</text:p>
          </table:table-cell>
          <table:table-cell office:value-type="float" office:value="256105000" table:number-columns-spanned="1" table:number-rows-spanned="2">
            <text:p>256,105,000</text:p>
          </table:table-cell>
          <table:table-cell office:value-type="float" office:value="37561000" table:number-columns-spanned="1" table:number-rows-spanned="2">
            <text:p>37,561,000</text:p>
          </table:table-cell>
          <table:table-cell office:value-type="float" office:value="193563">
            <text:p>193,563</text:p>
          </table:table-cell>
          <table:table-cell office:value-type="string">
            <text:p>-</text:p>
          </table:table-cell>
          <table:table-cell office:value-type="float" office:value="-1185279" table:number-columns-spanned="1" table:number-rows-spanned="2">
            <text:p>-1,185,2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375721">
            <text:p>36,375,721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56105000">
            <text:p>256,105,000</text:p>
          </table:table-cell>
          <table:table-cell office:value-type="float" office:value="256105000" table:number-columns-spanned="1" table:number-rows-spanned="2">
            <text:p>256,105,000</text:p>
          </table:table-cell>
          <table:table-cell office:value-type="float" office:value="37561000" table:number-columns-spanned="1" table:number-rows-spanned="2">
            <text:p>37,561,000</text:p>
          </table:table-cell>
          <table:table-cell office:value-type="float" office:value="193563">
            <text:p>193,563</text:p>
          </table:table-cell>
          <table:table-cell office:value-type="string">
            <text:p>-</text:p>
          </table:table-cell>
          <table:table-cell office:value-type="float" office:value="-1185279" table:number-columns-spanned="1" table:number-rows-spanned="2">
            <text:p>-1,185,2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375721">
            <text:p>36,375,721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0">2022/11/10</text:date>, <text:time>09:2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1/11/1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1/11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2-11-10T09:32:21</dc:date>
    <meta:print-date>2020-04-08T18:11:28</meta:print-date>
    <meta:document-statistic meta:table-count="1" meta:cell-count="312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